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n-ea" svg:font-family="+mn-e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9847in"/>
          <style:tab-stop style:type="left" style:position="1.0833in"/>
        </style:tab-stops>
      </style:paragraph-properties>
      <style:text-properties style:font-size-complex="12pt"/>
    </style:style>
    <style:style style:name="P23" style:parent-style-name="Normal" style:family="paragraph">
      <style:paragraph-properties fo:text-align="center">
        <style:tab-stops>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8861in">
        <style:tab-stops>
          <style:tab-stop style:type="left" style:position="0.9847in"/>
          <style:tab-stop style:type="left" style:position="1.0833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s>
      </style:paragraph-properties>
      <style:text-properties style:font-size-complex="12pt"/>
    </style:style>
    <style:style style:name="P3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9291in">
        <style:tab-stops>
          <style:tab-stop style:type="left" style:position="0.9847in"/>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master-page-name="MPF1" style:family="paragraph">
      <style:paragraph-properties fo:break-before="page" fo:margin-left="3.6in" style:page-number="1">
        <style:tab-stops/>
      </style:paragraph-properties>
      <style:text-properties fo:color="#000000" fo:font-size="11pt" style:font-size-asian="11pt" style:font-size-complex="11pt"/>
    </style:style>
    <style:style style:name="P51" style:parent-style-name="Normal" style:family="paragraph">
      <style:paragraph-properties fo:margin-left="3.6in">
        <style:tab-stops/>
      </style:paragraph-properties>
      <style:text-properties fo:color="#000000" fo:font-size="11pt" style:font-size-asian="11pt" style:font-size-complex="11pt"/>
    </style:style>
    <style:style style:name="P52" style:parent-style-name="Normal" style:family="paragraph">
      <style:paragraph-properties fo:margin-left="3.6in">
        <style:tab-stops/>
      </style:paragraph-properties>
      <style:text-properties fo:color="#000000" fo:font-size="11pt" style:font-size-asian="11pt" style:font-size-complex="11pt"/>
    </style:style>
    <style:style style:name="P53" style:parent-style-name="Normal" style:family="paragraph">
      <style:paragraph-properties fo:margin-left="3.6in">
        <style:tab-stops/>
      </style:paragraph-properties>
      <style:text-properties fo:color="#000000" fo:font-size="11pt" style:font-size-asian="11pt" style:font-size-complex="11pt"/>
    </style:style>
    <style:style style:name="P54" style:parent-style-name="Normal" style:family="paragraph">
      <style:paragraph-properties fo:margin-left="3.6in">
        <style:tab-stops/>
      </style:paragraph-properties>
      <style:text-properties fo:color="#000000" fo:font-size="11pt" style:font-size-asian="11pt" style:font-size-complex="11pt"/>
    </style:style>
    <style:style style:name="P55" style:parent-style-name="Normal" style:family="paragraph">
      <style:paragraph-properties fo:text-align="end"/>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size="8pt" style:font-size-asian="8pt" style:font-size-complex="8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7875in"/>
      <style:text-properties fo:font-weight="bold" style:font-weight-asian="bold" style:font-weight-complex="bold"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style>
    <style:style style:name="T111" style:parent-style-name="DefaultParagraphFont" style:family="text">
      <style:text-properties fo:color="#FF0000" fo:font-size="14pt" style:font-size-asian="14pt"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mn-ea" style:letter-kerning="true"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name-asian="+mn-ea" style:letter-kerning="true"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fo:font-style="italic" style:font-style-asian="italic"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size="14pt" style:font-size-asian="14pt" style:font-size-complex="12pt" fo:background-color="#FFFFFF"/>
    </style:style>
    <style:style style:name="T163" style:parent-style-name="DefaultParagraphFont" style:family="text">
      <style:text-properties fo:color="#FF0000" fo:font-size="14pt" style:font-size-asian="14pt"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FF0000"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style:tab-stops>
          <style:tab-stop style:type="left" style:position="0.787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fo:color="#000000" fo:font-size="11pt" style:font-size-asian="11pt"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fo:color="#FF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fo:background-color="#FFFFFF"/>
    </style:style>
    <style:style style:name="T229" style:parent-style-name="DefaultParagraphFont" style:family="text">
      <style:text-properties fo:font-weight="bold" style:font-weight-asian="bold" style:font-size-complex="12pt" fo:background-color="#FFFFFF"/>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fo:background-color="#FFFFFF"/>
    </style:style>
    <style:style style:name="P232" style:parent-style-name="Normal" style:family="paragraph">
      <style:paragraph-properties fo:text-align="justify" fo:text-indent="0.7875in"/>
      <style:text-properties fo:font-size="8pt" style:font-size-asian="8pt" style:font-size-complex="8pt" fo:background-color="#FFFFFF"/>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margin-left="0.75in" fo:text-indent="-0.25in">
        <style:tab-stops/>
      </style:paragraph-properties>
      <style:text-properties fo:font-weight="bold" style:font-weight-asian="bold" style:font-weight-complex="bold"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margin-left="0.75in" fo:text-indent="-0.25in">
        <style:tab-stops/>
      </style:paragraph-properties>
      <style:text-properties fo:font-weight="bold" style:font-weight-asian="bold" style:font-weight-complex="bold" fo:font-size="10pt" style:font-size-asian="10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mn-ea" style:letter-kerning="tru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7875in"/>
    </style:style>
    <style:style style:name="T38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 LIETUVOS RESPUBLIKOS SUSISIEKIMO MINISTRO 2018 M. BIRŽELIO 27 D. ĮSAKYMO NR. 3-314 „DĖL VIEŠŲJŲ KELEIVIŲ, BAGAŽO VEŽIMO GELEŽINKELIŲ TRANSPORTU PASLAUGŲ KOKYBĖS REIKALAVIMŲ PATVIRTINIMO“ PAKEITIMO</text:span></text:p>
      <text:p text:style-name="P15"/>
      <text:p text:style-name="P16">2019 m. balandžio 26 d. Nr. 3-199</text:p>
      <text:p text:style-name="P17">Vilnius</text:p>
      <text:p text:style-name="Normal"/>
      <text:p text:style-name="Normal"/>
      <text:p text:style-name="P18"><text:span text:style-name="T19">1</text:span><text:span text:style-name="T20">. P a k e i č i u Lietuvos Respublikos susisiekimo ministro 2018 m. birželio 27 d. įsakymą Nr. 3-314 „</text:span><text:span text:style-name="T21">Dėl Viešųjų keleivių, bagažo vežimo geležinkelių transportu paslaugų kokybės reikalavimų patvirtinimo“ ir jį išdėstau nauja redakcija:</text:span></text:p>
      <text:p text:style-name="P22"/>
      <text:p text:style-name="P23"><text:span text:style-name="T24">„</text:span><text:span text:style-name="T25">LIETUVOS RESPUBLIKOS SUSISIEKIMO MINISTRAS</text:span></text:p>
      <text:p text:style-name="P26"/>
      <text:p text:style-name="P27">ĮSAKYMAS</text:p>
      <text:p text:style-name="P28">DĖL VIEŠŲJŲ KELEIVIŲ, BAGAŽO VEŽIMO GELEŽINKELIŲ TRANSPORTU IR VIEŠŲJŲ KOMBINUOTOJO KELEIVIŲ VEŽIMO VIETINIAIS MARŠRUTAIS PASLAUGŲ KOKYBĖS REIKALAVIMŲ PATVIRTINIMO</text:p>
      <text:p text:style-name="P29"/>
      <text:p text:style-name="P30"><text:span text:style-name="T31">Vadovaudamasis Lietuvos Respublikos geležinkelių transporto kodekso 12 straipsnio 2 dalimi, Lietuvos Respublikos Vyriausybės 2010 m. birželio 7 d. nutarimo Nr. 716 „Dėl Nuostolių, patirtų vykdant viešųjų paslaugų įsipareigojimą, kompensavimo tvarkos aprašo patvirtinimo ir Lietuvos Respublikos Vyriausybės 2004 m. rugpjūčio 19 d. nutarimo Nr. 1036 „Dėl įgaliojimų suteikimo“ pakeitimo“ 2 punktu ir įgyvendindamas 2007 m. spalio 23 d. Europos Parlamento ir Tarybos reglamento (EB) Nr. 1370/2007 dėl keleivinio geležinkelių ir kelių transporto viešųjų paslaugų ir panaikinančio Tarybos reglamentus (EEB) Nr. 1191/69 ir (EEB) Nr. 1107/70 (OL 2007 L 315, p. 1) su pakeitimais, padarytais 2016 m. gruodžio 14 d. Europos Parlamento ir Tarybos reglamentu (ES) 2016/2338 (OL 2016 L 354, p. 22), 5 straipsnio 4a dalį,</text:span></text:p>
      <text:p text:style-name="P32"><text:span text:style-name="T33">t v i r t i n u Viešųjų keleivių, bagažo vežimo geležinkelių transportu ir viešųjų kombinuotojo keleivių vežimo vietiniais maršrutais paslaugų kokybės reikalavimus (pridedama).“</text:span></text:p>
      <text:p text:style-name="P34"><text:span text:style-name="T35">2</text:span><text:span text:style-name="T36">. N u s t a t a u, kad:</text:span></text:p>
      <text:p text:style-name="P37"><text:span text:style-name="T38">2.1</text:span><text:span text:style-name="T39">. šis įsakymas, išskyrus šiuo įsakymu patvirtintų Viešųjų keleivių, bagažo vežimo geležinkelių transportu ir viešųjų kombinuotojo keleivių vežimo vietiniais maršrutais paslaugų kokybės reikalavimų 11 punktą, įsigalioja 2019 m. gegužės 1 d.;</text:span></text:p>
      <text:p text:style-name="P40"><text:span text:style-name="T41">2.2</text:span><text:span text:style-name="T42">. šiuo įsakymu patvirtintų Viešųjų keleivių, bagažo vežimo geležinkelių transportu ir viešųjų kombinuotojo keleivių vežimo vietiniais maršrutais paslaugų kokybės reikalavimų 11 punktas įsigalioja 2020 m. sausio 1 d.</text:span></text:p>
      <text:p text:style-name="Normal"/>
      <text:p text:style-name="Normal"/>
      <text:p text:style-name="Normal"/>
      <text:p text:style-name="P43">Susisiekimo ministras<text:tab/>Rokas Masiulis</text:p>
      <text:soft-page-break/>
      <text:p text:style-name="P44">PATVIRTINTA</text:p>
      <text:p text:style-name="P51">Lietuvos Respublikos susisiekimo ministro<text:s/></text:p>
      <text:p text:style-name="P52">2018 m. birželio 27 d. įsakymu Nr. 3-314<text:s/></text:p>
      <text:p text:style-name="P53">(Lietuvos Respublikos susisiekimo ministro</text:p>
      <text:p text:style-name="P54">2019 m. balandžio 26 d. įsakymo Nr. 3-199 redakcija)</text:p>
      <text:p text:style-name="P55"/>
      <text:p text:style-name="P56"/>
      <text:p text:style-name="P57"><text:span text:style-name="T58">VIEŠŲJŲ KELEIVIŲ, BAGAŽO VEŽIMO GELEŽINKELIŲ TRANSPORTU IR VIEŠŲJŲ KOMBINUOTOJO KELEIVIŲ VEŽIMO VIETINIAIS MARŠRUTAIS PASLAUGŲ KOKYBĖS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iešųjų keleivių, bagažo vežimo geležinkelių transportu ir viešųjų kombinuotojo keleivių vežimo vietiniais maršrutais paslaugų kokybės reikalavimai (toliau – Reikalavimai) nustato geležinkelio įmonės (vežėjo), parinktos teikti viešąsias keleivių vežimo geležinkelių transportu ir (ar) viešąsias kombinuotojo keleivių vežimo vietiniais maršrutais (toliau – kombinuotojo vežimo paslauga) paslaugas (toliau kartu – viešosios paslaugos), taip pat keleivių vežimą kelių transporto priemonėmis vykdyti pasitelkto vežėjo, kai teikiama kombinuotojo keleivių vežimo paslauga, veiklos teikiant viešąsias paslaugas kokybės reikalavimus, be kita ko, susijusius su traukinių ir kelių transporto priemonių, kai teikiama kombinuotojo vežimo paslauga, būkle, tarnybinio traukinių tvarkaraščio ir bendro traukinių ir kelių transporto priemonių, kai teikiama kombinuotojo vežimo paslauga,</text:span><text:span text:style-name="T70"><text:s/></text:span><text:span text:style-name="T71">tvarkaraščio (toliau – tvarkaraštis) laikymusi, keleivių informavimu ir jų aptarnavimu.</text:span></text:p>
      <text:p text:style-name="P72"><text:span text:style-name="T73">2</text:span><text:span text:style-name="T74">.</text:span><text:span text:style-name="T75"><text:tab/>Reikalavimuose vartojamos sąvokos suprantamos taip, kaip jos</text:span><text:span text:style-name="T76"><text:s/></text:span><text:span text:style-name="T77">apibrėžtos<text:s/></text:span><text:span text:style-name="T78">2007 m. spalio 23 d. Europos Parlamento ir Tarybos reglamente (EB) Nr. 1371/2007 dėl geležinkelių keleivių teisių ir pareigų</text:span><text:span text:style-name="T79"><text:s/>(OL 2007 L 315, p. 14) (toliau – Reglamentas<text:s/></text:span><text:span text:style-name="T80">(EB) Nr.<text:s/></text:span><text:span text:style-name="T81">1371/2007),<text:s/></text:span><text:span text:style-name="T82"><text:line-break/>2014 m. lapkričio 18 d. Komisijos reglamente (ES) Nr. 1300/2014 dėl Sąjungos geležinkelių sistemos prieinamumo neįgaliesiems ir riboto judumo asmenims techninių sąveikos specifikacijų (OL 2014 L 356, p. 110), Lietuvos Respublikos geležinkelių transporto kodekse ir</text:span><text:s/><text:span text:style-name="T83">Lietuvos Respublikos geležinkelių transporto eismo saugos įstatyme.</text:span></text:p>
      <text:p text:style-name="P84"/>
      <text:p text:style-name="P85"><text:span text:style-name="T86">II</text:span><text:span text:style-name="T87"><text:s/>SKYRIUS</text:span></text:p>
      <text:p text:style-name="P88"><text:span text:style-name="T89">BENDRIEJI VIEŠŲJŲ PASLAUGŲ TEIKIMO REIKALAVIMAI</text:span></text:p>
      <text:p text:style-name="P90"/>
      <text:p text:style-name="P91"><text:span text:style-name="T92">3</text:span><text:span text:style-name="T93">.</text:span><text:span text:style-name="T94"><text:tab/></text:span><text:span text:style-name="T95">Viešosioms paslaugoms teikti geležinkelio įmonė (vežėjas) turi naudoti tik tokius</text:span><text:span text:style-name="T96"><text:s/>traukinius ir<text:s/></text:span><text:span text:style-name="T97">kelių transporto priemones, kai teikiama kombinuotojo vežimo paslauga</text:span><text:span text:style-name="T98">, kurie atitinka konkurso sąlygose (tais atvejais, kai viešąsias paslaugas teikianti geležinkelio įmonė (vežėjas), keleivių vežimą kelių transporto priemonėmis vykdysiantis vežėjas, kai teikiama kombinuotojo vežimo paslauga, nustatytas konkurso būdu) ir viešųjų paslaugų teikimo sutartyje nustatytus techninius reikalavimus.</text:span></text:p>
      <text:p text:style-name="P99"><text:span text:style-name="T100">4</text:span><text:span text:style-name="T101">.</text:span><text:span text:style-name="T102"><text:tab/>Geležinkelio įmonė (vežėjas) turi sudaryti sąlygas įsigyti bilietus geležinkelio įmonės (vežėjo) nurodytose bilietų pardavimo vietose (bilietų kasose, traukiniuose,<text:s/></text:span><text:span text:style-name="T103">kelių transporto priemonėse, kai teikiama kombinuotojo vežimo paslauga</text:span><text:span text:style-name="T104">,</text:span><text:span text:style-name="T105"><text:s/>interneto svetainėje ir kitose bilietų pardavimo vietose) jose nurodytu laiku. Turi būti sudaryta galimybė už įsigytus bilietus atsiskaityti grynaisiais pinigais ir (ar) banko kortele.</text:span></text:p>
      <text:p text:style-name="P106"><text:span text:style-name="T107">5</text:span><text:span text:style-name="T108">.</text:span><text:span text:style-name="T109"><text:tab/>Geležinkelio įmonė (vežėjas) turi sudaryti sąlygas keleiviniame traukinyje ir<text:s/></text:span><text:span text:style-name="T110">kelių transporto priemonėje, kai teikiama kombinuotojo vežimo paslauga,</text:span><text:span text:style-name="T111"><text:s/></text:span><text:span text:style-name="T112">vežti:</text:span></text:p>
      <text:p text:style-name="P113"><text:span text:style-name="T114">5.1</text:span><text:span text:style-name="T115">.</text:span><text:span text:style-name="T116"><text:tab/>rankinį bagažą, kurio matmenys atitinka geležinkelio įmonės (vežėjo) nustatytus reikalavimus, tačiau geležinkelio įmonės (vežėjo) nustatoma šio bagažo matmenų (ilgio, pločio ir aukščio) suma negali būti mažesnė kaip 120 cm;</text:span></text:p>
      <text:p text:style-name="P117"><text:span text:style-name="T118">5.2</text:span><text:span text:style-name="T119">.</text:span><text:span text:style-name="T120"><text:tab/>gyvūnus augintinius, nepažeidžiant geležinkelio įmonės (vežėjo) nustatytų gyvūnų augintinių vežimo taisyklių;</text:span></text:p>
      <text:p text:style-name="P121"><text:span text:style-name="T122">5.3</text:span><text:span text:style-name="T123">.</text:span><text:span text:style-name="T124"><text:tab/>dviračius, jeigu vagonuose ir kelių transporto priemonėje, kai teikiama kombinuotojo vežimo paslauga, yra įrengtos dviračių tvirtinimo priemonės;</text:span></text:p>
      <text:p text:style-name="P125"><text:span text:style-name="T126">5.4</text:span><text:span text:style-name="T127">.</text:span><text:span text:style-name="T128"><text:tab/>jeigu traukiniu ar<text:s/></text:span><text:span text:style-name="T129">kelių transporto priemone, kai teikiama kombinuotojo vežimo paslauga</text:span><text:span text:style-name="T130">,</text:span><text:span text:style-name="T131"><text:s/></text:span><text:span text:style-name="T132">važiuoja vaikas, neįgalusis arba riboto judumo asmuo, turi būti sudarytos sąlygos kartu su Reikalavimų 5.1 papunktyje nurodytus reikalavimus atitinkančiu rankiniu bagažu papildomai kaip rankinį bagažą nemokamai vežti sudedamąjį vaiko ir (ar) neįgaliojo arba riboto judumo asmens vežimėlį.</text:span></text:p>
      <text:p text:style-name="P133"><text:span text:style-name="T134">6</text:span><text:span text:style-name="T135">.</text:span><text:span text:style-name="T136"><text:tab/>Keleiviai dėl traukinyje ar<text:s/></text:span><text:span text:style-name="T137">kelių transporto priemonėse, kai teikiama kombinuotojo vežimo paslauga,</text:span><text:span text:style-name="T138"><text:s/>paliktų daiktų turi kreiptis į geležinkelio įmonę (vežėją), nurodyti paliktų daiktų charakteristikas ir savo kontaktinius duomenis, kuriais su jais galėtų susisiekti geležinkelio įmonė (vežėjas), radusi paliktus daiktus. Traukinyje ar<text:s/></text:span><text:span text:style-name="T139">kelių transporto priemonėje, kai teikiama kombinuotojo vežimo paslauga</text:span><text:span text:style-name="T140">, rasti keleivių daiktai ne vėliau kaip per 3 (tris) dienas po kelionės turi būti perduoti į geležinkelio įmonės (vežėjo) nurodytą ilgalaikio saugojimo sandėlį ir jame saugomi ne mažiau kaip 1 (vieną) mėnesį. Pasibaigus traukinyje ar<text:s/></text:span><text:span text:style-name="T141">kelių transporto priemonėje, kai teikiama kombinuotojo vežimo paslauga,</text:span><text:span text:style-name="T142"><text:s/>rastų keleivių daiktų saugojimo terminui, šie daiktai realizuojami geležinkelio įmonės (vežėjo) nustatyta tvarka.</text:span></text:p>
      <text:p text:style-name="P143"><text:span text:style-name="T144">7</text:span><text:span text:style-name="T145">.</text:span><text:span text:style-name="T146"><text:tab/>Geležinkelio įmonė (vežėjas), keleivių vežimą kelių transporto priemonėmis vykdyti pasitelktas vežėjas, kai teikiama kombinuotojo vežimo paslaugos, teisės aktų, reglamentuojančių neįgaliųjų ir riboto judumo asmenų teises, nustatyta tvarka visos kelionės metu turi teikti pagalbą neįgaliesiems ir riboto judumo asmenims, įskaitant įlaipinimo į traukinį ir kelių transporto priemonę, kai teikiama kombinuotojo vežimo paslauga, ir <text:s/>išlaipinimo iš jų paslaugą.</text:span></text:p>
      <text:p text:style-name="P147"><text:span text:style-name="T148">8</text:span><text:span text:style-name="T149">.</text:span><text:span text:style-name="T150"><text:tab/>Geležinkelio įmonė (vežėjas), turi sudaryti galimybę keleiviams pateikti skundą, pretenziją ar išreikšti nuomonę apie geležinkelio įmonės (vežėjo) teikiamas viešąsias paslaugas geležinkelio įmonės (vežėjo) interneto svetainėje, elektroniniu paštu ir raštu (siunčiant paštu arba atvykus į geležinkelio stotį, kurioje yra geležinkelio įmonės (vežėjo) personalas). Keleiviams taip pat turi būti sudaryti galimybė gauti informaciją ir (ar) išreikšti nuomonę apie geležinkelio įmonės (vežėjo) teikiamas viešąsias paslaugas padidintu tarifu neapmokestinta oficialia telefono linija (taikant standartinius ryšio operatorių tarifus).<text:s/></text:span><text:span text:style-name="T151">Operatorius darbo dienomis oficialia telefono linija turi atsiliepti nuo 7.00 val. iki 21.00 val., o kitu laiku turi veikti automatinis atsakiklis.<text:s/></text:span></text:p>
      <text:p text:style-name="P152"><text:span text:style-name="T153">9</text:span><text:span text:style-name="T154">.</text:span><text:span text:style-name="T155"><text:tab/>Geležinkelio įmonė (vežėjas)</text:span><text:span text:style-name="T156"><text:s/>turi<text:s/></text:span><text:span text:style-name="T157">imtis priemonių<text:s/></text:span><text:span text:style-name="T158">užtikrinti</text:span><text:span text:style-name="T159"><text:s/>geležinkelių transporto eismo saugą traukiniuose. Tais atvejais,</text:span><text:span text:style-name="T160"><text:s/></text:span><text:span text:style-name="T161">kai teikiama kombinuotojo vežimo paslauga, kelių transporto saugą kelių transporto priemonėje turi užtikrinti keleivių vežimą kelių transporto priemonėmis vykdantis vežėjas</text:span><text:span text:style-name="T162">.</text:span><text:span text:style-name="T163"><text:s/></text:span><text:span text:style-name="T164">Geležinkelio įmonė (vežėjas), keleivių vežimą kelių transporto priemonėmis vykdyti pasitelktas vežėjas, kai teikiama kombinuotojo vežimo paslauga,<text:s/></text:span><text:span text:style-name="T165">turi užkirsti kelią pavojaus keleivių saugumui atsiradimui, o tokiam pavojui atsiradus – imtis priemonių jam pašalinti.<text:s/></text:span></text:p>
      <text:p text:style-name="P166"><text:span text:style-name="T167">10</text:span><text:span text:style-name="T168">.</text:span><text:span text:style-name="T169"><text:tab/></text:span><text:span text:style-name="T170">Traukinyje ir<text:s/></text:span><text:span text:style-name="T171">kelių transporto priemonėje, kai teikiama kombinuotojo vežimo paslauga</text:span><text:span text:style-name="T172">,</text:span><text:span text:style-name="T173"><text:s/></text:span><text:span text:style-name="T174">turi būti pirmosios pagalbos rinkinys.</text:span></text:p>
      <text:p text:style-name="P175"><text:span text:style-name="T176">11</text:span><text:span text:style-name="T177">.</text:span><text:span text:style-name="T178"><text:tab/></text:span><text:span text:style-name="T179">Traukinyje turi būti defibriliatorius.</text:span></text:p>
      <text:p text:style-name="P180"/>
      <text:p text:style-name="P181"><text:span text:style-name="T182">III</text:span><text:span text:style-name="T183"><text:s/>SKYRIUS</text:span></text:p>
      <text:p text:style-name="P184"><text:span text:style-name="T185">TRAUKINIO IR KELIŲ TRANSPORTO PRIEMONĖS, KAI TEIKIAMA KOMBINUOTOJO VEŽIMO PASLAUGA, BŪKLĖS REIKALAVIMAI</text:span></text:p>
      <text:p text:style-name="P186"/>
      <text:p text:style-name="P187"><text:span text:style-name="T188">12</text:span><text:span text:style-name="T189">.</text:span><text:span text:style-name="T190"><text:tab/>Geležinkelio įmonės (vežėjo) keleiviams vežti naudojami traukiniai ir kelių transporto priemonės, kai teikiama kombinuotojo vežimo paslauga, turi būti vizualiai ir techniškai tvarkingi ir prižiūrimi pagal konkretaus geležinkelių riedmenų ar kelių transporto priemonės, kai teikiama kombinuotojo vežimo paslauga,</text:span><text:span text:style-name="T191"><text:s/></text:span><text:span text:style-name="T192">tipo ar serijos techninės priežiūros sistemą. Geležinkelio įmonė (vežėjas) turi užtikrinti, kad keleiviams vežti naudojami traukiniai ir kelių transporto priemonės, kai teikiama kombinuotojo vežimo paslauga, būtų be akivaizdžių įsisenėjusių korozijos ar dažų dangos pažeidimų.<text:s/></text:span></text:p>
      <text:p text:style-name="P193">13.<text:tab/><text:span text:style-name="T194">Į kelionę išvykstančio traukinio ir kelių transporto priemonės, kai teikiama kombinuotojo vežimo paslauga, išorė ir vidus turi būti švarūs. Švara traukinio ir kelių transporto priemonės, kai teikiama kombinuotojo vežimo paslauga, viduje turi būti palaikoma visos kelionės metu.</text:span></text:p>
      <text:p text:style-name="P195"><text:span text:style-name="T196">14</text:span><text:span text:style-name="T197">.</text:span><text:span text:style-name="T198"><text:tab/></text:span><text:span text:style-name="T199">Traukinyje turi būti įrengtos ir eksploatuojamos šildymo ir vėdinimo sistemos. Traukinio viduje turi būti palaikoma temperatūra vadovaujantis<text:s/></text:span><text:span text:style-name="T200">Lietuvos higienos norma HN 128:2013 „Keleiviniai geležinkelių riedmenys. Sveikatos saugos reikalavimai“, patvirtinta Lietuvos Respublikos sveikatos apsaugos ministro<text:s/></text:span><text:span text:style-name="T201">2013 m. birželio 14 d. įsakymu Nr. V-628 „Dėl Lietuvos higienos normos HN 128:2013 „Keleiviniai geležinkelių riedmenys. Sveikatos apsaugos reikalavimai“ patvirtinimo“</text:span><text:span text:style-name="T202">.</text:span></text:p>
      <text:p text:style-name="P203"><text:span text:style-name="T204">15</text:span><text:span text:style-name="T205">.</text:span><text:span text:style-name="T206"><text:tab/></text:span><text:span text:style-name="T207">Kelių transporto priemonėje, kai teikiama kombinuotojo vežimo paslauga, turi būti palaikoma temperatūra vadovaujantis Keleivių ir bagažo vežimo kelių transportu taisyklėmis, patvirtintomis Lietuvos Respublikos susisiekimo ministro 2011 m. balandžio 13 d. įsakymu Nr. 3-223 „Dėl Keleivių ir bagažo vežimo kelių transportu taisyklių patvirtinimo“.</text:span></text:p>
      <text:p text:style-name="P208"><text:span text:style-name="T209">16</text:span><text:span text:style-name="T210">.</text:span><text:span text:style-name="T211"><text:tab/></text:span><text:span text:style-name="T212">Visuose geležinkelio įmonės (vežėjo) įsigyjamuose traukiniuose ir<text:s/></text:span><text:span text:style-name="T213">kelių transporto priemonėse, kai teikiama kombinuotojo vežimo paslauga</text:span><text:span text:style-name="T214">,</text:span><text:span text:style-name="T215"><text:s/>privalo būti įrengta klimato kontrolės sistema.</text:span></text:p>
      <text:p text:style-name="P216"><text:span text:style-name="T217">17</text:span><text:span text:style-name="T218">.</text:span><text:span text:style-name="T219"><text:tab/></text:span><text:span text:style-name="T220">Geležinkelių transporto eismo saugos reikalavimams užtikrinti traukiniuose (lokomotyvuose) turi būti sumontuotos aplinkos stebėjimo ir registravimo sistemos, geležinkelio įmonės (vežėjo) sutartinių įsipareigojimų pagal Viešųjų keleivių vežimo geležinkelių transportu paslaugų teikimo sutartį vykdymo kontrolei užtikrinti turi būti<text:s/></text:span><text:span text:style-name="T221">įdiegtos informacijos dėl traukinių vėlavimų realiu laiku teikimo keleiviams ir kontroliuojančiajai institucijai techninės priemonės.<text:s/></text:span><text:span text:style-name="T222"><text:s/></text:span></text:p>
      <text:p text:style-name="P223"><text:span text:style-name="T224">18</text:span><text:span text:style-name="T225">.</text:span><text:span text:style-name="T226"><text:tab/>Traukiniuose turi veikti uždaro tipo tualeto sistema ir užtikrinta galimybė ja naudotis visos kelionės traukiniu metu.</text:span></text:p>
      <text:p text:style-name="Normal"/>
      <text:p text:style-name="P227"><text:span text:style-name="T228">IV</text:span><text:span text:style-name="T229"><text:s/>SKYRIUS</text:span></text:p>
      <text:p text:style-name="P230"><text:span text:style-name="T231">TVARKARAŠČIO LAIKYMASIS</text:span></text:p>
      <text:p text:style-name="P232"/>
      <text:p text:style-name="P233"><text:span text:style-name="T234">19</text:span><text:span text:style-name="T235">.</text:span><text:span text:style-name="T236"><text:tab/></text:span><text:span text:style-name="T237">Traukiniai ir<text:s/></text:span><text:span text:style-name="T238">kelių transporto priemonės, kai teikiama kombinuotojo vežimo paslauga</text:span><text:span text:style-name="T239">,</text:span><text:span text:style-name="T240"><text:s/>turi važiuoti laikydamiesi tvarkaraštyje nustatyto grafiko.</text:span></text:p>
      <text:p text:style-name="P241"><text:span text:style-name="T242">20</text:span><text:span text:style-name="T243">.</text:span><text:span text:style-name="T244"><text:tab/>Traukinio ir kelių transporto priemonės, kai teikiama kombinuotojo vežimo paslauga, vėlavimu laikomi atvejai, kai:</text:span></text:p>
      <text:p text:style-name="P245"><text:span text:style-name="T246">20.1</text:span><text:span text:style-name="T247">.</text:span><text:span text:style-name="T248"><text:tab/></text:span><text:span text:style-name="T249">traukinys išvyksta iš pradinės ir (ar) tarpinės geležinkelio stoties ir (ar) stotelės<text:s/></text:span><text:span text:style-name="T250">5 min. vėliau, nei nustatyta tvarkaraštyje;</text:span></text:p>
      <text:p text:style-name="P251"><text:span text:style-name="T252">20.2</text:span><text:span text:style-name="T253">.</text:span><text:span text:style-name="T254"><text:tab/></text:span><text:span text:style-name="T255">traukinys atvyksta į galutinę ir (ar) tarpinę geležinkelio stotį ir (ar) stotelę<text:s/></text:span><text:span text:style-name="T256">5 min. vėliau, nei nustatyta tvarkaraštyje;</text:span></text:p>
      <text:p text:style-name="P257"><text:span text:style-name="T258">20.3</text:span><text:span text:style-name="T259">. kelių transporto priemonė, kai teikiama kombinuotojo vežimo paslauga, iš pradinės geležinkelio stoties ar kitos geležinkelio įmonės (vežėjo) nurodytos išvykimo vietos išvyksta ar atvyksta į galinę geležinkelio stotį ar kitą geležinkelio įmonės (vežėjo) nurodytą paskirties vietą, 5 min. vėliau nei nustatyta tvarkaraštyje dėl priežasčių, nesusijusių su traukinio vėlavimu.</text:span></text:p>
      <text:p text:style-name="P260"><text:span text:style-name="T261">21</text:span><text:span text:style-name="T262">.</text:span><text:span text:style-name="T263"><text:tab/>Kelių transporto priemonės, kai teikiama kombinuotojo vežimo paslauga, vėlavimu nelaikomi atvejai, kai kelių transporto priemonė vėluoja išvykti iš pradinės geležinkelio stoties ar kitos geležinkelio įmonės (vežėjo) nurodytos išvykimo vietos ar atvykti į galinę geležinkelio stotį ar kitą geležinkelio įmonės (vežėjo) nurodytą paskirties vietą dėl traukinio vėlavimo.</text:span></text:p>
      <text:p text:style-name="P264"><text:span text:style-name="T265">22</text:span><text:span text:style-name="T266">.</text:span><text:span text:style-name="T267"><text:tab/>Traukinys turi sustoti kiekvienoje geležinkelio stotyje ir (ar) stotelėje, numatytoje tvarkaraštyje. Traukinio stovėjimo tarpinėse kelionės geležinkelio stotyse laikas turi būti ne trumpesnis kaip 1 minutė, geležinkelio stotelėse – 0,5 minutės. Visais atvejais geležinkelio įmonė (vežėjas) turi užtikrinti, kad visiems keleiviams būtų skirta pakankamai laiko saugiai įlipti į traukinį ir iš jo išlipti visose geležinkelio stotyse ir (ar) stotelėse.</text:span></text:p>
      <text:p text:style-name="P268"><text:span text:style-name="T269">23</text:span><text:span text:style-name="T270">.</text:span><text:span text:style-name="T271"><text:tab/>Geležinkelio įmonė (vežėjas)</text:span><text:span text:style-name="T272"><text:s/></text:span><text:span text:style-name="T273">privalo<text:s/></text:span><text:span text:style-name="T274">ne vėliau kaip prieš 7 kalendorines dienas iki tvarkaraščio pasikeitimo</text:span><text:span text:style-name="T275"><text:s/>apie tai informuoti keleivius ir pateikti atitinkamą informaciją savo interneto svetainėje ir geležinkelio stotyse ir (ar) stotelėse. Geležinkelio įmonė (vežėjas), sužinojusi<text:s/></text:span><text:soft-page-break/><text:span text:style-name="T276">apie tvarkaraščio pasikeitimą mažiau kaip prieš 7 kalendorines dienas, nedelsdama informuoja keleivius šiame punkte nustatyta tvarka.</text:span></text:p>
      <text:p text:style-name="P277"/>
      <text:p text:style-name="P278"><text:span text:style-name="T279">V</text:span><text:span text:style-name="T280"><text:s/>SKYRIUS</text:span></text:p>
      <text:p text:style-name="P281"><text:span text:style-name="T282">KELEIVIŲ INFORMAVIMAS<text:s/></text:span></text:p>
      <text:p text:style-name="P283"/>
      <text:p text:style-name="P284"><text:span text:style-name="T285">24</text:span><text:span text:style-name="T286">.</text:span><text:span text:style-name="T287"><text:tab/></text:span><text:span text:style-name="T288">Traukinio ir<text:s/></text:span><text:span text:style-name="T289">kelių transporto priemonės, kai teikiama kombinuotojo vežimo paslauga,</text:span><text:span text:style-name="T290"><text:s/></text:span><text:span text:style-name="T291">išorėje keleivių įlipimo į traukinį ir<text:s/></text:span><text:span text:style-name="T292">kelių transporto priemonę, kai teikiama kombinuotojo vežimo paslauga,</text:span><text:span text:style-name="T293"><text:s/>ir išlipimo iš jo (jos) pusėje (pusėse) turi būti nurodyta važiavimo kryptis.</text:span></text:p>
      <text:p text:style-name="P294"><text:span text:style-name="T295">25</text:span><text:span text:style-name="T296">.</text:span><text:span text:style-name="T297"><text:tab/></text:span><text:span text:style-name="T298"><text:s/>Traukinio išorėje taip pat turi būti nurodyta vagono (-ų) eilės numeris (-iai) ir vagono klasė (jeigu vagonai yra skirtingų klasių).</text:span></text:p>
      <text:p text:style-name="P299"><text:span text:style-name="T300">26</text:span><text:span text:style-name="T301">.</text:span><text:span text:style-name="T302"><text:tab/>Vagone turi būti pateikta vaizdinė, rašytinė informacija apie maršrutą, traukinio tipą ir (ar) numerį, numatomą traukinio atvykimo į tarpines geležinkelio stotis ir (ar) stoteles ir galutinę geležinkelio stotį laiką minučių tikslumu, bilietų platinimo vietas, taip pat užmokesčio už bilietų pardavimą traukinyje dydį ir atsiskaitymo tvarką, pagalbos neįgaliesiems ir riboto judumo asmenims teikimą. Rašytinė informacija turi būti pateikiama tinkamo kontrasto ne mažesniu kaip 14 dydžio šriftu.</text:span></text:p>
      <text:p text:style-name="P303"><text:span text:style-name="T304">27</text:span><text:span text:style-name="T305">.</text:span><text:span text:style-name="T306"><text:tab/>Likus ne mažiau kaip 3 minutėms iki traukinio išvykimo iš pradinės geležinkelio stoties ir atvykimo į tarpines ir galutinę geležinkelio stotį ir (ar) stoteles, vagone lietuvių kalba ir viena geležinkelio įmonės (vežėjo) pasirinkta užsienio kalba turi būti pateikta garsinė informacija apie kitą geležinkelio stotį ar stotelę – jos pavadinimą, numatomą vėlavimo laiką minučių tikslumu (jeigu numatomas vėlavimas). Prieš traukiniui sustojant turi būti pakartojamas geležinkelio stoties ar stotelės, į kurią atvykstama, pavadinimas.</text:span></text:p>
      <text:p text:style-name="P307"><text:span text:style-name="T308">28</text:span><text:span text:style-name="T309">.</text:span><text:span text:style-name="T310"><text:tab/>Prieš kelionę ir kelionės metu keleiviams turi būti suteikta informacija, numatyta Reglamento<text:s/></text:span><text:span text:style-name="T311">(EB) Nr.</text:span><text:span text:style-name="T312"><text:s/>1371/2007 II priede</text:span><text:span text:style-name="T313">.</text:span></text:p>
      <text:p text:style-name="P314"><text:span text:style-name="T315">29</text:span><text:span text:style-name="T316">.</text:span><text:span text:style-name="T317"><text:tab/>Keleiviams taip pat turi būti suteikta informacija apie:</text:span></text:p>
      <text:p text:style-name="P318"><text:span text:style-name="T319">29.1</text:span><text:span text:style-name="T320">.</text:span><text:span text:style-name="T321"><text:tab/>Lietuvos Respublikos administracinių nusižengimų kodekse numatytą atsakomybę už padarytus nusižengimus geležinkelių transporte, kuri taikoma keleiviams;</text:span></text:p>
      <text:p text:style-name="P322"><text:span text:style-name="T323">29.2</text:span><text:span text:style-name="T324">.</text:span><text:span text:style-name="T325"><text:tab/>asmenų, kuriems taikomos Lietuvos Respublikos transporto lengvatų įstatyme numatytos lengvatos, kategorijas ir kiekvienai kategorijai taikomų lengvatų dydžius;</text:span></text:p>
      <text:p text:style-name="P326"><text:span text:style-name="T327">29.3</text:span><text:span text:style-name="T328">.</text:span><text:span text:style-name="T329"><text:tab/></text:span><text:span text:style-name="T330">traukinyje teikiamas papildomas paslaugas ir už jas imamą užmokestį.</text:span></text:p>
      <text:p text:style-name="P331"/>
      <text:p text:style-name="P332"><text:span text:style-name="T333">VI</text:span><text:span text:style-name="T334"><text:s/>SKYRIUS</text:span></text:p>
      <text:p text:style-name="P335"><text:span text:style-name="T336">KELEIVIŲ APTARNAVIMAS TRAUKINIUOSE IR KELIŲ TRANSPORTO PRIEMONĖSE, KAI TEIKIAMA KOMBINUOTOJO VEŽIMO PASLAUGA</text:span></text:p>
      <text:p text:style-name="P337"/>
      <text:p text:style-name="P338"><text:span text:style-name="T339">30</text:span><text:span text:style-name="T340">.</text:span><text:span text:style-name="T341"><text:tab/>Geležinkelio įmonė (vežėjas), keleivių vežimą kelių transporto priemonėmis vykdyti pasitelktas vežėjas, kai teikiama kombinuotojo vežimo paslauga,<text:s/></text:span><text:span text:style-name="T342">turi užtikrinti</text:span><text:span text:style-name="T343"><text:s/>saugų keleivių įlaipinimą ir išlaipinimą, <text:s/>aptarnavimą kelionės metu.</text:span></text:p>
      <text:p text:style-name="P344"><text:span text:style-name="T345">31</text:span><text:span text:style-name="T346">.</text:span><text:span text:style-name="T347"><text:tab/>Geležinkelio įmonė (vežėjas) turi užtikrinti, kad, kelionės metu dėl traukinio, vagono ar kelių transporto priemonės, kai teikiama kombinuotojo vežimo paslauga, techninių gedimų nesant galimybės keleiviams sėdėti jų įsigytuose bilietuose nurodytose vietose, keleiviams būtų suteiktos sėdimosios vietos kituose tos pačios klasės, kuri nurodyta bilietuose, traukinio vagonuose ar lygiavertės kokybės kelių transporto priemonėje, kai teikiama kombinuotojo vežimo paslauga. Jeigu traukinyje nėra tos pačios klasės, kuri nurodyta bilietuose, vagonų, keleiviams turi būti suteiktos vietos aukštesnės klasės traukinio vagonuose be priemokos (bilietų kainų skirtumo) už persėdimą. Jeigu keleiviams suteikiamos vietos žemesnės klasės traukinio vagonuose, grąžinamas bilietų kainų skirtumas.<text:s/></text:span></text:p>
      <text:p text:style-name="P348"><text:span text:style-name="T349">32</text:span><text:span text:style-name="T350">.</text:span><text:span text:style-name="T351"><text:tab/>Jeigu kelionė trunka ilgiau kaip 30 minučių, traukiniuose turi būti keleivius aptarnaujantis geležinkelio įmonės (vežėjo) personalas.</text:span></text:p>
      <text:p text:style-name="P352"><text:span text:style-name="T353">33</text:span><text:span text:style-name="T354">.</text:span><text:span text:style-name="T355"><text:tab/>Geležinkelio įmonė (vežėjas) turi užtikrinti keleivių bilietų patikrą visuose maršrutuose.</text:span></text:p>
      <text:p text:style-name="P356"><text:span text:style-name="T357">34</text:span><text:span text:style-name="T358">.</text:span><text:span text:style-name="T359"><text:tab/>Jeigu traukinys vėluoja į galutinę ar tarpinę geležinkelio stotį ar stotelę daugiau kaip 1 valandą, keleiviams turi būti pasiūlyta neatlygintinai geriamojo vandens.</text:span></text:p>
      <text:p text:style-name="P360"><text:span text:style-name="T361">35</text:span><text:span text:style-name="T362">.</text:span><text:span text:style-name="T363"><text:tab/>Kelionės traukiniu metu keleiviams turi būti sudaryta galimybė naudotis belaidžiu interneto ryšiu, išskyrus traukinius, kuriuose tokio ryšio įrengti techniškai neįmanoma.</text:span></text:p>
      <text:p text:style-name="P364"><text:span text:style-name="T365">36</text:span><text:span text:style-name="T366">.</text:span><text:span text:style-name="T367"><text:tab/>Geležinkelio įmonės (vežėjo), keleivių vežimą kelių transporto priemonėmis vykdyti pasitelkto vežėjo, kai teikiama kombinuotojo vežimo paslauga, personalas, aptarnaujantis keleivius, privalo:</text:span></text:p>
      <text:p text:style-name="P368"><text:span text:style-name="T369">36.1</text:span><text:span text:style-name="T370">.</text:span><text:span text:style-name="T371"><text:tab/>aptarnauti keleivius lietuvių kalba arba, esant poreikiui ir pagal galimybes, kita personalui žinoma ir keleiviui priimtina kalba;<text:s/></text:span></text:p>
      <text:p text:style-name="P372"><text:span text:style-name="T373">36.2</text:span><text:span text:style-name="T374">.</text:span><text:span text:style-name="T375"><text:tab/>būti išklausęs pirmosios pagalbos suteikimo kursus; į geležinkelio įmonės (vežėjo) personalo, aptarnaujančio keleivius, mokymo programą, be kita ko, turi būti įtrauktas pradinis gaivinimas naudojant defibriliatorių; geležinkelio įmonės (vežėjo) personalas turi turėti tokių mokymų baigimą patvirtinantį pažymėjimą ir mokėti suteikti pirmąją pagalbą, įskaitant naudojimąsi defibriliatoriumi;</text:span></text:p>
      <text:p text:style-name="P376"><text:span text:style-name="T377">36.3</text:span><text:span text:style-name="T378">.</text:span><text:span text:style-name="T379"><text:tab/>su keleiviais elgtis ir juos aptarnauti mandagiai ir paslaugiai, kuo skubiau šalinti keleivių aptarnavimo trūkumus.</text:span></text:p>
      <text:p text:style-name="P380"><text:span text:style-name="T3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n-ea" svg:font-family="+mn-e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19-04-29T10:24:00Z</meta:creation-date>
    <dc:date>2019-04-29T10:24:00Z</dc:date>
    <meta:template xlink:href="Normal.dotm" xlink:type="simple"/>
    <meta:editing-cycles>2</meta:editing-cycles>
    <meta:editing-duration>PT0S</meta:editing-duration>
    <meta:document-statistic meta:page-count="6" meta:paragraph-count="121" meta:word-count="2394" meta:character-count="18675" meta:row-count="468" meta:non-whitespace-character-count="16402"/>
  </office:meta>
</office:document-meta>
</file>