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style:font-name="Calibri" style:font-name-asian="Calibri" fo:color="#000000" fo:font-size="11pt" style:font-size-asian="11pt" style:language-asian="ja" style:country-asian="JP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ourier New" fo:font-weight="bold" style:font-weight-asian="bold" style:font-size-complex="12pt"/>
    </style:style>
    <style:style style:name="T17" style:parent-style-name="DefaultParagraphFont" style:family="text">
      <style:text-properties style:font-name-asian="Courier New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style="italic" style:font-style-asian="italic" style:font-size-complex="11p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5" style:parent-style-name="DefaultParagraphFont" style:family="text">
      <style:text-properties style:font-name-asian="Courier New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0.5in">
        <style:tab-stops>
          <style:tab-stop style:type="left" style:position="0.1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P56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P59" style:parent-style-name="Normal" style:family="paragraph">
      <style:paragraph-properties fo:text-align="justify" fo:text-indent="0.5166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 fo:text-align="justify" fo:text-indent="0.4798in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25in"/>
          <style:tab-stop style:type="left" style:position="6.6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size="14pt" style:font-size-asian="14pt" style:font-size-complex="14pt"/>
    </style:style>
    <style:style style:name="T89" style:parent-style-name="DefaultParagraphFont" style:family="text">
      <style:text-properties style:font-name-asian="Calibri" style:font-size-complex="14pt"/>
    </style:style>
    <style:style style:name="P90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99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100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size-complex="12pt"/>
    </style:style>
    <style:style style:name="P104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P109" style:parent-style-name="Normal" style:family="paragraph">
      <style:paragraph-properties fo:text-align="center" fo:text-indent="0.043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name-asian="Calibri" style:font-size-complex="12pt"/>
    </style:style>
    <style:style style:name="P115" style:parent-style-name="Normal" style:family="paragraph">
      <style:text-properties style:font-name-asian="Calibri"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P119" style:parent-style-name="Normal" style:family="paragraph">
      <style:paragraph-properties fo:text-align="center" fo:text-indent="0.6458in"/>
      <style:text-properties style:font-name-asian="Calibri" fo:font-style="italic" style:font-style-asian="italic" style:font-size-complex="12pt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olumn122" style:family="table-column">
      <style:table-column-properties style:column-width="6.75in"/>
    </style:style>
    <style:style style:name="Table121" style:family="table">
      <style:table-properties style:width="6.7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15%"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style:font-size-complex="12pt"/>
    </style:style>
    <style:style style:name="P127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fo:language="nl" fo:country="BE"/>
    </style:style>
    <style:style style:name="T144" style:parent-style-name="DefaultParagraphFont" style:family="text">
      <style:text-properties style:font-name-asian="Calibri" fo:font-style="italic" style:font-style-asian="italic" style:font-size-complex="12pt" fo:language="nl" fo:country="BE"/>
    </style:style>
    <style:style style:name="T145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style:font-size-complex="12pt"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P155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P156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P157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P158" style:parent-style-name="Normal" style:family="paragraph">
      <style:paragraph-properties fo:text-indent="0.1722in"/>
    </style:style>
    <style:style style:name="T15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3" draw:name="Paveikslėlis 1" text:anchor-type="as-char" svg:x="0in" svg:y="0in" svg:width="0.57292in" svg:height="0.68542in" style:rel-width="scale" style:rel-height="scale"><draw:image xlink:href="media/image2.png" xlink:type="simple" xlink:show="embed" xlink:actuate="onLoad"/><svg:title/><svg:desc>HERB21</svg:desc></draw:frame></text:span></text:p>
      <text:p text:style-name="P9"/>
      <text:p text:style-name="P10"/>
      <text:p text:style-name="P11">LIETUVOS STANDARTIZACIJOS DEPARTAMENTO DIREKTORIUS</text:p>
      <text:p text:style-name="P12"/>
      <text:p text:style-name="P13">Įsakymas</text:p>
      <text:p text:style-name="P14"><text:span text:style-name="T15">Dėl</text:span><text:span text:style-name="T16"><text:s/>LIETUVOS STANDARTIZACIJOS DEPARTAMENTO DIREKTORIAUS</text:span><text:span text:style-name="T17"><text:line-break/>2017 M. GRUODŽIO 19 D. ĮSAKYMO NR. V-84 „DĖL<text:s/></text:span><text:span text:style-name="T18">LIETUVIŠKŲJŲ</text:span><text:span text:style-name="T19"><text:s/></text:span><text:span text:style-name="T20">ATPAŽINIMO</text:span><text:span text:style-name="T21"><text:s/></text:span><text:span text:style-name="T22">Kortelių LEIDĖJO<text:s/></text:span><text:span text:style-name="T23">ATPAŽINIMO<text:s/></text:span><text:span text:style-name="T24">NUMERIO SUTEIKIMO“</text:span><text:span text:style-name="T25"><text:s/>PAKEITIMO</text:span><text:span text:style-name="T26"><text:s/></text:span></text:p>
      <text:p text:style-name="P27"/>
      <text:p text:style-name="P28">2022 m. gruodžio 29 d. Nr. VE-98<text:line-break/>Vilnius</text:p>
      <text:p text:style-name="P29"/>
      <text:p text:style-name="P30"><text:span text:style-name="T31">P a k e i č i u Lietuvos standartizacijos departamento direktoriaus 2017 m.</text:span><text:span text:style-name="T32"> </text:span><text:span text:style-name="T33">gruodžio 19 d. įsakymą Nr. V</text:span><text:span text:style-name="T34">‑84 „Dėl lietuviškųjų atpažinimo kortelių leidėjo atpažinimo numerio suteikimo tvarkos aprašo patvirtinimo“ (toliau – Įsakymas):</text:span></text:p>
      <text:p text:style-name="P35"><text:span text:style-name="T36">1</text:span><text:span text:style-name="T37">.</text:span><text:span text:style-name="T38"><text:tab/>pakeičiu 1 punktą ir jį išdėstau taip:</text:span></text:p>
      <text:p text:style-name="P39">„<text:span text:style-name="T40">1</text:span><text:span text:style-name="T41">. Lietuviškųjų atpažinimo kortelių (toliau<text:s/></text:span><text:span text:style-name="T42"></text:span><text:span text:style-name="T43"><text:s/>kortelių) leidėjo atpažinimo numerio suteikimo aprašas (toliau<text:s/></text:span><text:span text:style-name="T44"></text:span><text:span text:style-name="T45"><text:s/>aprašas) nustato kortelių leidėjo atpažinimo numerio juridiniams asmenims – savo pavadinimą turinčioms įmonėms, įstaigoms ar organizacijoms, kurios gali savo vardu įgyti ir turėti teises bei pareigas, būti ieškovu ar atsakovu teisme – suteikimo tvarką.“</text:span></text:p>
      <text:p text:style-name="P46"><text:span text:style-name="T47">2</text:span><text:span text:style-name="T48">. pakeičiu aprašo 4.1 papunktį ir jį išdėstau taip:</text:span></text:p>
      <text:p text:style-name="P49"><text:span text:style-name="T50">„</text:span><text:span text:style-name="T51">4.1</text:span><text:span text:style-name="T52">.<text:s/></text:span>juridinio asmens pavadinimas;“</text:p>
      <text:p text:style-name="P53">3.<text:s/><text:span text:style-name="T54">pakeičiu aprašo 4.2 papunktį ir jį išdėstau taip:</text:span></text:p>
      <text:p text:style-name="P55">„4.2. juridinio asmens adresas;“</text:p>
      <text:p text:style-name="P56">4.<text:s/><text:span text:style-name="T57">pakeičiu aprašo 4.3 papunktį ir jį išdėstau taip:</text:span></text:p>
      <text:p text:style-name="P58">„4.3. juridinio asmens kodas.“</text:p>
      <text:p text:style-name="P59"><text:span text:style-name="T60">5</text:span><text:span text:style-name="T61">. pakeičiu aprašo 8 punktą ir išdėstau jį taip:</text:span></text:p>
      <text:p text:style-name="P62"><text:span text:style-name="T63">„</text:span><text:span text:style-name="T64">8</text:span><text:span text:style-name="T65">.<text:s/></text:span>Lietuvos standartizacijos departamentas ne vėliau kaip per 5 darbo dienas nuo prašymo Lietuvos standartizacijos departamente gavimo dienos raštu informuoja pareiškėją apie prašymo suteikti kortelių leidėjo atpažinimo numerį tenkinimą arba atmetimą<text:span text:style-name="T66">“.</text:span></text:p>
      <text:p text:style-name="P67">6. pakeičiu aprašo priedą ir jį išdėstau nauja redakcija (pridedama).</text:p>
      <text:p text:style-name="P68">7. p<text:span text:style-name="T69">akeičiu Įsakymo 3 punktą ir išdėstau jį taip:</text:span></text:p>
      <text:p text:style-name="P70"><text:span text:style-name="T71">„</text:span><text:span text:style-name="T72">3</text:span><text:span text:style-name="T73">.</text:span><text:span text:style-name="T74"><text:s/>P a v e d u Įsakymo kontrolę vykdyti Lietuvos standartizacijos departamento Organizacinio standartų skyriaus vedėjui.“</text:span></text:p>
      <text:p text:style-name="P75"><text:span text:style-name="T76">8</text:span><text:span text:style-name="T77">. papildau aprašą 9 punktu:</text:span></text:p>
      <text:p text:style-name="P78"><text:span text:style-name="T79">„</text:span><text:span text:style-name="T80">9</text:span><text:span text:style-name="T81">. Prašymas gali būti pateikiamas atvykus į Lietuvos standartizacijos departamentą arba elektroninėmis ryšio priemonėmis, kai prašymą juridinio asmens vardu kvalifikuotu elektroniniu parašu pasirašo juridinio asmens vadovas ar kitas juridinio asmens įgaliotasis asmuo“.</text:span><text:s/></text:p>
      <text:p text:style-name="P82">9. Atitinkamai buvusius aprašo 9–13 punktus laikau aprašo 10 –14 punktais.</text:p>
      <text:p text:style-name="P83"><text:span text:style-name="T84">Šis įsakymas gali būti skundžiamas Lietuvos Respublikos administracinių bylų teisenos įstatymo nustatyta tvarka.</text:span></text:p>
      <text:p text:style-name="P85"/>
      <text:p text:style-name="P86"><text:span text:style-name="T87">Direktorius <text:s text:c="96"/></text:span><text:span text:style-name="T88"><text:s text:c="13"/></text:span><text:span text:style-name="T89">Sigitas Šiupšinskas</text:span></text:p>
      <text:p text:style-name="Normal"/>
      <text:soft-page-break/>
      <text:p text:style-name="P90">PATVIRTINTA</text:p>
      <text:p text:style-name="P97"/>
      <text:p text:style-name="P98">Lietuvos standartizacijos departamento</text:p>
      <text:p text:style-name="P99">direktoriaus 2022 m. gruodžio 29 d.</text:p>
      <text:p text:style-name="P100">įsakymu Nr. VE‑98</text:p>
      <text:p text:style-name="P101"/>
      <text:p text:style-name="P102"/>
      <text:p text:style-name="P103">Lietuviškųjų atpažinimo kortelių leidėjo atpažinimo numerio suteikimo tvarkos aprašo priedas</text:p>
      <text:p text:style-name="P104"/>
      <text:p text:style-name="P105"><text:span text:style-name="T106">(Prašymo dėl lietuviškųjų atpažinimo kortelių leidėjo atpažinimo numerio suteikimo forma)</text:span></text:p>
      <text:p text:style-name="P107"/>
      <text:p text:style-name="P108"/>
      <text:p text:style-name="P109"><text:span text:style-name="T110">(Dokumento sudarytojo pavadinimas)</text:span></text:p>
      <text:p text:style-name="P111"/>
      <text:p text:style-name="P112"/>
      <text:p text:style-name="P113">Lietuvos standartizacijos departamento<text:line-break/>direktoriui<text:s/></text:p>
      <text:p text:style-name="P114"/>
      <text:p text:style-name="P115"/>
      <text:p text:style-name="P116">PRAŠYMAS DĖL LIETUVIŠKŲJŲ ATPAŽINIMO KORTELIŲ LEIDĖJO ATPAŽINIMO NUMERIO SUTEIKIMO<text:s/></text:p>
      <text:p text:style-name="P117"/>
      <text:p text:style-name="P118">20       m. ___________</text:p>
      <text:p text:style-name="P119">(data)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Prašau ________________________________,<text:s/></text:p>
            <text:p text:style-name="P126">(Juridinio asmens pavadinimas)</text:p>
            <text:p text:style-name="P127"/>
            <text:p text:style-name="P128">Adresas:_____________</text:p>
            <text:p text:style-name="P129"/>
            <text:p text:style-name="P130"><text:span text:style-name="T131">Juridinio asmens</text:span><text:span text:style-name="T132"><text:s/></text:span><text:span text:style-name="T133">kodas: _________</text:span></text:p>
            <text:p text:style-name="P134"/>
            <text:p text:style-name="P135"/>
            <text:p text:style-name="P136">suteikti lietuviškųjų atpažinimo kortelių leidėjo atpažinimo numerį.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agrindinė juridinio asmens veikla – __________________. Kortelė (-ės) bus naudojama (-os) ___________. <text:s text:c="26"/></text:span><text:span text:style-name="T144"><text:s text:c="21"/></text:span><text:span text:style-name="T145">(veiklos sritis)</text:span></text:p>
          </table:table-cell>
        </table:table-row>
        <table:table-row table:style-name="TableRow146">
          <table:table-cell table:style-name="TableCell147">
            <text:p text:style-name="P148">(paskirtis).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>____________________ <text:s text:c="5"/>_________________ <text:s text:c="11"/>__________________________</text:p>
          </table:table-cell>
        </table:table-row>
      </table:table>
      <text:p text:style-name="P158"><text:span text:style-name="T159">(Pareigų pavadinimas)           <text:s text:c="3"/>          (Parašas)                       <text:s text:c="8"/>  (Vardas ir pavardė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page-layout style:name="PL1">
      <style:page-layout-properties fo:page-width="8.268in" fo:page-height="11.693in" style:print-orientation="portrait" fo:margin-top="0.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  <style:style style:name="P9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6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6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6"><draw:custom-shape svg:x="0.42708in" svg:y="0.86389in" svg:width="0.40694in" svg:height="10.11806in" draw:z-index="251656704" draw:id="id0" draw:style-name="a2" draw:name="Rectangle 1" text:anchor-type="paragraph"><svg:title/><svg:desc/><text:p text:style-name="Normal"><text:span text:style-name="T7">F-56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91"><text:page-number text:fixed="false">2</text:page-number></text:p>
        <text:p text:style-name="Header"/>
      </style:header>
      <style:footer>
        <text:p text:style-name="P92"><text:span text:style-name="T93"><draw:frame draw:z-index="251658752" draw:style-name="a4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94"><draw:frame draw:z-index="251657728" draw:style-name="a5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95"><draw:custom-shape svg:x="0.42708in" svg:y="0.86389in" svg:width="0.40694in" svg:height="10.11806in" draw:z-index="251656704" draw:id="id1" draw:style-name="a6" draw:name="Rectangle 1" text:anchor-type="paragraph"><svg:title/><svg:desc/><text:p text:style-name="Normal"><text:span text:style-name="T96">F-56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2-12-29T13:57:00Z</meta:creation-date>
    <dc:date>2022-12-29T13:57:00Z</dc:date>
    <meta:print-date>2022-12-20T07:02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438" meta:character-count="3521" meta:row-count="81" meta:non-whitespace-character-count="3109"/>
  </office:meta>
</office:document-meta>
</file>