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16%"/>
      <style:text-properties fo:color="#000000" style:font-size-complex="12pt" fo:hyphenate="false"/>
    </style:style>
    <style:style style:name="P15" style:parent-style-name="Normal" style:family="paragraph">
      <style:paragraph-properties fo:keep-together="always" fo:text-align="center" style:vertical-align="middle" fo:line-height="116%"/>
      <style:text-properties fo:color="#000000" style:font-size-complex="12p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left" style:position="5.1187in"/>
        </style:tab-stops>
      </style:paragraph-properties>
      <style:text-properties fo:hyphenate="false"/>
    </style:style>
    <style:style style:name="P21" style:parent-style-name="Normal" style:family="paragraph">
      <style:paragraph-properties>
        <style:tab-stops>
          <style:tab-stop style:type="left" style:position="5.1187in"/>
        </style:tab-stops>
      </style:paragraph-properties>
      <style:text-properties fo:hyphenate="false"/>
    </style:style>
    <style:style style:name="P22" style:parent-style-name="Normal" style:family="paragraph">
      <style:paragraph-properties>
        <style:tab-stops>
          <style:tab-stop style:type="left" style:position="5.1187in"/>
        </style:tab-stops>
      </style:paragraph-properties>
      <style:text-properties fo:hyphenate="false"/>
    </style:style>
    <style:style style:name="P23" style:parent-style-name="Normal" style:family="paragraph">
      <style:paragraph-properties>
        <style:tab-stops>
          <style:tab-stop style:type="left" style:position="5.118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3.7409in"/>
      <style:text-properties fo:hyphenate="false"/>
    </style:style>
    <style:style style:name="P27" style:parent-style-name="Normal" style:family="paragraph">
      <style:paragraph-properties fo:break-before="page"/>
    </style:style>
    <style:style style:name="P28" style:parent-style-name="Normal" style:family="paragraph">
      <style:paragraph-properties fo:text-indent="3.7409in"/>
      <style:text-properties style:language-asian="lt" style:country-asian="LT" fo:hyphenate="false"/>
    </style:style>
    <style:style style:name="P29" style:parent-style-name="Normal" style:family="paragraph">
      <style:paragraph-properties fo:text-indent="3.7409in"/>
      <style:text-properties style:language-asian="lt" style:country-asian="LT" fo:hyphenate="false"/>
    </style:style>
    <style:style style:name="P30" style:parent-style-name="Normal" style:family="paragraph">
      <style:paragraph-properties fo:text-indent="3.7409in"/>
      <style:text-properties style:language-asian="lt" style:country-asian="LT" fo:hyphenate="false"/>
    </style:style>
    <style:style style:name="P31" style:parent-style-name="Normal" style:family="paragraph">
      <style:paragraph-properties fo:text-indent="3.7409in"/>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indent="0.4923in"/>
      <style:text-properties style:language-asian="lt" style:country-asian="LT" fo:hyphenate="false"/>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indent="0.4923in"/>
      <style:text-properties style:language-asian="lt" style:country-asian="LT"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4923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4923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153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SAVIVALDYBIŲ VIEŠŲJŲ PASTATŲ ENERGINIO EFEKTYVUMO DIDINIMO PROJEKTŲ RENGIMO IR ATRANKOS TVARKOS APRAŠO PATVIRTINIMO</text:p>
      <text:p text:style-name="P11"/>
      <text:p text:style-name="P12">2015 m. gegužės 18 d. Nr. D1-410</text:p>
      <text:p text:style-name="P13">Vilnius</text:p>
      <text:p text:style-name="P14"/>
      <text:p text:style-name="P15"/>
      <text:p text:style-name="P16"><text:span text:style-name="T17">Vadovaudamasis Lietuvos Respublikos Vyriausybės 2014 m. lapkričio 26 d. nutarimo Nr. 1328 „Dėl Viešųjų pastatų energinio efektyvumo didinimo programos patvirtinimo“ 2.1 papunkčiu,</text:span></text:p>
      <text:p text:style-name="P18"><text:span text:style-name="T19">t v i r t i n u Savivaldybių viešųjų pastatų energinio efektyvumo didinimo projektų rengimo ir atrankos tvarkos aprašą (pridedama).</text:span></text:p>
      <text:p text:style-name="P20"/>
      <text:p text:style-name="P21"/>
      <text:p text:style-name="P22"/>
      <text:p text:style-name="P23"><text:span text:style-name="T24">Aplinkos ministras</text:span><text:span text:style-name="T25"><text:tab/>Kęstutis Trečiokas</text:span></text:p>
      <text:p text:style-name="P26"/>
      <text:p text:style-name="P27"/>
      <text:soft-page-break/>
      <text:p text:style-name="P28">PATVIRTINTA</text:p>
      <text:p text:style-name="P29">Lietuvos Respublikos aplinkos ministro</text:p>
      <text:p text:style-name="P30">2015 m. gegužės 18 d. įsakymu Nr. D1-410</text:p>
      <text:p text:style-name="P31"/>
      <text:p text:style-name="P32"><text:span text:style-name="T33">SAVIVALDYBIŲ VIEŠŲJŲ PASTATŲ ENERGINIO EFEKTYVUMO DIDINIMO PROJEKTŲ RENGIMO IR ATRANKO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Savivaldybių viešųjų pastatų energinio efektyvumo didinimo projektų rengimo ir atrankos tvarkos aprašas (toliau – Tvarkos aprašas) nustato savivaldybėms nuosavybės teise priklausančių viešųjų pastatų energinio efektyvumo didinimo projekto, įgyvendinamo pagal Viešųjų pastatų energinio efektyvumo didinimo programą, patvirtintą Lietuvos Respublikos Vyriausybės 2014 m. lapkričio 26 d. nutarimu Nr. 1328 „Dėl Viešųjų pastatų energinio efektyvumo didinimo programos patvirtinimo“ (toliau – Programa), rengimo ir atrankos tvarką.</text:span></text:p>
      <text:p text:style-name="P44"><text:span text:style-name="T45">2</text:span><text:span text:style-name="T46">. Tvarkos apraše vartojamos sąvokos:</text:span></text:p>
      <text:p text:style-name="P47"><text:span text:style-name="T48">2.1</text:span><text:span text:style-name="T49">.<text:s/></text:span><text:span text:style-name="T50">viešojo pastato energinio efektyvumo didinimo projektas (toliau – Projektas)</text:span><text:span text:style-name="T51"><text:s/>– suprantamas kaip pastato atnaujinimo (modernizavimo) projektas pagal Lietuvos Respublikos statybos įstatymą;</text:span></text:p>
      <text:p text:style-name="P52"><text:span text:style-name="T53">2.2</text:span><text:span text:style-name="T54">.<text:s/></text:span><text:span text:style-name="T55">savivaldybės viešasis pastatas</text:span><text:span text:style-name="T56"><text:s/>– savivaldybei nuosavybės teise priklausantis viešasis pastatas;</text:span></text:p>
      <text:p text:style-name="P57"><text:span text:style-name="T58">2.3</text:span><text:span text:style-name="T59">.<text:s/></text:span><text:span text:style-name="T60">išsamiojo energijos vartojimo audito ataskaita (toliau – Audito ataskaita)</text:span><text:span text:style-name="T61"><text:s/>– vadovaujantis Išsamiojo energijos, energijos išteklių ir šalto vandens vartojimo audito atlikimo viešojo naudojimo paskirties pastatuose metodika, patvirtinta Lietuvos Respublikos ūkio ministro 2008 m. balandžio 29 d. įsakymu Nr. 4-184 „Dėl Išsamiojo energijos, energijos išteklių ir šalto vandens vartojimo audito atlikimo viešojo naudojimo paskirties pastatuose metodikos patvirtinimo“ išsamiojo energijos audito metu parengtas dokumentas, aprašantis išsamų veiksnių, darančių įtaką objekto energijos ir šalto vandens sąnaudoms, tyrimo eigą, panaudojant matavimo prietaisus, energijos ir šalto vandens sąnaudų skaičiavimo metodikas ir pateikiant pasiūlymus ekonomiškai pagrįstoms energijos ir šalto vandens taupymo priemonėms įgyvendinti;</text:span></text:p>
      <text:p text:style-name="P62"><text:span text:style-name="T63">2.4</text:span><text:span text:style-name="T64">.<text:s/></text:span><text:span text:style-name="T65">investicijų projektas</text:span><text:span text:style-name="T66"><text:s/>– išsamiojo energijos vartojimo audito pagrindu vadovaujantis Investicijų projektų, kuriems siekiama gauti finansavimą iš Europos Sąjungos struktūrinės paramos ir (ar) valstybės biudžeto lėšų, rengimo metodika, kurią tvirtina viešosios įstaigos Centrinė projektų valdymo agentūros direktorius, parengtas pastato energinio efektyvumo didinimo projektą pagrindžiantis dokumentas, finansiškai (ekonomiškai), techniškai ir socialiai pagrindžiantis investavimo tikslus, įvertinantis investicijų grąžą ir kitus rodiklius, nurodantis projektui įgyvendinti reikalingas lėšas bei finansavimo šaltinius ir terminus;</text:span></text:p>
      <text:p text:style-name="P67"><text:span text:style-name="T68">2.5</text:span><text:span text:style-name="T69">. kitos Tvarkos apraše vartojamos sąvokos suprantamos taip, kaip jos apibrėžtos Lietuvos Respublikos statybos įstatyme (toliau – Statybos įstatymas), Programoje.</text:span></text:p>
      <text:p text:style-name="Normal"/>
      <text:p text:style-name="P70"><text:span text:style-name="T71">II</text:span><text:span text:style-name="T72"><text:s/>SKYRIUS</text:span></text:p>
      <text:p text:style-name="P73"><text:span text:style-name="T74">PROJEKTO RENGIMO ORGANIZAVIMAS</text:span></text:p>
      <text:p text:style-name="P75"/>
      <text:p text:style-name="P76"><text:span text:style-name="T77">3</text:span><text:span text:style-name="T78">. Projekto rengimą savivaldybės administracija organizuoja Aplinkos ministerijai paskelbus kvietimą teikti paraiškas dėl savivaldybės viešųjų pastatų energinio efektyvumo didinimo projektų finansavimo.</text:span></text:p>
      <text:p text:style-name="P79"><text:span text:style-name="T80">4</text:span><text:span text:style-name="T81">. Projektas rengiamas dviem etapais:</text:span></text:p>
      <text:p text:style-name="P82"><text:span text:style-name="T83">4.1</text:span><text:span text:style-name="T84">. pirmuoju etapu rengiamas investicijų projektas;</text:span></text:p>
      <text:p text:style-name="P85"><text:span text:style-name="T86">4.2</text:span><text:span text:style-name="T87">. antruoju etapu vadovaujantis Statybos įstatymu rengiamas pastato atnaujinimo (modernizavimo) techninis darbo projektas.</text:span></text:p>
      <text:p text:style-name="P88"><text:span text:style-name="T89">5</text:span><text:span text:style-name="T90">. Prieš rengiant investicijų projektą savivaldybė atrenka savivaldybės viešąjį pastatą ir jo naudojimo pagal paskirtį ir naudojimo intensyvumo perspektyvas ne trumpesniu kaip 10 metų laikotarpiu, raštu suderina su ministerijomis (Lietuvos Respublikos kultūros ministerija, Lietuvos Respublikos švietimo ir mokslo ministerija, Lietuvos Respublikos sveikatos apsaugos ministerija, Lietuvos Respublikos vidaus reikalų ministerija, Lietuvos Respublikos socialinės apsaugos ir darbo ministerija), priklausomai nuo pastato tikslinės naudojimo paskirties. Atrenkant pastatą ir priimant sprendimą dėl investicijų projekto rengimo būtina įvertinti savivaldybės viešojo pastato konstrukcijų ir inžinerinių sistemų būklę, šilumos energijos suvartojimą, patalpų mikroklimatą ir pastato energijos sąnaudas per praėjusį trijų metų laikotarpį.</text:span></text:p>
      <text:p text:style-name="P91"><text:span text:style-name="T92">6</text:span><text:span text:style-name="T93">. Parengus investicijų projektą viešajai įstaigai Būsto energijos taupymo agentūrai (toliau – Agentūra) teikiama šio Tvarkos aprašo III skyriuje nurodyta paraiška.</text:span></text:p>
      <text:p text:style-name="P94"><text:span text:style-name="T95">7</text:span><text:span text:style-name="T96">. Gavus Agentūros raštą, kad paraiška ir kartu su ja pateikti dokumentai įvertinti ir investicijų projektas įtrauktas į Tvarkos aprašo 17 punkte nurodytą savivaldybėms nuosavybės teisė priklausančių viešųjų pastatų energinio efektyvumo didinimo projektų sąrašą, investicijų projektas svarstomas savivaldybės tarybos posėdyje, kurio metu savivaldybės taryba, pasirinkdama vieną iš priemonių paketų (alternatyvą), kuris turi atsipirkti per ne ilgesnį kaip 20 metų laikotarpį, o investicijos į energinį efektyvumą didinančias priemones būtų padengiamos sutaupytos energijos sąskaita, patvirtina investicijų projektą ir jo įgyvendinimo būdą, priima sprendimą dėl lėšų investicijų projektui finansuoti skolinimosi ir įsipareigoja pasiskolintą sumą grąžinti sutaupytos energijos sąskaita, tam per visą investicijų atsipirkimo laikotarpį planuodama ir skirdama reikiamą lėšų dydį pastatui išlaikyti (šildymui, naudojimui ir investicijų grąžai apmokėti) ir paskiria projektą įgyvendinančią instituciją, įstaigą ar kitą kontroliuojamą subjektą.</text:span></text:p>
      <text:p text:style-name="P97"><text:span text:style-name="T98">8</text:span><text:span text:style-name="T99">. Antrasis projekto rengimo etapas pradedamas savivaldybės tarybai priėmus Tvarkos aprašo 7 punkte nurodytus sprendimus ir gavus preliminarų projekto įgyvendinimą finansuojančios finansų įstaigos sprendimą dėl lengvatinio kredito suteikimo.</text:span></text:p>
      <text:p text:style-name="P100"/>
      <text:p text:style-name="P101"><text:span text:style-name="T102">III</text:span><text:span text:style-name="T103"><text:s/>SKYRIUS</text:span></text:p>
      <text:p text:style-name="P104"><text:span text:style-name="T105">PARAIŠKŲ TEIKIMAS</text:span></text:p>
      <text:p text:style-name="Normal"/>
      <text:p text:style-name="P106"><text:span text:style-name="T107">9</text:span><text:span text:style-name="T108">. Paraiškoms dėl Projektų pagal Programą įgyvendinimo teikti Lietuvos Respublikos aplinkos ministerija (toliau – Aplinkos ministerija) skelbia kvietimą.</text:span></text:p>
      <text:p text:style-name="P109"><text:span text:style-name="T110">10</text:span><text:span text:style-name="T111">. Kvietimas teikti paraiškas tvirtinamas Lietuvos Respublikos aplinkos ministro įsakymu, kuriame nustatoma:</text:span></text:p>
      <text:p text:style-name="P112"><text:span text:style-name="T113">10.1</text:span><text:span text:style-name="T114">. priimamų paraiškų skaičius;</text:span></text:p>
      <text:p text:style-name="P115"><text:span text:style-name="T116">10.2</text:span><text:span text:style-name="T117">. paraiškų teikimo terminas;</text:span></text:p>
      <text:p text:style-name="P118"><text:span text:style-name="T119">10.3</text:span><text:span text:style-name="T120">. reikalavimai investicijų projektams;</text:span></text:p>
      <text:p text:style-name="P121"><text:span text:style-name="T122">10.4</text:span><text:span text:style-name="T123">. projektų finansavimo sąlygos;</text:span></text:p>
      <text:p text:style-name="P124"><text:span text:style-name="T125">10.5</text:span><text:span text:style-name="T126">. paraiškų vertinimo ir atrankos kriterijai.</text:span></text:p>
      <text:p text:style-name="P127"><text:span text:style-name="T128">11</text:span><text:span text:style-name="T129">. Kvietimas teikti paraiškas skelbiamas Aplinkos ministerijos ir Agentūros interneto svetainėse.</text:span></text:p>
      <text:p text:style-name="P130"><text:span text:style-name="T131">12</text:span><text:span text:style-name="T132">. Paraiškos dėl projektų įgyvendinimo kvietime nurodytais terminais teikiamos Agentūrai. Paraiškas teikia savivaldybių administracijos arba jų sprendimu savivaldybės viešojo pastato valdytojas. Kartu su paraiška teikiami:</text:span></text:p>
      <text:p text:style-name="P133"><text:span text:style-name="T134">12.1</text:span><text:span text:style-name="T135">. Audito ataskaita;</text:span></text:p>
      <text:p text:style-name="P136"><text:span text:style-name="T137">12.2</text:span><text:span text:style-name="T138">. esamos būklės pastato energinio naudingumo sertifikatas;</text:span></text:p>
      <text:p text:style-name="P139"><text:span text:style-name="T140">12.3</text:span><text:span text:style-name="T141">. investicijų projektas;</text:span></text:p>
      <text:p text:style-name="P142"><text:span text:style-name="T143">12.4</text:span><text:span text:style-name="T144">. suderinimo raštai dėl viešojo pastato naudojimo pagal paskirtį ir naudojimo intensyvumo perspektyvas ne trumpesniu kaip 10 metų laikotarpiu, nurodyti Tvarkos aprašo 5 punkte;</text:span></text:p>
      <text:p text:style-name="P145"><text:span text:style-name="T146">12.5</text:span><text:span text:style-name="T147">. nekilnojamojo turto registro išrašas;</text:span></text:p>
      <text:p text:style-name="P148"><text:span text:style-name="T149">12.6</text:span><text:span text:style-name="T150">. kiti kvietime nurodyti dokumentai.</text:span></text:p>
      <text:p text:style-name="P151"><text:span text:style-name="T152">13</text:span><text:span text:style-name="T153">. Pateiktos paraiškos Agentūroje registruojamos eilės tvarka pagal paraiškos pateikimo datą ir laiką. Suėjus kvietime nurodytam terminui paraiškos nebepriimamos.</text:span></text:p>
      <text:p text:style-name="P154"/>
      <text:p text:style-name="P155"><text:span text:style-name="T156">IV</text:span><text:span text:style-name="T157"><text:s/>SKYRIUS</text:span></text:p>
      <text:p text:style-name="P158"><text:span text:style-name="T159">PARAIŠKŲ VERTINIMAS IR ATRANKA</text:span></text:p>
      <text:p text:style-name="Normal"/>
      <text:p text:style-name="P160"><text:span text:style-name="T161">14</text:span><text:span text:style-name="T162">. Paraiškas vertina ir jų atranką atlieka Agentūra. Paraiškų vertinimo procedūra pradedama pasibaigus paraiškų teikimo terminui. Paraiškų vertinimo terminas – 20 darbo dienų.</text:span></text:p>
      <text:p text:style-name="P163"><text:span text:style-name="T164">15</text:span><text:span text:style-name="T165">. Paraiškos vertinamos pagal Tvarkos aprašo 10 punkte nurodytame kvietime nustatytus kriterijus. Paraiškos vertinimas apima paraiškos ir kartu su ja pateiktų dokumentų patikrą. Vertinant su paraiška pateiktus dokumentus patikrinama, ar jie atitinka Programos nuostatas ir kvietime nustatytus reikalavimus ir sąlygas.</text:span></text:p>
      <text:p text:style-name="P166"><text:span text:style-name="T167">16</text:span><text:span text:style-name="T168">. Jeigu paraiška neatitinka Programos reikalavimų ir kvietime nustatytų sąlygų, Agentūra paraiškai nepritaria ir per 5 darbo dienas raštu informuoja paraišką pateikusį asmenį apie nepritarimo priežastis, nurodydama terminą, per kurį turi būti pateikiama patikslinta paraiška.</text:span></text:p>
      <text:p text:style-name="P169"><text:span text:style-name="T170">17</text:span><text:span text:style-name="T171">. Atlikus paraiškų vertinimą, vykdoma paraiškų atranka pagal kvietime nustatytus paraiškų vertinimo ir atrankos kriterijus. Paraiškų atrankos terminas – 10 darbo dienų nuo paraiškų vertinimo termino pabaigos. Atrinktos paraiškos įtraukiamos į Agentūros sudaromą savivaldybėms nuosavybės teise priklausančių viešųjų pastatų energinio efektyvumo didinimo projektų sąrašą. Šis sąrašas skelbiamas Agentūros interneto svetainėje.</text:span></text:p>
      <text:p text:style-name="P172"><text:span text:style-name="T173">18</text:span><text:span text:style-name="T174">. Užbaigus paraiškų atrankos procedūrą, Agentūra per 5 darbo dienas raštu informuoja paraiškų teikėjus apie atrankos rezultatus, pažymėdama, kad paraiškos teikėjo paraiška atrinkta ir įtraukta į savivaldybėms nuosavybės teise priklausančių viešųjų pastatų energinio efektyvumo didinimo projektų sąrašą.</text:span></text:p>
      <text:p text:style-name="P175"/>
      <text:p text:style-name="P176"><text:span text:style-name="T1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6-11T09:53:00Z</meta:creation-date>
    <dc:date>2015-06-11T09:53:00Z</dc:date>
    <meta:print-date>2015-04-28T06:27:00Z</meta:print-date>
    <meta:template xlink:href="Normal" xlink:type="simple"/>
    <meta:editing-cycles>2</meta:editing-cycles>
    <meta:editing-duration>PT0S</meta:editing-duration>
    <meta:document-statistic meta:page-count="4" meta:paragraph-count="65" meta:word-count="1072" meta:character-count="9066" meta:row-count="251" meta:non-whitespace-character-count="8059"/>
  </office:meta>
</office:document-meta>
</file>