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50%"/>
    </style:style>
    <style:style style:name="P61" style:parent-style-name="Normal" style:family="paragraph">
      <style:paragraph-properties fo:line-height="150%"/>
      <style:text-properties style:font-size-complex="12pt"/>
    </style:style>
    <style:style style:name="P6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KOVO 29 D. ĮSAKYMO NR. A1-160 „DĖL JAUNIMO KOORDINACINĖS VEIKLOS IR JAUNIMO POLITIKOS PLĖTOJIMO TIKSLINĖS PROGRAMOS FINANSAVIMO 2017–2018 METAIS KONKURSO NUOSTATŲ“ PAKEITIMO<text:s/></text:p>
      <text:p text:style-name="P17"/>
      <text:p text:style-name="P18">2018 m. spalio 19 d. Nr. A1-592</text:p>
      <text:p text:style-name="P19">Vilnius</text:p>
      <text:p text:style-name="P20"/>
      <text:p text:style-name="P21"><text:span text:style-name="T22">P a k e i č i u Jaunimo koordinacinės veiklos ir jaunimo politikos plėtojimo tikslinės programos finansavimo 2017–2018 metais konkurso nuostatus, patvirtintus Lietuvos Respublikos socialinės apsaugos ir darbo ministro 2018 m. kovo 29 d. įsakymu Nr. A1-160 „Dėl Jaunimo koordinacinės veiklos ir jaunimo politikos plėtojimo tikslinės programos finansavimo 2017–2018 metais konkurso nuostatų“:</text:span></text:p>
      <text:p text:style-name="P23"><text:span text:style-name="T24">1</text:span><text:span text:style-name="T25">. Pakeičiu 4 punktą ir jį išdėstau taip:</text:span></text:p>
      <text:p text:style-name="P26"><text:span text:style-name="T27">„</text:span><text:span text:style-name="T28">4</text:span><text:span text:style-name="T29">. Didžiausia vienai programai galima skirti lėšų suma – 82 500 (aštuoniasdešimt du tūkstančiai penki šimtai) Eur.“</text:span></text:p>
      <text:p text:style-name="P30"><text:span text:style-name="T31">2</text:span><text:span text:style-name="T32">. Pakeičiu 37 punktą ir jį išdėstau taip:</text:span></text:p>
      <text:p text:style-name="P33"><text:span text:style-name="T34">„</text:span><text:span text:style-name="T35">37</text:span><text:span text:style-name="T36">.<text:s/></text:span><text:span text:style-name="T37">Departamentas,<text:s/></text:span><text:span text:style-name="T38">skelbdamas Konkurso laimėtojus, paskelbia ir laukiančiųjų sąrašą. Laukiančiųjų sąraše esantiems pareiškėjams finansavimas skiriamas, jeigu pareiškėjas, gavęs finansavimą, jo atsisako, nepasirašo Sutarties per Nuostatų 43 punkte nurodytą terminą, pasirašyta Sutartis nutraukiama arba lėšos grąžinamos, arba skiriamas papildomas finansavimas. Jeigu Konkursui skiriamas papildomas finansavimas, o laukiančiųjų sąrašo nėra, papildomas finansavimas gali būti paskirstomas pareiškėjams pagal jų pateiktą patikslintą sąmatą bei priemonių ir (ar) veiklų įgyvendinimo planą.“</text:span></text:p>
      <text:p text:style-name="P39"><text:span text:style-name="T40">3</text:span><text:span text:style-name="T41">. Papildau 37</text:span><text:span text:style-name="T42">1<text:s/></text:span><text:span text:style-name="T43">punktu:</text:span></text:p>
      <text:p text:style-name="P44"><text:span text:style-name="T45">„</text:span><text:span text:style-name="T46">37</text:span><text:span text:style-name="T47">1</text:span><text:span text:style-name="T48">. Dėl papildomo finansavimo skyrimo pagal pareiškėjų pateiktą<text:s/></text:span><text:span text:style-name="T49">patikslintą sąmatą bei priemonių ir (ar) veiklų įgyvendinimo planą</text:span><text:span text:style-name="T50">, kaip nurodyta Nuostatų 37 punkte, sprendžia Komisija, teikdama rekomendacinį pasiūlymą Departamento direktoriui.<text:s/></text:span><text:soft-page-break/><text:span text:style-name="T51">Sprendimas dėl papildomo finansavimo skyrimo įforminamas Departamento direktoriaus įsakymu.“</text:span></text:p>
      <text:p text:style-name="P52"><text:span text:style-name="T53">4</text:span><text:span text:style-name="T54">. Pakeičiu 55 punktą ir jį išdėstau taip:</text:span></text:p>
      <text:p text:style-name="P55"><text:span text:style-name="T56">„</text:span><text:span text:style-name="T57">55</text:span><text:span text:style-name="T58">.<text:s/></text:span><text:span text:style-name="T59">Programos įgyvendinimo 2018 metų sąmata negali viršyti 2017 metais programai įgyvendinti skirtos lėšų sumos, išskyrus atvejį, kai skiriamas papildomas finansavimas, numatytas Nuostatų 37 punkte.“</text:span></text:p>
      <text:p text:style-name="P60"/>
      <text:p text:style-name="P61"/>
      <text:p text:style-name="P62">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3T10:06:00Z</meta:creation-date>
    <dc:date>2018-10-23T10:06:00Z</dc:date>
    <meta:template xlink:href="Normal.dotm" xlink:type="simple"/>
    <meta:editing-cycles>2</meta:editing-cycles>
    <meta:editing-duration>PT0S</meta:editing-duration>
    <meta:user-defined meta:name="_NewReviewCycle"/>
    <meta:user-defined meta:name="_EmailSubject">ir kitas 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8" meta:word-count="291" meta:character-count="2239" meta:row-count="78" meta:non-whitespace-character-count="1966"/>
  </office:meta>
</office:document-meta>
</file>