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fo:font-style="italic" style:font-style-asian="italic"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fo:font-style="italic" style:font-style-asian="italic"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text-indent="0.5909in"/>
      <style:text-properties style:font-name-asian="Calibri" style:font-size-complex="11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P122" style:parent-style-name="Normal" style:family="paragraph">
      <style:paragraph-properties>
        <style:tab-stops>
          <style:tab-stop style:type="right" style:position="5.9062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SEIMO PRIIMTO LIETUVOS RESPUBLIKOS MIŠKŲ ĮSTATYMO NR. I-671 1 IR 7 STRAIPSNIŲ PAKEITIMO ĮSTATYMO GRĄŽINIMO LIETUVOS RESPUBLIKOS SEIMUI PAKARTOTINAI SVARSTYTI</text:p>
      <text:p text:style-name="P16"/>
      <text:p text:style-name="P17">2015 m. balandžio 30<text:s/>d. Nr. 1K-299</text:p>
      <text:p text:style-name="P18">Vilnius</text:p>
      <text:p text:style-name="P19"/>
      <text:p text:style-name="P20"><text:span text:style-name="T21">1</text:span><text:span text:style-name="T22"><text:s/>straipsnis.</text:span></text:p>
      <text:p text:style-name="P23"><text:span text:style-name="T24">Vadovaudamasi Lietuvos Respublikos Konstitucijos 71 straipsnio 1 dalimi,<text:s/></text:span></text:p>
      <text:p text:style-name="P25"><text:span text:style-name="T26">g r ą ž i n u Lietuvos Respublikos Seimui pakartotinai svarstyti Lietuvos Respublikos Seimo 2015 m. balandžio 16 d. priimtą ir Respublikos Pr</text:span><text:span text:style-name="T27">ezidentei pateiktą pasirašyti bei oficialiai paskelbti Lietuvos Respublikos miškų įstatymo Nr. I-671 1 ir 7 straipsnių pakeitimo įstatymą Nr. XII-1610 (toliau – Įstatymas) dėl šių motyvų:<text:s/></text:span></text:p>
      <text:p text:style-name="P28"/>
      <text:p text:style-name="P29"><text:span text:style-name="T30">1</text:span><text:span text:style-name="T31">. Konstitucijos 46 straipsnyje numatyta, kad valstybė reguliu</text:span><text:span text:style-name="T32">oja ūkinę veiklą taip, kad ji tarnautų bendrai tautos gerovei. Bendra tautos gerovė – tai gana bendras ir platus kriterijus, kurį taikant gali būti remiamasi<text:s/></text:span><text:span text:style-name="T33">inter alia</text:span><text:span text:style-name="T34"><text:s/>tikslingumo argumentais; sąvokos „bendra tautos gerovė“ turinys kiekvienu konkrečiu atveju atskleidžiamas atsižvelgiant į ekonominius, socialinius bei kitus svarbius veiksnius; ūkinės veiklos reguliavimu valstybė privalo siekti ne atskirų asmenų gerovės,<text:s/></text:span><text:span text:style-name="T35">o būtent bendros tautos gerovės (Konstitucinio Teismo 1997 m. vasario 13 d., 1999 m. spalio 6 d., 2000 m. spalio 18 d., 2002 m. balandžio 9 d., 2004 m. sausio 26 d., 2005 m. gegužės 13 d., 2006 m. kovo 30 d. nutarimai).<text:s/></text:span></text:p>
      <text:p text:style-name="P36"/>
      <text:p text:style-name="P37"><text:span text:style-name="T38">2</text:span><text:span text:style-name="T39">. Pagal Konstituciją Seimas,<text:s/></text:span><text:span text:style-name="T40">kaip įstatymų leidžiamosios valdžios institucija, ir Vyriausybė, kaip vykdomosios valdžios institucija, turi labai plačią diskreciją formuoti ir vykdyti valstybės ekonominę politiką (kiekvienas pagal savo kompetenciją) ir teisės aktais atitinkamai reguliuo</text:span><text:span text:style-name="T41">ti ūkinę veiklą, – žinoma, jokiu būdu nepažeisdami Konstitucijos ir įstatymų,<text:s/></text:span><text:span text:style-name="T42">inter alia</text:span><text:span text:style-name="T43"><text:s/>neviršydami juose nustatytų šių valstybės valdžios institucijų įgaliojimų, paisydami Konstitucijoje įtvirtintų teisinės valstybės, valdžių padalijimo, atsakingo valdym</text:span><text:span text:style-name="T44">o, teisėtų lūkesčių apsaugos, teisinio aiškumo, tikrumo, saugumo principų, iš Konstitucijos kylančių tinkamo teisinio proceso reikalavimų (Konstitucinio Teismo 2008 m. birželio 30 d. nutarimas).</text:span></text:p>
      <text:p text:style-name="P45"/>
      <text:p text:style-name="P46"><text:span text:style-name="T47">3</text:span><text:span text:style-name="T48">. Konstitucijos 94 straipsnis nustato, kad Vyriausybė t</text:span><text:span text:style-name="T49">varko krašto reikalus. Visa tai, ką Vyriausybė daro įgyvendindama Konstitucijoje ir įstatymuose jai nustatytą kompetenciją, yra valstybės valdymo reikalų sprendimas (Konstitucinio Teismo 2001 m. lapkričio 29 d. nutarimas). Konstatavus, kad įstatymais yra a</text:span><text:span text:style-name="T50">priboti konkrečiai valstybės valdžios institucijai Konstitucijoje priskirti įgaliojimai, kartu konstatuotina,<text:s/></text:span><text:soft-page-break/><text:span text:style-name="T51">kad yra pažeidžiamas Konstitucijos 5 straipsnis, taip pat konstitucinis valdžių padalijimo principas (Konstitucinio Teismo 2002 m. liepos 11 d. nu</text:span><text:span text:style-name="T52">tarimas).</text:span></text:p>
      <text:p text:style-name="P53"/>
      <text:p text:style-name="P54"><text:span text:style-name="T55">4</text:span><text:span text:style-name="T56">. <text:s/>Remiantis Lietuvos Respublikos miškų įstatymo (toliau – Miškų įstatymas) 5 straipsnio 1 dalimi, Seimas nustato valstybės miškų ūkio politikos kryptis, priimdamas įstatymus. Atsižvelgiant į tai, siekiant ribotų gamtos išteklių – valstybės</text:span><text:span text:style-name="T57"><text:s/>miškų – racionalaus naudojimo ir tuo pačiu didžiausios socialinės bei ekonominės naudos šaliai, Seimas yra įgaliotas nustatyti miškų ūkio politikos kryptis, o Vyriausybė, atsižvelgdama į valstybės ekonominę politiką, miškų ūkio sektoriaus finansinius bei<text:s/></text:span><text:span text:style-name="T58">ekonominio efektyvumo rodiklius, yra įgaliota priimti būtinus sprendimus, leidžiančius įgyvendinti Seimo nustatytas miškų ūkio politikos kryptis bei užtikrinti didžiausią valstybės miškų valdymo efektyvumą bei socialinę ir ekonominę naudą šaliai.</text:span></text:p>
      <text:p text:style-name="P59"/>
      <text:p text:style-name="P60"><text:span text:style-name="T61">5</text:span><text:span text:style-name="T62">. Į</text:span><text:span text:style-name="T63">statymo 1 straipsnyje nustatytos miškų ūkio politikos kryptys, t. y. kad Miškų įstatymo paskirtis – reglamentuoti miškų atkūrimą, apsaugą bei naudojimą ir sudaryti teisines prielaidas, kad visų nuosavybės formų miškai būtų tvarkomi pagal vienodus tvaraus i</text:span><text:span text:style-name="T64">r subalansuoto miškų ūkio principus, užtikrinant racionalų miškų išteklių naudojimą ir siekiant aprūpinti šalies pramonę žaliava, suteikti šaliai didžiausią socialinę ir ekonominę naudą, užtikrinant biologinės įvairovės išsaugojimą, miškų produktyvumo didi</text:span><text:span text:style-name="T65">nimą, kraštovaizdžio stabilumą ir aplinkos kokybę, galimybę dabar ir ateityje atlikti ekologines, ekonomines ir socialines funkcijas nedarant žalos kitoms ekosistemoms. Vadinasi, Vyriausybė, formuodama miškų ūkio valdymo strategiją, o kartu spręsdama ir mi</text:span><text:span text:style-name="T66">škų urėdijų skaičiaus klausimą, yra įpareigota atsižvelgti į Seimo nustatytas miškų ūkio politikos kryptis. <text:s text:c="3"/></text:span></text:p>
      <text:p text:style-name="P67"/>
      <text:p text:style-name="P68"><text:span text:style-name="T69">6</text:span><text:span text:style-name="T70">. Seimas 2012 m. gruodžio 13 d. nutarimu Nr. XII-51 patvirtino Vyriausybės programą, kurioje nustatyta urėdijų stambinimo arba sujungimo galimybė. Konstitucinis Teismas 1998 m. sausio 10 d. nutarime konstatavo, kad Seimas, pritardamas Vyriausybės programai</text:span><text:span text:style-name="T71">, Vyriausybei suteikia įgaliojimus veikti.<text:s/></text:span></text:p>
      <text:p text:style-name="P72"/>
      <text:p text:style-name="P73"><text:span text:style-name="T74">7</text:span><text:span text:style-name="T75">. Remiantis Miškų įstatymo 4 straipsnio 5 dalimi, Vyriausybė ar jos įgaliota Aplinkos ministerija įgyvendina valstybinių miškų savininko teises ir pareigas. Miškų urėdijos pagal Miškų įstatymo 2 straipsnio<text:s/></text:span><text:span text:style-name="T76">14 dalį yra valstybės įmonės, kurios veikia pagal Valstybės ir savivaldybės įmonių įstatymą (Miškų įstatymo 7 straipsnio 1 dalis). Pagal Miškų įstatymo 5 straipsnio 4 dalies 1 punktą, Generalinė miškų urėdija atlieka miškų urėdijų savininko teises ir parei</text:span><text:span text:style-name="T77">gas įgyvendinančios institucijos funkcijas ir koordinuoja jų veiklą.<text:s/></text:span></text:p>
      <text:p text:style-name="P78"/>
      <text:p text:style-name="P79"><text:span text:style-name="T80">8</text:span><text:span text:style-name="T81">. Pagal Lietuvos Respublikos valstybės ir savivaldybės įmonių įstatymo 4 straipsnio 1 dalį, valstybės įmonės savininkė yra valstybė. Valstybės įmonės savininko teises ir pareigas v</text:span><text:span text:style-name="T82">alstybė įgyvendina per Vyriausybę arba jos įgaliotą valstybės valdymo instituciją. Valstybės įmonės savininko teises ir pareigas įgyvendina viena valstybės valdymo institucija. Remiantis to paties įstatymo 18 straipsnio 2 dalimi ir 24 straipsnio 2 dalimi,<text:s/></text:span><text:span text:style-name="T83">Vyriausybė yra įgaliota priimti sprendimus dėl valstybės įmonių reorganizavimo ar likvidavimo.</text:span></text:p>
      <text:p text:style-name="P84"/>
      <text:p text:style-name="P85"><text:span text:style-name="T86">9</text:span><text:span text:style-name="T87">. Atkreiptinas dėmesys, kad Ekonominio bendradarbiavimo ir plėtros organizacijos ekspertai atkreipė Vyriausybės dėmesį į tai, kad decentralizuotas miškų va</text:span><text:span text:style-name="T88">ldymo mechanizmas gali būti rimta kliūtis efektyviam ribotų valstybės išteklių valdymui, ir paprašė decentralizuoto miškų valdymo modelio ekonominio pagrindimo. Tikėtina, jog Lietuvos vertinimo ataskaitoje bus pateiktos konkrečios rekomendacijos dėl valsty</text:span><text:span text:style-name="T89">bės įmonių miškų ūkio sektoriuje efektyvesnio valdymo.<text:s/></text:span></text:p>
      <text:p text:style-name="P90"/>
      <text:p text:style-name="P91"><text:span text:style-name="T92">10</text:span><text:span text:style-name="T93">. Įstatymo 2 straipsniu keičiamo Miškų įstatymo 7 straipsnio 1 dalyje nustatyta, kad Lietuvos Respublikoje veiklą vykdo 42 miškų urėdijos. Įstatyme nustatytas konkretus miškų urėdijų skaičius a</text:span><text:span text:style-name="T94">priboja Vyriausybės Konstitucijos ir įstatymų suteiktus įgaliojimus tvarkyti krašto reikalus, imtis Seimo patvirtintoje Vyriausybės programoje nurodytos miškų ūkio reformos ir spręsti valstybės įmonių, įskaitant miškų urėdijų, reorganizavimo arba likvidavi</text:span><text:span text:style-name="T95">mo klausimus.<text:s/></text:span></text:p>
      <text:p text:style-name="Normal"/>
      <text:p text:style-name="P96"><text:span text:style-name="T97">2</text:span><text:span text:style-name="T98"><text:s/>straipsnis.</text:span></text:p>
      <text:p text:style-name="P99"><text:span text:style-name="T100">S i ū l a u pakeisti Įstatymo 2 straipsnį ir išdėstyti jį taip:</text:span></text:p>
      <text:p text:style-name="P101"/>
      <text:p text:style-name="P102"><text:span text:style-name="T103">„</text:span><text:span text:style-name="T104">2</text:span><text:span text:style-name="T105"><text:s/>straipsnis. 7 straipsnio pakeitimas</text:span></text:p>
      <text:p text:style-name="P106"><text:span text:style-name="T107">Pakeisti 7 straipsnio 1 dalį ir ją išdėstyti taip:</text:span></text:p>
      <text:p text:style-name="P108"><text:span text:style-name="T109">1</text:span><text:span text:style-name="T110">.</text:span><text:span text:style-name="T111"><text:tab/>Miškų urėdijų veikla organizuojama vadovaujantis šio įst</text:span><text:span text:style-name="T112">atymo 1 straipsnyje nustatytomis miškų politikos kryptimis. Miškų urėdijos veikia pagal Valstybės ir savivaldybės įmonių įstatymą, vykdo kompleksinę miškų ūkio veiklą valstybiniuose miškuose, Vyriausybės ar jos įgaliotos Aplinkos ministerijos nustatyta tva</text:span><text:span text:style-name="T113">rka parduoda pagamintą miško produkciją, nenukirstą mišką ir teikia paslaugas. Įvertinant miškų urėdijų kapitalą, žemė ir miškas vertine išraiška į apskaitą neįtraukiami. Miškų urėdijos Civilinio kodekso ir Vyriausybės ar jos įgaliotos institucijos nustaty</text:span><text:span text:style-name="T114">ta tvarka, pritarus valdymo organui – valdybai, jungtinės veiklos sutarties pagrindu gali kooperuoti lėšas ilgalaikiam turtui, būtinam saugoti miškus nuo gaisrų, kitų stichinių nelaimių, miško kenkėjų, ligų, kitų veiksmų, darančių žalą miškams, jų gyvūnija</text:span><text:span text:style-name="T115">i ir augalijai, miškų ūkio veiklos integruotoms informacinėms sistemoms įsigyti. Jungtinės veiklos sutarties įgyvendinimo kontrolę nustatyta tvarka vykdo Aplinkos ministerija.“</text:span></text:p>
      <text:p text:style-name="Normal"/>
      <text:p text:style-name="P116"><text:span text:style-name="T117">3</text:span><text:span text:style-name="T118"><text:s/>straipsnis.</text:span></text:p>
      <text:p text:style-name="P119"><text:span text:style-name="T120">P a v e d u Respublikos Prezidentės vyriausiajai pat</text:span><text:span text:style-name="T121">arėjai Rasai Svetikaitei pateikti šį dekretą Lietuvos Respublikos Seimui.</text:span></text:p>
      <text:p text:style-name="Normal"/>
      <text:p text:style-name="P122"><text:span text:style-name="T123">Respublikos Prezidentė</text:span><text:span text:style-name="T12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 User</dc:creator>
    <meta:creation-date>2015-04-30T12:22:00Z</meta:creation-date>
    <dc:date>2015-04-30T12:22:00Z</dc:date>
    <meta:print-date>2015-04-30T09:33:00Z</meta:print-date>
    <meta:template xlink:href="Normal" xlink:type="simple"/>
    <meta:editing-cycles>2</meta:editing-cycles>
    <meta:editing-duration>PT0S</meta:editing-duration>
    <meta:document-statistic meta:page-count="3" meta:paragraph-count="30" meta:word-count="1033" meta:character-count="8059" meta:row-count="168" meta:non-whitespace-character-count="7056"/>
  </office:meta>
</office:document-meta>
</file>