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font-size="11pt" style:font-size-asian="11pt" style:font-size-complex="11pt" fo:language="en" fo:country="US"/>
    </style:style>
    <style:style style:name="P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indent="3.15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indent="3.15in"/>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19" style:parent-style-name="DefaultParagraphFont" style:family="text">
      <style:text-properties style:font-name-asian="Calibri" fo:color="#000000" fo:letter-spacing="0.0555in"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fo:letter-spacing="-0.0006in" style:font-size-complex="12pt" style:language-asian="lt" style:country-asian="L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font-size="11pt" style:font-size-asian="11pt" style:font-size-complex="11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fo:line-height="107%"/>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left" style:position="5.6111in"/>
        </style:tab-stops>
      </style:paragraph-properties>
    </style:style>
    <style:style style:name="P41" style:parent-style-name="Normal" style:family="paragraph">
      <style:paragraph-properties fo:widows="0" fo:orphans="0">
        <style:tab-stops>
          <style:tab-stop style:type="left" style:position="5.6111in"/>
        </style:tab-stops>
      </style:paragraph-properties>
    </style:style>
    <style:style style:name="P42" style:parent-style-name="Normal" style:family="paragraph">
      <style:paragraph-properties fo:widows="0" fo:orphans="0">
        <style:tab-stops>
          <style:tab-stop style:type="left" style:position="5.6111in"/>
        </style:tab-stops>
      </style:paragraph-properties>
    </style:style>
    <style:style style:name="P43" style:parent-style-name="Normal" style:family="paragraph">
      <style:paragraph-properties fo:widows="0" fo:orphans="0">
        <style:tab-stops>
          <style:tab-stop style:type="left" style:position="5.611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text-indent="3.15in" style:page-number="1"/>
      <style:text-properties style:font-size-complex="12pt" style:language-asian="lt" style:country-asian="LT"/>
    </style:style>
    <style:style style:name="P50" style:parent-style-name="Normal" style:family="paragraph">
      <style:paragraph-properties fo:widows="0" fo:orphans="0" fo:text-indent="3.15in"/>
      <style:text-properties style:font-size-complex="12pt" style:language-asian="lt" style:country-asian="LT"/>
    </style:style>
    <style:style style:name="P51" style:parent-style-name="Normal" style:family="paragraph">
      <style:paragraph-properties fo:widows="0" fo:orphans="0" fo:text-indent="3.15in"/>
      <style:text-properties style:font-size-complex="12pt" style:language-asian="lt" style:country-asian="LT"/>
    </style:style>
    <style:style style:name="P52" style:parent-style-name="Normal" style:family="paragraph">
      <style:paragraph-properties fo:widows="0" fo:orphans="0" fo:text-indent="3.15in"/>
      <style:text-properties style:font-size-complex="12pt" style:language-asian="lt" style:country-asian="LT"/>
    </style:style>
    <style:style style:name="P53" style:parent-style-name="Normal" style:family="paragraph">
      <style:paragraph-properties fo:widows="0" fo:orphans="0" fo:text-indent="3.15in"/>
      <style:text-properties style:font-size-complex="12pt" style:language-asian="lt" style:country-asian="LT"/>
    </style:style>
    <style:style style:name="P54" style:parent-style-name="Normal" style:family="paragraph">
      <style:paragraph-properties fo:widows="0" fo:orphans="0" fo:text-indent="3.15in"/>
      <style:text-properties style:font-size-complex="12pt" style:language-asian="lt" style:country-asian="LT"/>
    </style:style>
    <style:style style:name="P55" style:parent-style-name="Normal" style:family="paragraph">
      <style:paragraph-properties fo:widows="0" fo:orphans="0" fo:text-indent="3.15in"/>
      <style:text-properties style:font-size-complex="12pt" style:language-asian="lt" style:country-asian="LT"/>
    </style:style>
    <style:style style:name="P56" style:parent-style-name="Normal" style:family="paragraph">
      <style:paragraph-properties fo:text-align="justify" style:vertical-align="baseline" fo:text-indent="3.15in"/>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6062in" fo:text-indent="3.8395in">
        <style:tab-stops>
          <style:tab-stop style:type="left" style:position="2.8548in"/>
          <style:tab-stop style:type="left" style:position="3.8395in"/>
        </style:tab-stops>
      </style:paragraph-properties>
      <style:text-properties style:font-name="Trebuchet MS" fo:font-size="11pt" style:font-size-asian="11pt" style:font-size-complex="11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fo:line-height="107%"/>
      <style:text-properties fo:font-weight="bold" style:font-weight-asian="bold" style:font-size-complex="12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07%"/>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07%"/>
      <style:text-properties style:font-size-complex="12pt"/>
    </style:style>
    <style:style style:name="P68" style:parent-style-name="Normal" style:family="paragraph">
      <style:paragraph-properties fo:text-align="justify" fo:line-height="107%"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style:style>
    <style:style style:name="P107" style:parent-style-name="Normal" style:family="paragraph">
      <style:paragraph-properties fo:text-align="center" fo:line-height="107%"/>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07%"/>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line-height="107%"/>
      <style:text-properties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07%"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line-height="107%"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fo:line-height="107%"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line-height="107%"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line-height="107%"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07%"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07%"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07%"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07%"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letter-spacing="-0.0013in" style:font-size-complex="12pt"/>
    </style:style>
    <style:style style:name="P180" style:parent-style-name="Normal" style:family="paragraph">
      <style:paragraph-properties fo:text-align="justify" fo:line-height="107%"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ext-properties fo:hyphenate="false"/>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letter-spacing="-0.0013in" style:font-size-complex="12pt"/>
    </style:style>
    <style:style style:name="P189" style:parent-style-name="Normal" style:family="paragraph">
      <style:paragraph-properties fo:text-align="justify" fo:line-height="107%" fo:text-indent="0.5909in"/>
    </style:style>
    <style:style style:name="T190" style:parent-style-name="DefaultParagraphFont" style:family="text">
      <style:text-properties style:font-name-asian="Calibri" fo:letter-spacing="-0.0013in" style:font-size-complex="12pt"/>
    </style:style>
    <style:style style:name="T191" style:parent-style-name="DefaultParagraphFont" style:family="text">
      <style:text-properties style:font-name-asian="Calibri" fo:letter-spacing="-0.0013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5909in">
        <style:tab-stops>
          <style:tab-stop style:type="left" style:position="0.3937in"/>
          <style:tab-stop style:type="left" style:position="0.6895in"/>
        </style:tab-stops>
      </style:paragraph-properties>
    </style:style>
    <style:style style:name="T194" style:parent-style-name="DefaultParagraphFont" style:family="text">
      <style:text-properties style:font-name-asian="Calibri" fo:letter-spacing="-0.0013in" style:font-size-complex="12pt"/>
    </style:style>
    <style:style style:name="T195" style:parent-style-name="DefaultParagraphFont" style:family="text">
      <style:text-properties style:font-name-asian="Calibri" fo:letter-spacing="-0.0013in" style:font-size-complex="12pt"/>
    </style:style>
    <style:style style:name="P196" style:parent-style-name="Normal" style:family="paragraph">
      <style:paragraph-properties fo:text-align="center" fo:line-height="107%" fo:text-indent="0.5909in"/>
      <style:text-properties fo:hyphenate="false"/>
    </style:style>
    <style:style style:name="P197" style:parent-style-name="Normal" style:family="paragraph">
      <style:paragraph-properties fo:text-align="center" fo:line-height="107%"/>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07%"/>
      <style:text-properties fo:hyphenate="false"/>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07%"/>
      <style:text-properties fo:font-weight="bold" style:font-weight-asian="bold" style:font-size-complex="12pt" fo:hyphenate="false"/>
    </style:style>
    <style:style style:name="P203" style:parent-style-name="Normal" style:family="paragraph">
      <style:paragraph-properties fo:text-align="justify" fo:line-height="107%"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07%"/>
    </style:style>
    <style:style style:name="T207" style:parent-style-name="DefaultParagraphFont" style:family="text">
      <style:text-properties style:font-weight-complex="bold" style:font-size-complex="12pt"/>
    </style:style>
    <style:style style:name="P208" style:parent-style-name="Normal" style:master-page-name="MPF2" style:family="paragraph">
      <style:paragraph-properties fo:break-before="page" fo:line-height="107%" fo:margin-left="4.3312in" style:page-number="1">
        <style:tab-stops>
          <style:tab-stop style:type="left" style:position="-3.5812in"/>
          <style:tab-stop style:type="left" style:position="-3.4562in"/>
        </style:tab-stops>
      </style:paragraph-properties>
      <style:text-properties style:font-weight-complex="bold" style:font-size-complex="12pt"/>
    </style:style>
    <style:style style:name="P212"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13"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14"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15" style:parent-style-name="Normal" style:family="paragraph">
      <style:paragraph-properties fo:line-height="107%" fo:margin-left="4.3312in">
        <style:tab-stops>
          <style:tab-stop style:type="left" style:position="-3.5812in"/>
          <style:tab-stop style:type="left" style:position="-3.456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07%" fo:text-indent="4.3312in">
        <style:tab-stops>
          <style:tab-stop style:type="left" style:position="0.75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07%" fo:text-indent="4.3312in">
        <style:tab-stops>
          <style:tab-stop style:type="left" style:position="0.75in"/>
          <style:tab-stop style:type="left" style:position="0.875in"/>
        </style:tab-stops>
      </style:paragraph-properties>
      <style:text-properties style:font-size-complex="12pt"/>
    </style:style>
    <style:style style:name="P222"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07%">
        <style:tab-stops>
          <style:tab-stop style:type="left" style:position="0.75in"/>
          <style:tab-stop style:type="left" style:position="0.875in"/>
        </style:tab-stops>
      </style:paragraph-properties>
      <style:text-properties fo:font-weight="bold" style:font-weight-asian="bold" style:font-size-complex="12pt"/>
    </style:style>
    <style:style style:name="P227"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30"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31" style:parent-style-name="Normal" style:family="paragraph">
      <style:paragraph-properties fo:text-align="center" fo:line-height="107%">
        <style:tab-stops>
          <style:tab-stop style:type="left" style:leader-style="solid" style:leader-text="_" style:position="6.1812in"/>
        </style:tab-stops>
      </style:paragraph-properties>
      <style:text-properties style:font-size-complex="12pt"/>
    </style:style>
    <style:style style:name="TableColumn233" style:family="table-column">
      <style:table-column-properties style:column-width="1.734in" style:use-optimal-column-width="false"/>
    </style:style>
    <style:style style:name="TableColumn234" style:family="table-column">
      <style:table-column-properties style:column-width="4.9562in" style:use-optimal-column-width="false"/>
    </style:style>
    <style:style style:name="Table232" style:family="table">
      <style:table-properties style:width="6.6902in" fo:margin-left="0in" table:align="lef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line-height="107%"/>
      <style:text-properties style:font-size-complex="12pt"/>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center" fo:line-height="107%" fo:text-indent="2.5833in"/>
      <style:text-properties style:font-size-complex="12pt"/>
    </style:style>
    <style:style style:name="P240"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41" style:parent-style-name="Normal" style:family="paragraph">
      <style:paragraph-properties fo:text-align="center" fo:line-height="107%">
        <style:tab-stops>
          <style:tab-stop style:type="left" style:position="0.75in"/>
          <style:tab-stop style:type="left" style:position="0.875in"/>
        </style:tab-stops>
      </style:paragraph-properties>
      <style:text-properties fo:font-weight="bold" style:font-weight-asian="bold" style:font-size-complex="12pt"/>
    </style:style>
    <style:style style:name="P242"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P24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248"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TableColumn250" style:family="table-column">
      <style:table-column-properties style:column-width="0.3833in" style:use-optimal-column-width="false"/>
    </style:style>
    <style:style style:name="TableColumn251" style:family="table-column">
      <style:table-column-properties style:column-width="2.0951in" style:use-optimal-column-width="false"/>
    </style:style>
    <style:style style:name="TableColumn252" style:family="table-column">
      <style:table-column-properties style:column-width="1.9819in" style:use-optimal-column-width="false"/>
    </style:style>
    <style:style style:name="TableColumn253" style:family="table-column">
      <style:table-column-properties style:column-width="2.2298in" style:use-optimal-column-width="false"/>
    </style:style>
    <style:style style:name="Table249" style:family="table">
      <style:table-properties style:width="6.6902in" fo:margin-left="0.0034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P281"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282"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283"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olumn285" style:family="table-column">
      <style:table-column-properties style:column-width="2.4694in" style:use-optimal-column-width="false"/>
    </style:style>
    <style:style style:name="TableColumn286" style:family="table-column">
      <style:table-column-properties style:column-width="2.0361in" style:use-optimal-column-width="false"/>
    </style:style>
    <style:style style:name="TableColumn287" style:family="table-column">
      <style:table-column-properties style:column-width="2.1847in" style:use-optimal-column-width="false"/>
    </style:style>
    <style:style style:name="Table284" style:family="table">
      <style:table-properties style:width="6.6902in" fo:margin-left="0in" table:align="left"/>
    </style:style>
    <style:style style:name="TableRow288" style:family="table-row">
      <style:table-row-properties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center" fo:line-height="107%"/>
      <style:text-properties style:font-size-complex="12pt"/>
    </style:style>
    <style:style style:name="P291" style:parent-style-name="Normal" style:family="paragraph">
      <style:paragraph-properties fo:text-align="center" fo:line-height="107%"/>
      <style:text-properties style:font-size-complex="12pt"/>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center" fo:line-height="107%"/>
      <style:text-properties style:font-size-complex="12pt"/>
    </style:style>
    <style:style style:name="P294" style:parent-style-name="Normal" style:family="paragraph">
      <style:paragraph-properties fo:text-align="center" fo:line-height="107%"/>
      <style:text-properties style:font-size-complex="12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center" fo:line-height="107%"/>
      <style:text-properties style:font-size-complex="12pt"/>
    </style:style>
    <style:style style:name="P297" style:parent-style-name="Normal" style:family="paragraph">
      <style:paragraph-properties fo:text-align="center" fo:line-height="107%"/>
      <style:text-properties style:font-size-complex="12pt"/>
    </style:style>
    <style:style style:name="P298" style:parent-style-name="Normal" style:family="paragraph">
      <style:paragraph-properties fo:text-align="justify" fo:line-height="107%"/>
      <style:text-properties style:font-size-complex="12pt"/>
    </style:style>
    <style:style style:name="TableColumn300" style:family="table-column">
      <style:table-column-properties style:column-width="2.4694in" style:use-optimal-column-width="false"/>
    </style:style>
    <style:style style:name="TableColumn301" style:family="table-column">
      <style:table-column-properties style:column-width="2.0361in" style:use-optimal-column-width="false"/>
    </style:style>
    <style:style style:name="TableColumn302" style:family="table-column">
      <style:table-column-properties style:column-width="2.1847in" style:use-optimal-column-width="false"/>
    </style:style>
    <style:style style:name="Table299" style:family="table">
      <style:table-properties style:width="6.6902in" fo:margin-left="0in" table:align="left"/>
    </style:style>
    <style:style style:name="TableRow303" style:family="table-row">
      <style:table-row-properties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center" fo:line-height="107%"/>
      <style:text-properties style:font-size-complex="12pt"/>
    </style:style>
    <style:style style:name="P306" style:parent-style-name="Normal" style:family="paragraph">
      <style:paragraph-properties fo:text-align="center" fo:line-height="107%"/>
      <style:text-properties style:font-size-complex="12pt"/>
    </style:style>
    <style:style style:name="P307" style:parent-style-name="Normal" style:family="paragraph">
      <style:paragraph-properties fo:text-align="center" fo:line-height="107%"/>
      <style:text-properties style:font-size-complex="12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center" fo:line-height="107%"/>
      <style:text-properties style:font-size-complex="12pt"/>
    </style:style>
    <style:style style:name="P310" style:parent-style-name="Normal" style:family="paragraph">
      <style:paragraph-properties fo:text-align="center" fo:line-height="107%"/>
      <style:text-properties style:font-size-complex="12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center" fo:line-height="107%"/>
      <style:text-properties style:font-size-complex="12pt"/>
    </style:style>
    <style:style style:name="P313" style:parent-style-name="Normal" style:family="paragraph">
      <style:paragraph-properties fo:text-align="center" fo:line-height="107%"/>
      <style:text-properties style:font-size-complex="12pt"/>
    </style:style>
    <style:style style:name="P314" style:parent-style-name="Normal" style:family="paragraph">
      <style:paragraph-properties fo:text-align="justify" style:vertical-align="middle" fo:line-height="107%"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07%" fo:text-indent="0.4368in"/>
      <style:text-properties style:font-size-complex="12p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center" fo:line-height="107%"/>
    </style:style>
    <style:style style:name="T322" style:parent-style-name="DefaultParagraphFont" style:family="text">
      <style:text-properties style:font-weight-complex="bold" style:font-size-complex="12pt"/>
    </style:style>
    <style:style style:name="P323" style:parent-style-name="Normal" style:master-page-name="MPF3" style:family="paragraph">
      <style:paragraph-properties fo:break-before="page" fo:line-height="107%" fo:margin-left="4.1347in" style:page-number="1">
        <style:tab-stops/>
      </style:paragraph-properties>
      <style:text-properties style:font-weight-complex="bold" style:font-size-complex="12pt" fo:hyphenate="false"/>
    </style:style>
    <style:style style:name="P327" style:parent-style-name="Normal" style:family="paragraph">
      <style:paragraph-properties fo:line-height="107%" fo:margin-left="4.1347in">
        <style:tab-stops/>
      </style:paragraph-properties>
      <style:text-properties style:font-weight-complex="bold" style:font-size-complex="12pt" fo:hyphenate="false"/>
    </style:style>
    <style:style style:name="P328" style:parent-style-name="Normal" style:family="paragraph">
      <style:paragraph-properties fo:line-height="107%" fo:margin-left="4.1347in">
        <style:tab-stops/>
      </style:paragraph-properties>
      <style:text-properties style:font-weight-complex="bold" style:font-size-complex="12pt" fo:hyphenate="false"/>
    </style:style>
    <style:style style:name="P329" style:parent-style-name="Normal" style:family="paragraph">
      <style:paragraph-properties fo:line-height="107%" fo:margin-left="4.1347in">
        <style:tab-stops/>
      </style:paragraph-properties>
      <style:text-properties style:font-weight-complex="bold" style:font-size-complex="12pt" fo:hyphenate="false"/>
    </style:style>
    <style:style style:name="P330" style:parent-style-name="Normal" style:family="paragraph">
      <style:paragraph-properties fo:line-height="107%" fo:margin-left="4.1347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07%" fo:text-indent="4.134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style:text-properties style:font-size-complex="12pt" fo:hyphenate="false"/>
    </style:style>
    <style:style style:name="P337" style:parent-style-name="Normal" style:family="paragraph">
      <style:paragraph-properties fo:text-align="center" fo:line-height="107%"/>
      <style:text-properties fo:hyphenate="false"/>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07%"/>
      <style:text-properties style:font-size-complex="12pt" fo:hyphenate="false"/>
    </style:style>
    <style:style style:name="P340" style:parent-style-name="Normal" style:family="paragraph">
      <style:paragraph-properties fo:text-align="center" fo:line-height="107%"/>
      <style:text-properties fo:font-weight="bold" style:font-weight-asian="bold" style:font-weight-complex="bold" fo:text-transform="uppercase" style:font-size-complex="12pt" fo:hyphenate="false"/>
    </style:style>
    <style:style style:name="P341" style:parent-style-name="Normal" style:family="paragraph">
      <style:paragraph-properties fo:text-align="center" fo:line-height="107%"/>
      <style:text-properties style:font-size-complex="12pt" fo:hyphenate="false"/>
    </style:style>
    <style:style style:name="P342" style:parent-style-name="Normal" style:family="paragraph">
      <style:paragraph-properties fo:text-align="center" fo:line-height="107%"/>
      <style:text-properties style:font-size-complex="12pt" fo:hyphenate="false"/>
    </style:style>
    <style:style style:name="P343" style:parent-style-name="Normal" style:family="paragraph">
      <style:paragraph-properties fo:text-align="center" fo:line-height="107%"/>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P347" style:parent-style-name="Normal" style:family="paragraph">
      <style:paragraph-properties fo:text-align="center" fo:line-height="107%"/>
      <style:text-properties style:font-size-complex="12pt" fo:hyphenate="false"/>
    </style:style>
    <style:style style:name="P348" style:parent-style-name="Normal" style:family="paragraph">
      <style:paragraph-properties fo:text-align="center" fo:line-height="107%"/>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style:text-properties style:font-size-complex="12pt" fo:hyphenate="false"/>
    </style:style>
    <style:style style:name="P353" style:parent-style-name="Normal" style:family="paragraph">
      <style:paragraph-properties fo:text-align="justify" fo:line-height="107%"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ableColumn359" style:family="table-column">
      <style:table-column-properties style:column-width="0.4694in" style:use-optimal-column-width="false"/>
    </style:style>
    <style:style style:name="TableColumn360" style:family="table-column">
      <style:table-column-properties style:column-width="6.2208in" style:use-optimal-column-width="false"/>
    </style:style>
    <style:style style:name="Table358" style:family="table">
      <style:table-properties style:width="6.6902in" fo:margin-left="0in" table:align="lef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text-align="justify" fo:line-height="107%"/>
      <style:text-properties style:font-size-complex="12pt"/>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366"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text-align="justify" fo:line-height="107%"/>
      <style:text-properties style:font-size-complex="12p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text-align="justify" fo:line-height="107%"/>
      <style:text-properties style:font-size-complex="12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386"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fo:line-height="107%"/>
      <style:text-properties style:font-size-complex="12pt"/>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39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393"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justify" fo:line-height="107%"/>
      <style:text-properties style:font-size-complex="12p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03"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text-align="justify" fo:line-height="107%"/>
      <style:text-properties style:font-size-complex="12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1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fo:line-height="107%"/>
      <style:text-properties style:font-size-complex="12p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justify" fo:line-height="107%"/>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style:tab-stops>
          <style:tab-stop style:type="right" style:leader-style="solid" style:leader-text="_" style:position="5.8437in"/>
        </style:tab-stops>
      </style:paragraph-properties>
      <style:text-properties fo:font-size="22pt" style:font-size-asian="22pt" style:font-size-complex="22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text-align="justify" fo:line-height="107%"/>
      <style:text-properties style:font-size-complex="12p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45" style:parent-style-name="Normal" style:family="paragraph">
      <style:paragraph-properties fo:text-align="justify" fo:line-height="107%"/>
      <style:text-properties style:font-size-complex="12pt" fo:hyphenate="false"/>
    </style:style>
    <style:style style:name="P446" style:parent-style-name="Normal" style:family="paragraph">
      <style:paragraph-properties fo:text-align="end" fo:line-height="107%"/>
      <style:text-properties style:font-size-complex="12pt" fo:hyphenate="false"/>
    </style:style>
    <style:style style:name="P447" style:parent-style-name="Normal" style:family="paragraph">
      <style:paragraph-properties fo:text-align="end" fo:line-height="107%"/>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text-align="end" fo:line-height="107%"/>
      <style:text-properties style:font-size-complex="12pt" fo:hyphenate="false"/>
    </style:style>
    <style:style style:name="P452" style:parent-style-name="Normal" style:family="paragraph">
      <style:paragraph-properties fo:text-align="center" fo:line-height="107%"/>
      <style:text-properties fo:hyphenate="false"/>
    </style:style>
    <style:style style:name="T4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916in" svg:height="0.6096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ĮSAKYMAS</text:p>
      <text:p text:style-name="P12"><text:span text:style-name="T13">DĖL VALSTYBINĖS MOKESČIŲ INSPEKCIJOS PRIE LIETUVOS RESPUBLIKOS FINANSŲ MINISTERIJOS VIRŠININKO 2010 M. LIEPOS 21 D. ĮSAKYMO NR. VA-83 „DĖL DOKUMENTŲ TEIKIMO ELEKTRONINIU BŪDU TAISYKLIŲ PATVIRTINIMO“ PAKEITIMO</text:span></text:p>
      <text:p text:style-name="P14"/>
      <text:p text:style-name="P15">2022 m. lapkričio 29 d. Nr. VA-87</text:p>
      <text:p text:style-name="P16">Vilnius</text:p>
      <text:p text:style-name="P17"/>
      <text:p text:style-name="P18"><text:span text:style-name="T19">Pakeiči</text:span><text:span text:style-name="T20">u<text:s/></text:span><text:span text:style-name="T21">Valstybinės mokesčių inspekcijos prie Lietuvos Respublikos finansų ministerijos viršininko 2010 m. liepos 21 d. įsakymą Nr. VA-83 „Dėl Dokumentų teikimo elektroniniu būdu taisyklių patvirtinimo“ ir jį išdėstau nauja redakcija:</text:span></text:p>
      <text:p text:style-name="P22"><text:span text:style-name="T23">„</text:span><text:span text:style-name="T24">VALSTYBINĖS MOKESČIŲ INSPEKCIJOS<text:s/></text:span></text:p>
      <text:p text:style-name="P25">PRIE LIETUVOS RESPUBLIKOS FINANSŲ MINISTERIJOS<text:s/></text:p>
      <text:p text:style-name="P26"><text:span text:style-name="T27">VIRŠININKAS</text:span></text:p>
      <text:p text:style-name="P28"/>
      <text:p text:style-name="P29">ĮSAKYMAS</text:p>
      <text:soft-page-break/>
      <text:p text:style-name="P30"><text:span text:style-name="T31">DĖL Valstybinės mokesčių inspekcijos elektroninių paslaugų naudotojų prisijungimo prie Valstybinės mokesčių inspekcijos informacinių sistemų taisyklIŲ PATVIRTINIMO</text:span></text:p>
      <text:p text:style-name="P32"/>
      <text:p text:style-name="P33"><text:span text:style-name="T34">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35"><text:span text:style-name="T36">tvirtin</text:span><text:span text:style-name="T37">u</text:span><text:span text:style-name="T38"><text:s/>Valstybinės mokesčių inspekcijos elektroninių paslaugų naudotojų prisijungimo prie Valstybinės mokesčių inspekcijos informacinių sistemų taisykles (pridedama)</text:span><text:span text:style-name="T39">.“</text:span></text:p>
      <text:p text:style-name="P40"/>
      <text:p text:style-name="P41"/>
      <text:p text:style-name="P42"/>
      <text:p text:style-name="P43"><text:span text:style-name="T44">Viršininkė</text:span><text:span text:style-name="T45"><text:tab/>Edita Janušienė</text:span></text:p>
      <text:soft-page-break/>
      <text:p text:style-name="P46">PATVIRTINTA</text:p>
      <text:p text:style-name="P50">Valstybinės mokesčių inspekcijos prie<text:s/></text:p>
      <text:p text:style-name="P51">Lietuvos Respublikos finansų ministerijos viršininko<text:s/></text:p>
      <text:p text:style-name="P52">2010 m. liepos 21 d. įsakymu Nr. VA-83</text:p>
      <text:p text:style-name="P53">(Valstybinės mokesčių inspekcijos prie<text:s/></text:p>
      <text:p text:style-name="P54">Lietuvos Respublikos finansų ministerijos viršininko<text:s/></text:p>
      <text:p text:style-name="P55">2022 m. lapkričio 29 d. <text:s/>įsakymo Nr. VA-87</text:p>
      <text:p text:style-name="P56"><text:span text:style-name="T57">redakcija)</text:span></text:p>
      <text:p text:style-name="P58"/>
      <text:p text:style-name="P59"><text:span text:style-name="T60">Valstybinės mokesčių inspekcijos elektroninių paslaugų naudotojų prisijungimo prie Valstybinės mokesčių inspekcijos informacinių sistemų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lstybinės mokesčių inspekcijos elektroninių paslaugų naudotojų prisijungimo prie Valstybinės mokesčių inspekcijos informacinių sistemų taisyklės (toliau – Taisyklės) reglamentuoja prisijungimo prie Valstybinės mokesčių inspekcijos informacinių sistemų (toliau – VMI IS) tvarką. Taisyklių turi laikytis<text:s/></text:span><text:span text:style-name="T71">asmenys, kurie kreipiasi į<text:s/></text:span><text:span text:style-name="T72">Valstybinę mokesčių inspekciją (toliau – VMI)<text:s/></text:span><text:span text:style-name="T73">dėl prisijungimo prie VMI IS priemonių suteikimo,</text:span><text:span text:style-name="T74"><text:s/>ir VMI valstybės tarnautojai ir / ar darbuotojai, dirbantys pagal darbo sutartis, suteikiantys<text:s/></text:span><text:span text:style-name="T75">prisijungimo prie VMI IS priemones.</text:span></text:p>
      <text:p text:style-name="P76"><text:span text:style-name="T77">2</text:span><text:span text:style-name="T78">. Taisyklės parengtos, vadovaujantis 2016 m. balandžio 27 d. Europos Parlamento ir Tarybos reglamentu (ES) 2016/679 dėl fizinių asmenų apsaugos tvarkant asmens duomenis ir dėl<text:s/></text:span><text:soft-page-break/><text:span text:style-name="T79">laisvo tokių duomenų judėjimo ir kuriuo panaikinama Direktyva 95/46/EB (Bendrasis duomenų apsaugos reglamentas), Lietuvos Respublikos valstybės informacinių išteklių valdymo įstatymu, Lietuvos Respublikos mokesčių administravimo įstatymu ir kitais teisės aktais.</text:span></text:p>
      <text:p text:style-name="P80"><text:span text:style-name="T81">3</text:span><text:span text:style-name="T82">. Taisyklėse vartojamos sąvokos:</text:span></text:p>
      <text:p text:style-name="P83"><text:span text:style-name="T84">3.1</text:span><text:span text:style-name="T85">.</text:span><text:span text:style-name="T86"><text:s/>Prisijungimo prie Valstybinės mokesčių inspekcijos informacinių sistemų priemonės</text:span><text:span text:style-name="T87"><text:s/>(toliau – prisijungimo prie VMI IS priemonės) – tai mokesčių administratoriaus Valstybinės mokesčių inspekcijos informacinių sistemų naudotojui suteikti prisijungimo vardas ir slaptažodis, skirti identifikuoti asmeniui, besijungiančiam prie Valstybinės mokesčių inspekcijos informacinių sistemų.</text:span></text:p>
      <text:p text:style-name="P88"><text:span text:style-name="T89">3.2</text:span><text:span text:style-name="T90">.</text:span><text:span text:style-name="T91"><text:s/>Prisijungimo vardas</text:span><text:span text:style-name="T92"><text:s/>– tai unikali ir nekeičiama simbolių (raidžių ir (arba) skaitmenų) seka, skirta Valstybinės mokesčių inspekcijos informacinių sistemų naudotojui identifikuoti.</text:span></text:p>
      <text:p text:style-name="P93"><text:span text:style-name="T94">3.3</text:span><text:span text:style-name="T95">.<text:s/></text:span><text:span text:style-name="T96">Slaptažodis</text:span><text:span text:style-name="T97"><text:s/>– tai keičiama simbolių (raidžių ir (arba) skaitmenų) seka, skirta Valstybinės mokesčių inspekcijos informacinių sistemų naudotojui identifikuoti.<text:s/></text:span></text:p>
      <text:p text:style-name="P98"><text:span text:style-name="T99">3.4</text:span><text:span text:style-name="T100">.<text:s/></text:span><text:span text:style-name="T101">Valstybinės mokesčių inspekcijos informacinės sistemos naudotojas</text:span><text:span text:style-name="T102"><text:s/>(toliau – VMI IS naudotojas) – fizinis asmuo, kuriam suteikiama teisė savo ir (arba) atstovaujamo asmens (mokesčių mokėtojo) dokumentus mokesčių administratoriui pateikti elektroniniu būdu ir (arba) atlikti kitus su teikiamais dokumentais susijusius veiksmus, naudojantis Valstybinės mokesčių inspekcijos informacine sistema.</text:span></text:p>
      <text:p text:style-name="P103"><text:span text:style-name="T104">3.5</text:span><text:span text:style-name="T105">. <text:s text:c="2"/>„Kitos Taisyklėse vartojamos sąvokos atitinka Reglamente (ES) 2016/679, Valstybės informacinių išteklių valdymo įstatyme, Mokesčių administravimo įstatyme, kituose teisės aktuose, reguliuojančiuose valstybės registrų ir informacinių sistemų saugą, apibrėžtas sąvokas.“</text:span></text:p>
      <text:p text:style-name="P106"/>
      <text:p text:style-name="P107"><text:span text:style-name="T108">II</text:span><text:span text:style-name="T109"><text:s/>SKYRIUS</text:span></text:p>
      <text:p text:style-name="P110"><text:span text:style-name="T111">PRISIJUNGIMO PRIE VALSTYBINĖS MOKESČIŲ INSPEKCIJOS INFORMACINIŲ SISTEMŲ BŪDAI</text:span></text:p>
      <text:p text:style-name="P112"/>
      <text:p text:style-name="P113"><text:span text:style-name="T114">4</text:span><text:span text:style-name="T115">. Prisijungti prie VMI IS gali:</text:span></text:p>
      <text:p text:style-name="P116"><text:span text:style-name="T117">4.1</text:span><text:span text:style-name="T118">. identifikuoti leidžiančios autentifikavimo sistemos naudotojai, kai mokesčių administratorius su tokios autentifikavimo paslaugos teikėju yra pasirašęs duomenų teikimo sutartį;</text:span></text:p>
      <text:p text:style-name="P119"><text:span text:style-name="T120">4.2</text:span><text:span text:style-name="T121">. asmenys, deklaravę Valstybinės mokesčių inspekcijos Elektroninio deklaravimo informacinėje sistemoje savo stacionaraus elektroninio parašo kvalifikuotą sertifikatą<text:s/></text:span><text:span text:style-name="T122">arba turintys mobilų elektroninį parašą</text:span><text:span text:style-name="T123">;</text:span></text:p>
      <text:p text:style-name="P124"><text:span text:style-name="T125">4.3</text:span><text:span text:style-name="T126">. asmenys su VMI suteiktomis prisijungimo prie VMI IS priemonėmis.<text:s/></text:span></text:p>
      <text:p text:style-name="P127"><text:span text:style-name="T128">5</text:span><text:span text:style-name="T129">. Prisijungimo prie VMI IS priemonės suteikiamos:</text:span></text:p>
      <text:p text:style-name="P130"><text:span text:style-name="T131">5.1</text:span><text:span text:style-name="T132">. prisijungus prie Valstybinės mokesčių inspekcijos</text:span><text:span text:style-name="T133"><text:s/>portalo e. VMI autorizuotų elektroninių paslaugų srities</text:span><text:span text:style-name="T134"><text:s/>(toliau – Mano VMI) ir užpildžius elektroninių paklausimų formą, pasirenkant „prisijungimo vardo ir slaptažodžio suteikimo“ temą;</text:span></text:p>
      <text:p text:style-name="P135"><text:span text:style-name="T136">5.2</text:span><text:span text:style-name="T137">. paskambinus VMI paskelbtais konsultavimo telefonais (toliau – konsultavimo telefonas)<text:s/></text:span><text:span text:style-name="T138">ir nurodžius savo asmeninio elektroninio pašto adresą. Asmuo yra identifikuojamas vienu iš Konsultacijų ir informacijos teikimo Valstybinėje mokesčių inspekcijoje taisyklėse, patvirtintose Valstybinės mokesčių inspekcijos prie Lietuvos Respublikos finansų ministerijos viršininko 2007 m spalio 9 d. įsakymu Nr. VA-66 „Dėl Konsultacijų ir informacijos teikimo Valstybinėje mokesčių inspekcijoje taisyklių patvirtinimo“, nustatytų būdų;<text:s/></text:span></text:p>
      <text:p text:style-name="P139"><text:span text:style-name="T140">5.3</text:span><text:span text:style-name="T141">. atsiuntus į VMI laisvos formos prašymą paštu per pašto paslaugų teikėjus kartu su asmens tapatybę patvirtinančio dokumento kopija, kuri turi būti patvirtinta notaro ar kita teisės aktų nustatyta tvarka;<text:s/></text:span></text:p>
      <text:p text:style-name="P142"><text:span text:style-name="T143">5.4</text:span><text:span text:style-name="T144">. atvykus į bet kurią apskrities valstybinę mokesčių inspekciją (toliau – AVMI).</text:span></text:p>
      <text:p text:style-name="P145"><text:span text:style-name="T146">6</text:span><text:span text:style-name="T147">. Kai asmuo kreipiasi dėl prisijungimo prie VMI IS priemonių suteikimo Taisyklių 5.1 ar 5.2 papunkčiuose nurodytais būdais ir prisijungimo prie VMI IS priemones pageidauja gauti elektroniniu paštu, tai prisijungimo prie VMI IS priemonės suteikiamos ne vėliau kaip per 5 darbo dienas po to, kai asmuo patvirtina elektroninio pašto adreso, nurodyto VMI, teisingumą, atsakydamas į jam siųstą elektroninį laišką dėl elektroninio pašto patvirtinimo. Jei elektroninio pašto adreso patvirtinimas negaunamas per elektroniniame laiške</text:span><text:span text:style-name="T148"><text:s/></text:span><text:span text:style-name="T149">dėl elektroninio pašto patvirtinimo nurodytą terminą, prisijungimo prie VMI IS priemonės nesuteikiamos.<text:s/></text:span></text:p>
      <text:p text:style-name="P150"><text:span text:style-name="T151">7</text:span><text:span text:style-name="T152">. Kai asmuo kreipiasi dėl prisijungimo prie VMI IS priemonių suteikimo Taisyklių 5.3 papunktyje nurodytu būdu, tai prisijungimo prie VMI IS priemonės asmeniui išsiunčiamos registruotu paštu ne vėliau kaip per 5 darbo dienas nuo prašymo VMI gavimo dienos.</text:span></text:p>
      <text:p text:style-name="P153"><text:span text:style-name="T154">8</text:span><text:span text:style-name="T155">. Kai asmuo kreipiasi dėl prisijungimo prie VMI IS priemonių suteikimo pagal Taisyklių 5.4 papunktį, jis atvyksta į bet kurią AVMI ir žodžiu arba laisvos formos prašymu raštu paprašo suteikti jam prisijungimo prie VMI IS priemones bei pateikia asmens tapatybę patvirtinantį dokumentą. AVMI, suteikdama jam prisijungimo prie VMI IS priemones, dviem egzemplioriais parengia Pranešimą apie prisijungimo prie<text:s/></text:span><text:span text:style-name="T156">Valstybinės mokesčių inspekcijos informacinių sistemų</text:span><text:span text:style-name="T157"><text:s/>priemones (Taisyklių 1 priedas) (toliau – Pranešimas apie prisijungimo priemones). Pranešime apie prisijungimo priemones turi būti nurodyta, kokios prisijungimo prie VMI IS priemonės suteiktos. Pranešimas apie prisijungimo priemones atspausdinamas dviem egzemplioriais, pasirašomas ir vienas jų įteikiamas asmeniui, kitas lieka AVMI.</text:span></text:p>
      <text:p text:style-name="P158"><text:span text:style-name="T159">9</text:span><text:span text:style-name="T160">. Asmens duomenys tvarkomi, siekiant užtikrinti VMI IS naudotojo identifikavimą ir tinkamą naudojimąsi VMI elektroninėmis paslaugomis.<text:s/></text:span></text:p>
      <text:p text:style-name="P161"><text:span text:style-name="T162">10</text:span><text:span text:style-name="T163">. AVMI, įteikdama VMI IS naudotojui prisijungimo prie VMI IS priemones, turi jam paaiškinti, kaip šios priemonės naudojamos. Prisijungimo prie VMI IS priemonių naudojimo<text:s/></text:span><text:soft-page-break/><text:span text:style-name="T164">klausimais VMI IS naudotojas gali kreiptis VMI konsultavimo telefonu arba į bet kurią AVMI, ar per<text:s/></text:span><text:span text:style-name="T165">Mano VMI</text:span><text:span text:style-name="T166"><text:s/>pateikti paklausimą.</text:span></text:p>
      <text:p text:style-name="P167"><text:span text:style-name="T168">11</text:span><text:span text:style-name="T169">. Pirmo prisijungimo prie VMI IS metu arba po to, kai slaptažodis naujai sugeneruojamas, VMI IS naudotojas privalo pasikeisti jam VMI suteiktą slaptažodį.</text:span></text:p>
      <text:p text:style-name="P170"><text:span text:style-name="T171">12</text:span><text:span text:style-name="T172">. Jeigu VMI IS naudotojas praranda, užblokuoja ar dėl kitų priežasčių negali naudotis jam suteiktomis prisijungimo prie VMI IS priemonėmis, naujos prisijungimo prie VMI IS priemonės jam suteikiamos Taisyklių 5–8 punktuose nustatyta tvarka.<text:s/></text:span></text:p>
      <text:p text:style-name="P173"><text:span text:style-name="T174">13</text:span><text:span text:style-name="T175">. Jeigu VMI IS naudotojas, kuris registruodamasis prie VMI IS yra nurodęs elektroninio pašto adresą, pamiršta prisijungimo slaptažodį, tai VMI IS naudotojas gali savarankiškai susigeneruoti naują slaptažodį, VMI IS prisijungimo lange pasirinkdamas nuorodą „Pamiršau slaptažodį“, arba kreiptis VMI konsultavimo telefonu ar aptarnavimo padalinių telefono numeriais.</text:span></text:p>
      <text:p text:style-name="P176"><text:span text:style-name="T177">14</text:span><text:span text:style-name="T178">.<text:s/></text:span><text:span text:style-name="T179">Prisijungimo prie VMI IS priemonės gali būti suteikiamos ne jaunesniems kaip 14 metų asmenims.<text:s/></text:span></text:p>
      <text:p text:style-name="P180"><text:span text:style-name="T181">15</text:span><text:span text:style-name="T182">. Jei mokesčių mokėtojui atstovauja Mokesčių mokėtojų registre neregistruotas užsienio valstybės pilietis, prisijungimo prie VMI IS priemonės suteikiamos šiais būdais:</text:span></text:p>
      <text:p text:style-name="P183"><text:span text:style-name="T184">15.1</text:span><text:span text:style-name="T185">. užsienio juridiniam asmeniui pateikus Užsienio juridinio asmens prašymą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 (toliau – Prašymas). Prisijungimo prie VMI IS priemonės suteikiamos Prašyme nurodytam juridinio asmens vadovui ir (arba) įgaliotam asmeniui, jei Prašyme yra nurodytas juridinio asmens vadovo ir (arba) įgalioto asmens elektroninio pašto adresas ir jei, VMI turimais duomenimis, jis nesinaudoja kitais prisijungimo prie VMI IS<text:s/></text:span><text:soft-page-break/><text:span text:style-name="T186">būdais. Prisijungimo prie VMI IS priemonės išsiunčiamos Prašyme nurodytu elektroniniu paštu</text:span><text:span text:style-name="T187"><text:s/>ne vėliau kaip per 5 darbo dienas po to, kai asmuo patvirtina elektroninio pašto adreso, nurodyto VMI, teisingumą, atsakydamas į jam siųstą elektroninį laišką dėl elektroninio pašto patvirtinimo</text:span><text:span text:style-name="T188">;<text:s/></text:span></text:p>
      <text:p text:style-name="P189"><text:span text:style-name="T190">15.2</text:span><text:span text:style-name="T191">. užsienio valstybės piliečiui kartu su asmens tapatybę patvirtinančiu dokumentu AVMI pateikus tinkamai užpildytą Užsienio valstybės piliečio prašymą suteikti prisijungimo prie Valstybinės mokesčių inspekcijos informacinių sistemų priemones (Taisyklių 2 priedas) (toliau – Užsienio valstybės piliečio prašymas). Prisijungimo prie VMI IS priemonės jam suteikiamos Taisyklių 5–8 punktuose nustatyta tvarka;</text:span><text:span text:style-name="T192"><text:s/></text:span></text:p>
      <text:p text:style-name="P193"><text:span text:style-name="T194">15.3</text:span><text:span text:style-name="T195">. Užsienio valstybės piliečio prašymą kartu su asmens tapatybę patvirtinančio dokumento kopija, kuri turi būti patvirtinta notaro ar kita teisės aktų nustatyta tvarka, atsiuntus paštu į bet kurią AVMI ar Užsienio valstybės piliečio prašymą, pasirašytą kvalifikuotu elektroniniu parašu, atsiuntus VMI elektroninio pašto adresu vmi@vmi.lt. Prisijungimo prie VMI IS priemonės užsienio valstybės piliečiui suteikiamos šių Taisyklių 5–8 punktuose nustatyta tvarka.<text:s/></text:span></text:p>
      <text:p text:style-name="P196"/>
      <text:p text:style-name="P197"><text:span text:style-name="T198">III</text:span><text:span text:style-name="T199"><text:s/>SKYRIUS</text:span></text:p>
      <text:p text:style-name="P200"><text:span text:style-name="T201">BAIGIAMOSIOS NUOSTATOS</text:span></text:p>
      <text:p text:style-name="P202"/>
      <text:p text:style-name="P203"><text:span text:style-name="T204">16</text:span><text:span text:style-name="T205">. Suteiktas prisijungimo prie VMI IS priemones VMI IS naudotojai turi saugoti paslaptyje ir neperleisti ir / ar neatskleisti jų kitiems asmenims. Atskleidus prisijungimo prie VMI IS priemones kitiems asmenims, už pasekmes atsako patys VMI IS naudotojai.</text:span></text:p>
      <text:p text:style-name="P206"><text:span text:style-name="T207">_______________________</text:span></text:p>
      <text:soft-page-break/>
      <text:p text:style-name="P208">Valstybinės mokesčių inspekcijos<text:s/></text:p>
      <text:p text:style-name="P212">elektroninių paslaugų naudotojų<text:s/></text:p>
      <text:p text:style-name="P213">prisijungimo prie Valstybinės<text:s/></text:p>
      <text:p text:style-name="P214">mokesčių inspekcijos informacinių<text:s/></text:p>
      <text:p text:style-name="P215"><text:span text:style-name="T216">sistemų</text:span><text:span text:style-name="T217"><text:s/>taisyklių<text:s/></text:span></text:p>
      <text:p text:style-name="P218"><text:span text:style-name="T219">1</text:span><text:span text:style-name="T220"><text:s/>priedas</text:span></text:p>
      <text:p text:style-name="P221"/>
      <text:p text:style-name="P222"><text:span text:style-name="T223">(Pranešimo apie prisijungimo prie<text:s/></text:span><text:span text:style-name="T224">Valstybinės mokesčių inspekcijos informacinių sistemų</text:span><text:span text:style-name="T225"><text:s/>priemones forma)</text:span></text:p>
      <text:p text:style-name="P226"/>
      <text:p text:style-name="P227"><text:span text:style-name="T228"><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229"/>
      <text:p text:style-name="P230">(Mokesčių administratoriaus pavadinimas)</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Adresatas)</text:p>
          </table:table-cell>
          <table:table-cell table:style-name="TableCell238">
            <text:p text:style-name="P239">(Data) Nr. (Registracijos numeris)</text:p>
          </table:table-cell>
        </table:table-row>
      </table:table>
      <text:p text:style-name="P240"/>
      <text:p text:style-name="P241">PRANEŠIMAS<text:s/></text:p>
      <text:p text:style-name="P242"><text:span text:style-name="T243">APIE PRISIJUNGIMO PRIE<text:s/></text:span><text:span text:style-name="T244">VALSTYBINĖS MOKESČIŲ INSPEKCIJOS INFORMACINIŲ SISTEMŲ</text:span><text:span text:style-name="T245"><text:s/>PRIEMONES</text:span></text:p>
      <text:p text:style-name="P246"/>
      <text:p text:style-name="P247">Pranešame apie Jums suteiktas prisijungimo prie Valstybinės mokesčių inspekcijos informacinių sistemų priemones (toliau – prisijungimo prie VMI IS priemonė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Eil. Nr.</text:p>
          </table:table-cell>
          <table:table-cell table:style-name="TableCell257">
            <text:p text:style-name="P258">Prisijungimo prie VMI IS priemonės pavadinimas (pavyzdžiui, prisijungimo vardas, slaptažodis)</text:p>
          </table:table-cell>
          <table:table-cell table:style-name="TableCell259">
            <text:p text:style-name="P260">Suteikta prisijungimo prie VMI IS priemonė (pavyzdžiui, VPavardenis, Nr. 123458 ir pan.)</text:p>
          </table:table-cell>
          <table:table-cell table:style-name="TableCell261">
            <text:p text:style-name="P262">Prisijungimo prie VMI IS priemonės įteikimo būdas (tiesiogiai arba paštu)</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Suteiktas prisijungimo prie VMI IS priemones naudotojas turi saugoti paslaptyje ir neperleisti / neatskleisti jų kitiems asmenims bei pirmo prisijungimo prie Valstybinės mokesčių inspekcijos informacinių sistemų metu pasikeisti Valstybinės mokesčių inspekcijos suteiktą slaptažodį.</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_____________</text:p>
            <text:p text:style-name="P291">(pareigų pavadinimas)</text:p>
          </table:table-cell>
          <table:table-cell table:style-name="TableCell292">
            <text:p text:style-name="P293">__________</text:p>
            <text:p text:style-name="P294">(parašas)</text:p>
          </table:table-cell>
          <table:table-cell table:style-name="TableCell295">
            <text:p text:style-name="P296">_____________</text:p>
            <text:p text:style-name="P297">(vardas, pavardė)</text:p>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risijungimo prie VMI IS priemones gavau</text:p>
            <text:p text:style-name="P306"/>
            <text:p text:style-name="P307"/>
          </table:table-cell>
          <table:table-cell table:style-name="TableCell308">
            <text:p text:style-name="P309">__________</text:p>
            <text:p text:style-name="P310">(naudotojo parašas)</text:p>
          </table:table-cell>
          <table:table-cell table:style-name="TableCell311">
            <text:p text:style-name="P312">__________</text:p>
            <text:p text:style-name="P313">(naudotojo vardas, pavardė)</text:p>
          </table:table-cell>
        </table:table-row>
      </table:table>
      <text:p text:style-name="P314"><text:span text:style-name="T315">Jei praradote, užblokavote arba dėl kitų priežasčių negalite naudotis Jums suteiktomis prisijungimo prie VMI IS priemonėmis, skambinkite telefonu 1882 arba +370 5 260 5060 arba kreipkitės į apskrities valstybinę mokesčių inspekciją, arba<text:s/></text:span><text:span text:style-name="T316">prisijunkite prie<text:s/></text:span><text:span text:style-name="T317">Valstybinės mokesčių inspekcijos portalo e. VMI autorizuotų elektroninių paslaugų srities</text:span><text:span text:style-name="T318"><text:s/>ir užpildykite elektroninių paklausimų formą.</text:span></text:p>
      <text:p text:style-name="P319">Jeigu registruodamasis prie Valstybinės mokesčių inspekcijos informacinės sistemos esate nurodęs elektroninio pašto adresą, slaptažodį savarankiškai susigeneruoti galite prisijungimo prie<text:s/><text:soft-page-break/>Valstybinės mokesčių inspekcijos informacinės sistemos metu, pasirinkę nuorodą „Pamiršau slaptažodį“.</text:p>
      <text:p text:style-name="P320"/>
      <text:p text:style-name="P321"><text:span text:style-name="T322">_____________________________</text:span></text:p>
      <text:soft-page-break/>
      <text:p text:style-name="P323">Valstybinės mokesčių inspekcijos<text:s/></text:p>
      <text:p text:style-name="P327">elektroninių paslaugų naudotojų<text:s/></text:p>
      <text:p text:style-name="P328">prisijungimo prie Valstybinės<text:s/></text:p>
      <text:p text:style-name="P329">mokesčių inspekcijos informacinių<text:s/></text:p>
      <text:p text:style-name="P330"><text:span text:style-name="T331">sistemų taisyklių</text:span><text:span text:style-name="T332"><text:s/></text:span></text:p>
      <text:p text:style-name="P333"><text:span text:style-name="T334">2</text:span><text:span text:style-name="T335"><text:s/>priedas</text:span></text:p>
      <text:p text:style-name="P336"/>
      <text:p text:style-name="P337"><text:span text:style-name="T338">(Užsienio valstybės piliečio prašymo suteikti prisijungimo prie Valstybinės mokesčių inspekcijos informacinių sistemų priemones forma)<text:s/></text:span></text:p>
      <text:p text:style-name="P339"/>
      <text:p text:style-name="P340">UŽSIENIO VALSTYBĖS PILIEČIO PRAŠYMAS SUTEIKTI PRISIJUNGIMO PRIE Valstybinės mokesčių inspekcijos INFORMACINIŲ SISTEMŲ PRIEMONES / THE APPLICATION of a FOREIGNER FOR THE REGISTRATION TO the information systems of the STI<text:s/></text:p>
      <text:p text:style-name="P341"/>
      <text:p text:style-name="P342">____________</text:p>
      <text:p text:style-name="P343"><text:span text:style-name="T344">(data /<text:s/></text:span><text:span text:style-name="T345">date</text:span><text:span text:style-name="T346">)</text:span></text:p>
      <text:p text:style-name="P347">____________</text:p>
      <text:p text:style-name="P348"><text:span text:style-name="T349">(vieta / p</text:span><text:span text:style-name="T350">lace</text:span><text:span text:style-name="T351">)</text:span></text:p>
      <text:p text:style-name="P352"/>
      <text:p text:style-name="P353"><text:span text:style-name="T354">Prašau suteikti prisijungimo prie V</text:span><text:span text:style-name="T355">alstybinės mokesčių inspekcijos</text:span><text:span text:style-name="T356"><text:s/>informacinių sistemų priemones /<text:s/></text:span><text:span text:style-name="T357">Please provide the access to connect to the information systems of the STI:</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1.</text:p>
          </table:table-cell>
          <table:table-cell table:style-name="TableCell364">
            <text:p text:style-name="P365">□ 1.1. Prisijungimo priemones išsiųsti prašyme nurodytu elektroninio pašto adresu / Please send login details to the email address indicated in the request</text:p>
            <text:soft-page-break/>
            <text:p text:style-name="P366">□ 1.2. Prisijungimo priemones išsiųsti prašyme nurodytu adresu korespondencijai / Please send login details to the address for correspondence indicated in the request<text:s/></text:p>
          </table:table-cell>
        </table:table-row>
        <text:soft-page-break/>
        <table:table-row table:style-name="TableRow367">
          <table:table-cell table:style-name="TableCell368">
            <text:p text:style-name="P369">2.</text:p>
          </table:table-cell>
          <table:table-cell table:style-name="TableCell370">
            <text:p text:style-name="P371"><text:span text:style-name="T372">Asmenį identifikuojantis kodas /<text:s/></text:span><text:span text:style-name="T373">Personal ID <text:s/></text:span><text:span text:style-name="T374"><text:tab/></text:span></text:p>
            <text:p text:style-name="P375"><text:tab/></text:p>
          </table:table-cell>
        </table:table-row>
        <table:table-row table:style-name="TableRow376">
          <table:table-cell table:style-name="TableCell377">
            <text:p text:style-name="P378">3.</text:p>
          </table:table-cell>
          <table:table-cell table:style-name="TableCell379">
            <text:p text:style-name="P380"><text:span text:style-name="T381">Asmens registravimo valstybė /<text:s/></text:span><text:span text:style-name="T382">State of registration of the person</text:span><text:span text:style-name="T383"><text:s/></text:span><text:span text:style-name="T384"><text:tab/></text:span></text:p>
            <text:p text:style-name="P385"><text:tab/></text:p>
            <text:p text:style-name="P386"/>
          </table:table-cell>
        </table:table-row>
        <table:table-row table:style-name="TableRow387">
          <table:table-cell table:style-name="TableCell388">
            <text:p text:style-name="P389">4.</text:p>
          </table:table-cell>
          <table:table-cell table:style-name="TableCell390">
            <text:p text:style-name="P391">Vardas (vardai) / Name(s)<text:s/><text:tab/></text:p>
            <text:p text:style-name="P392"><text:tab/></text:p>
            <text:p text:style-name="P393"/>
          </table:table-cell>
        </table:table-row>
        <table:table-row table:style-name="TableRow394">
          <table:table-cell table:style-name="TableCell395">
            <text:p text:style-name="P396">5.</text:p>
          </table:table-cell>
          <table:table-cell table:style-name="TableCell397">
            <text:p text:style-name="P398"><text:span text:style-name="T399">Pavardė /<text:s/></text:span><text:span text:style-name="T400">Surname<text:s/></text:span><text:span text:style-name="T401"><text:tab/></text:span></text:p>
            <text:p text:style-name="P402"><text:tab/></text:p>
            <text:p text:style-name="P403"/>
          </table:table-cell>
        </table:table-row>
        <table:table-row table:style-name="TableRow404">
          <table:table-cell table:style-name="TableCell405">
            <text:p text:style-name="P406">6.</text:p>
          </table:table-cell>
          <table:table-cell table:style-name="TableCell407">
            <text:p text:style-name="P408"><text:span text:style-name="T409">Gimimo data /<text:s/></text:span><text:span text:style-name="T410">Date of birth</text:span><text:span text:style-name="T411"><text:s/></text:span><text:span text:style-name="T412"><text:tab/></text:span></text:p>
            <text:p text:style-name="P413"><text:tab/></text:p>
            <text:p text:style-name="P414"/>
          </table:table-cell>
        </table:table-row>
        <table:table-row table:style-name="TableRow415">
          <table:table-cell table:style-name="TableCell416">
            <text:p text:style-name="P417">7.</text:p>
          </table:table-cell>
          <table:table-cell table:style-name="TableCell418">
            <text:p text:style-name="P419"><text:span text:style-name="T420">Adresas korespondencijai (būtina užpildyti, jei pasirinktas 1.2 būdas) / </text:span><text:span text:style-name="T421">A correspondence address (must be filled in after choosing 1.2 option)</text:span><text:span text:style-name="T422"><text:tab/></text:span></text:p>
            <text:p text:style-name="P423"><text:span text:style-name="T424"><text:tab/></text:span></text:p>
            <text:p text:style-name="P425"/>
          </table:table-cell>
        </table:table-row>
        <table:table-row table:style-name="TableRow426">
          <table:table-cell table:style-name="TableCell427">
            <text:p text:style-name="P428">8.</text:p>
          </table:table-cell>
          <table:table-cell table:style-name="TableCell429">
            <text:p text:style-name="P430"><text:span text:style-name="T431">Elektroninio pašto adresas (būtina užpildyti, jei pasirinktas 1.1 būdas) / </text:span><text:span text:style-name="T432">Email<text:s/></text:span><text:span text:style-name="T433">address (</text:span><text:span text:style-name="T434">must be filled in after choosing 1.1 option</text:span><text:span text:style-name="T435">)</text:span></text:p>
            <text:p text:style-name="P436">□□□□□□□□□□□□□□□□□□□□□□□□□□□□□□□</text:p>
          </table:table-cell>
        </table:table-row>
        <table:table-row table:style-name="TableRow437">
          <table:table-cell table:style-name="TableCell438">
            <text:p text:style-name="P439">9.</text:p>
          </table:table-cell>
          <table:table-cell table:style-name="TableCell440">
            <text:p text:style-name="P441"><text:span text:style-name="T442">Telefono numeris /<text:s/></text:span><text:span text:style-name="T443">Telephone number</text:span></text:p>
            <text:p text:style-name="P444">______________________________________________</text:p>
          </table:table-cell>
        </table:table-row>
      </table:table>
      <text:p text:style-name="P445"/>
      <text:p text:style-name="P446">______________________________________________</text:p>
      <text:soft-page-break/>
      <text:p text:style-name="P447"><text:span text:style-name="T448">(vardas, pavardė, parašas / Name,<text:s/></text:span><text:span text:style-name="T449">Surname, Signature</text:span><text:span text:style-name="T450">)</text:span></text:p>
      <text:p text:style-name="P451"/>
      <text:p text:style-name="P452"><text:span text:style-name="T4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2</text:page-number></text:p>
        <text:p text:style-name="Header"/>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209"><text:page-number text:fixed="false">2</text:page-number></text:p>
        <text:p text:style-name="Header"/>
      </style:header>
      <style:footer>
        <text:p text:style-name="P210"/>
      </style:footer>
    </style:master-page>
    <style:master-page style:next-style-name="MP2" style:name="MPF2" style:page-layout-name="PL2">
      <style:footer>
        <text:p text:style-name="P211"/>
      </style:footer>
    </style:master-page>
    <style:master-page style:name="MP3" style:page-layout-name="PL3">
      <style:header>
        <text:p text:style-name="P324"><text:page-number text:fixed="false">2</text:page-number></text:p>
        <text:p text:style-name="Header"/>
      </style:header>
      <style:footer>
        <text:p text:style-name="P325"/>
      </style:footer>
    </style:master-page>
    <style:master-page style:next-style-name="MP3" style:name="MPF3" style:page-layout-name="PL3">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utė Mikalauskienė</meta:initial-creator>
    <dc:creator>adlibuser</dc:creator>
    <meta:creation-date>2022-11-30T08:17:00Z</meta:creation-date>
    <dc:date>2022-11-30T08:17:00Z</dc:date>
    <meta:print-date>2022-09-20T09:26:00Z</meta:print-date>
    <meta:template xlink:href="Normal.dotm" xlink:type="simple"/>
    <meta:editing-cycles>2</meta:editing-cycles>
    <meta:editing-duration>PT0S</meta:editing-duration>
    <meta:document-statistic meta:page-count="14" meta:paragraph-count="310" meta:word-count="2429" meta:character-count="15237" meta:row-count="1093" meta:non-whitespace-character-count="13118"/>
  </office:meta>
</office:document-meta>
</file>