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justify" style:vertical-align="baseline" fo:text-indent="0.5909in"/>
      <style:text-properties fo:font-size="11.5pt" style:font-size-asian="11.5pt" style:font-size-complex="11.5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line-height="150%" fo:text-indent="0.5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028in" svg:height="0.68611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2 „dėl leidimo imti <text:s/>ilgalaikę paskolą investiciniams projektams finansuoti“ pakeitimo<text:s/></text:p>
      <text:p text:style-name="P7"/>
      <text:p text:style-name="P8">2018 m. gruodžio 20 d. Nr. T-182</text:p>
      <text:p text:style-name="P9"><text:span text:style-name="T10">Pagėgiai</text:span></text:p>
      <text:p text:style-name="P11"/>
      <text:p text:style-name="P12"><text:span text:style-name="T13">Vadovaudamasi Lietuvos Respublikos vietos savivaldos įstatymo 18 straipsnio 1 dalimi, atsižvelgdama į Strateginio planavimo ir investicijų skyriaus 2018 m. gruodžio 10 d</text:span><text:span text:style-name="T14">.</text:span><text:span text:style-name="T15"><text:s/>raštą Nr. P-83, <text:s/>Pagėgių savivaldybės taryba <text:s/>n u s p r e n d ž i a:</text:span></text:p>
      <text:p text:style-name="P16"><text:span text:style-name="T17">1</text:span><text:span text:style-name="T18">. Pakeisti Pagėgių savivaldybės tarybos 2018 m. vasario 20 d. sprendimo Nr. T-22 „Dėl leidimo imti ilgalaikę paskolą investiciniams projektams finansuoti“ priedą <text:s/>(pridedama).</text:span></text:p>
      <text:p text:style-name="P19"><text:span text:style-name="T20">2</text:span><text:span text:style-name="T21">. Pripažinti netekusiu galios Pagėgių savivaldybės tarybos 2018 m. lapkričio 6 d. sprendimą Nr. T-143 „Dėl Pagėgių savivaldybės tarybos 2018 m. vasario 20 d. sprendimo Nr. T-22 <text:s/>„Dėl leidimo imti ilgalaikę paskolą investiciniams projektams finansuoti“ pakeitimo“.</text:span></text:p>
      <text:p text:style-name="P22"><text:span text:style-name="T23">3</text:span><text:span text:style-name="T24">. Sprendimą paskelbti Teisės aktų registre ir Pagėgių savivaldybės interneto svetainėje www.pagegiai.lt.</text:span>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text:s text:c="5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21T08:31:00Z</meta:creation-date>
    <dc:date>2018-12-21T08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357" meta:row-count="29" meta:non-whitespace-character-count="1175"/>
  </office:meta>
</office:document-meta>
</file>