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mp;quot" fo:font-weight="bold" style:font-weight-asian="bold" style:font-weight-complex="bold" fo:color="#000000" style:font-size-complex="12pt" style:language-asian="ko" style:country-asian="K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ko" style:country-asian="KR"/>
    </style:style>
    <style:style style:name="T35" style:parent-style-name="DefaultParagraphFont" style:family="text">
      <style:text-properties fo:color="#000000" style:font-size-complex="12pt" style:language-asian="ko" style:country-asian="KR"/>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weight-complex="bold"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ko" style:country-asian="KR"/>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ko" style:country-asian="KR"/>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2.5597in"/>
          <style:tab-stop style:type="left" style:position="5.1187in"/>
          <style:tab-stop style:type="right" style:position="5.768in"/>
        </style:tab-stops>
      </style:paragraph-properties>
    </style:style>
    <style:style style:name="P73" style:parent-style-name="Normal" style:family="paragraph">
      <style:paragraph-properties>
        <style:tab-stops>
          <style:tab-stop style:type="center" style:position="-2.5597in"/>
          <style:tab-stop style:type="left" style:position="5.1187in"/>
          <style:tab-stop style:type="right" style:position="5.768in"/>
        </style:tab-stops>
      </style:paragraph-properties>
    </style:style>
    <style:style style:name="P74" style:parent-style-name="Normal" style:family="paragraph">
      <style:paragraph-properties>
        <style:tab-stops>
          <style:tab-stop style:type="center" style:position="-2.5597in"/>
          <style:tab-stop style:type="left" style:position="5.1187in"/>
          <style:tab-stop style:type="right" style:position="5.768in"/>
        </style:tab-stops>
      </style:paragraph-properties>
    </style:style>
    <style:style style:name="P75" style:parent-style-name="Normal" style:family="paragraph">
      <style:paragraph-properties>
        <style:tab-stops>
          <style:tab-stop style:type="center" style:position="-2.5597in"/>
          <style:tab-stop style:type="left" style:position="5.1187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SAUSIO 5 D. NUTARIMO NR. 16 „DĖL<text:s/></text:span><text:span text:style-name="T19">VALSTYBĖS TURTO PERDAVIMO PATIKĖJIMO TEISE IR SAVIVALDYBIŲ NUOSAVYBĖN</text:span><text:span text:style-name="T20">“ PAKEITIMO<text:s/></text:span></text:p>
      <text:p text:style-name="P21"/>
      <text:p text:style-name="P22"><text:span text:style-name="T23">2021 m. birželio<text:s/></text:span><text:span text:style-name="T24">16 d.<text:s/></text:span><text:span text:style-name="T25">Nr.<text:s/></text:span><text:span text:style-name="T26">470</text:span></text:p>
      <text:p text:style-name="P27">Vilnius</text:p>
      <text:p text:style-name="P28"/>
      <text:p text:style-name="P29"><text:span text:style-name="T30">Lietuvos Respublikos Vyriausybė n u t a r i a:</text:span></text:p>
      <text:p text:style-name="P31"><text:span text:style-name="T32">Pakeisti Valstybės turto perdavimo patikėjimo teise ir savivaldybių nuosavybėn tvarkos aprašą, patvirtintą Lietuvos Respublikos Vyriausybės 2001 m. sausio 5 d. nutarimu Nr. 16 „Dėl valstybės turto perdavimo patikėjimo teise ir savivaldybių nuosavybėn“:</text:span></text:p>
      <text:p text:style-name="P33"><text:span text:style-name="T34">1</text:span><text:span text:style-name="T35">. Pakeisti 10.3 papunktį ir jį išdėstyti taip:</text:span></text:p>
      <text:p text:style-name="P36"><text:span text:style-name="T37">„</text:span><text:span text:style-name="T38">10.3</text:span><text:span text:style-name="T39">. perduodant valstybės turtą Aprašo 4.4–4.7 papunkčiuose nurodytiems juridiniams asmenims, – jų parengtas paaiškinimas, kuriuo pagrindžiama būtinybė perduoti jiems valstybės turtą. Valstybės nekilnojamąjį turtą perduodant savivaldybei, paaiškinime taip pat turi būti nurodyta perimamo valstybės nekilnojamojo turto naudojimo<text:s/></text:span><text:span text:style-name="T40">paskirtis ir<text:s/></text:span><text:span text:style-name="T41">pagrįstas perimamo valstybės nekilnojamojo turto tinkamumas<text:s/></text:span><text:span text:style-name="T42">savivaldybės tarybos sprendime nurodytai valstybinei (valstybės perduotai savivaldybei)<text:s/></text:span><text:span text:style-name="T43">funkcijai įgyvendinti;“.</text:span></text:p>
      <text:p text:style-name="P44"><text:span text:style-name="T45">2</text:span><text:span text:style-name="T46">. Pakeisti<text:s/></text:span><text:span text:style-name="T47">10.6.2<text:s/></text:span><text:span text:style-name="T48">papunktį ir jį išdėstyti taip:</text:span></text:p>
      <text:p text:style-name="P49"><text:span text:style-name="T50">„</text:span><text:span text:style-name="T51">10.6.2</text:span><text:span text:style-name="T52">. jeigu perduodamas (išskyrus perdavimą Aprašo 4.6 papunktyje nurodytiems patikėjimo teisės subjektams) administracinės paskirties valstybės nekilnojamasis turtas:</text:span></text:p>
      <text:p text:style-name="P53"><text:span text:style-name="T54">10.6.2.1</text:span><text:span text:style-name="T55">. darbo kabinetų plotas;</text:span></text:p>
      <text:p text:style-name="P56"><text:span text:style-name="T57">10.6.2.2</text:span><text:span text:style-name="T58">. subjekto, kuriam perduodamas administracinės paskirties valstybės nekilnojamasis turtas, valstybės tarnautojų pareigybių ir (arba) darbuotojų, dirbančių pagal darbo sutartis, skaičius, jeigu<text:s/></text:span><text:span text:style-name="T59">administracinės paskirties valstybės nekilnojamasis turtas perduodamas savivaldybei, –<text:s/></text:span><text:span text:style-name="T60">savivaldybės tarybos sprendime nurodytą valstybinę (valstybės perduotą savivaldybei)<text:s/></text:span><text:span text:style-name="T61">funkciją atliekančių darbuotojų skaičius;</text:span></text:p>
      <text:p text:style-name="P62"><text:span text:style-name="T63">10.6.2.3</text:span><text:span text:style-name="T64">.</text:span><text:span text:style-name="T65"><text:s/></text:span><text:span text:style-name="T66">informacija apie patikėjimo teisės subjekto valdomą ir naudojamą administracinės paskirties valstybės nekilnojamąjį turtą, dėl jo sudarytas nuomos ar panaudos sutartis, sutarčių šalis, pagal sutartis perduoto valstybės nekilnojamojo turto plotą ir sutarčių galiojimo terminus, metinį nuomos mokesčio dydį, jeigu<text:s/></text:span><text:span text:style-name="T67">administracinės paskirties valstybės nekilnojamasis turtas perduodamas savivaldybei, – informacija apie<text:s/></text:span><text:span text:style-name="T68">savivaldybės tarybos sprendime nurodytai valstybinei (valstybės perduotai savivaldybei)<text:s/></text:span><text:span text:style-name="T69">funkcijai įgyvendinti<text:s/></text:span><text:span text:style-name="T70">naudojamą administracinės paskirties valstybės nekilnojamąjį turtą, dėl jo sudarytas nuomos<text:s/></text:span><text:soft-page-break/><text:span text:style-name="T71">ar panaudos sutartis, sutarčių šalis, pagal sutartis perduoto valstybės nekilnojamojo turto plotą ir sutarčių galiojimo terminus, metinį nuomos mokesčio dydį;“.</text:span></text:p>
      <text:p text:style-name="P72"/>
      <text:p text:style-name="P73"/>
      <text:p text:style-name="P74"/>
      <text:p text:style-name="P75"><text:span text:style-name="T76">Ministrą Pirmininką pavaduojanti finansų ministrė <text:s/></text:span><text:span text:style-name="T77"><text:tab/><text:s text:c="3"/>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21-06-18T10:03:00Z</meta:creation-date>
    <dc:date>2021-06-18T10:03:00Z</dc:date>
    <meta:print-date>2017-06-01T05:28:00Z</meta:print-date>
    <meta:template xlink:href="Normal.dotm" xlink:type="simple"/>
    <meta:editing-cycles>2</meta:editing-cycles>
    <meta:editing-duration>PT0S</meta:editing-duration>
    <meta:document-statistic meta:page-count="2" meta:paragraph-count="51" meta:word-count="327" meta:character-count="2634" meta:row-count="131" meta:non-whitespace-character-count="2358"/>
  </office:meta>
</office:document-meta>
</file>