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44" style:parent-style-name="Normal" style:family="paragraph">
      <style:paragraph-properties fo:margin-left="3.6in">
        <style:tab-stops/>
      </style:paragraph-properties>
      <style:text-properties style:font-size-complex="12pt" style:language-asian="lt" style:country-asian="LT"/>
    </style:style>
    <style:style style:name="P45" style:parent-style-name="Normal" style:family="paragraph">
      <style:paragraph-properties fo:margin-left="3.6in">
        <style:tab-stops/>
      </style:paragraph-properties>
      <style:text-properties style:font-size-complex="12pt" style:language-asian="lt" style:country-asian="LT"/>
    </style:style>
    <style:style style:name="P46" style:parent-style-name="Normal" style:family="paragraph">
      <style:paragraph-properties fo:margin-left="3.6in">
        <style:tab-stops/>
      </style:paragraph-properties>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9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9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9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9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9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006in" fo:text-indent="0.9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9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paragraph-properties fo:text-align="justify" fo:text-indent="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text-properties style:font-size-complex="12pt" style:language-asian="lt" style:country-asian="LT"/>
    </style:style>
    <style:style style:name="P145" style:parent-style-name="Normal" style:family="paragraph">
      <style:paragraph-properties fo:text-align="justify" fo:text-indent="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text-properties style:font-size-complex="12pt" style:language-asian="lt" style:country-asian="LT"/>
    </style:style>
    <style:style style:name="P169" style:parent-style-name="Normal" style:family="paragraph">
      <style:paragraph-properties fo:text-align="justify" fo:text-indent="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9in"/>
    </style:style>
    <style:style style:name="P197" style:parent-style-name="Normal" style:family="paragraph">
      <style:paragraph-properties fo:text-align="center" fo:text-indent="0.9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fo:text-indent="0.9in"/>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indent="0.9in"/>
      <style:text-properties style:font-size-complex="12pt" style:language-asian="lt" style:country-asian="LT"/>
    </style:style>
    <style:style style:name="P203" style:parent-style-name="Normal" style:family="paragraph">
      <style:paragraph-properties fo:text-align="justify" fo:text-indent="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8861in">
        <style:tab-stops>
          <style:tab-stop style:type="left" style:position="0.6666in"/>
        </style:tab-stops>
      </style:paragraph-properties>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8958in">
        <style:tab-stops>
          <style:tab-stop style:type="left" style:position="1.1458in"/>
        </style:tab-stops>
      </style:paragraph-properties>
    </style:style>
    <style:style style:name="T244" style:parent-style-name="DefaultParagraphFont" style:family="text">
      <style:text-properties style:font-weight-complex="bold" style:letter-kerning="true" style:font-size-complex="12pt" style:language-asian="lt" style:country-asian="LT"/>
    </style:style>
    <style:style style:name="T245" style:parent-style-name="DefaultParagraphFont" style:family="text">
      <style:text-properties style:font-weight-complex="bold"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P247" style:parent-style-name="Normal" style:family="paragraph">
      <style:paragraph-properties fo:text-align="justify" fo:text-indent="0.8958in">
        <style:tab-stops>
          <style:tab-stop style:type="left" style:position="1.3333in"/>
        </style:tab-stops>
      </style:paragraph-properties>
    </style:style>
    <style:style style:name="T248" style:parent-style-name="DefaultParagraphFont" style:family="text">
      <style:text-properties style:font-weight-complex="bold" style:letter-kerning="true" style:font-size-complex="12pt" style:language-asian="lt" style:country-asian="LT"/>
    </style:style>
    <style:style style:name="T249" style:parent-style-name="DefaultParagraphFont" style:family="text">
      <style:text-properties style:font-weight-complex="bold"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font-style-complex="italic" style:letter-kerning="true" style:font-size-complex="12pt" style:language-asian="lt" style:country-asian="LT"/>
    </style:style>
    <style:style style:name="T252" style:parent-style-name="DefaultParagraphFont" style:family="text">
      <style:text-properties style:letter-kerning="true" style:font-size-complex="12pt" style:language-asian="lt" style:country-asian="LT"/>
    </style:style>
    <style:style style:name="P253" style:parent-style-name="Normal" style:family="paragraph">
      <style:paragraph-properties fo:text-align="justify" fo:text-indent="0.8958in">
        <style:tab-stops>
          <style:tab-stop style:type="left" style:position="1.3333in"/>
        </style:tab-stops>
      </style:paragraph-properties>
    </style:style>
    <style:style style:name="T254" style:parent-style-name="DefaultParagraphFont" style:family="text">
      <style:text-properties style:font-weight-complex="bold" style:letter-kerning="true" style:font-size-complex="12pt" style:language-asian="lt" style:country-asian="LT"/>
    </style:style>
    <style:style style:name="T255" style:parent-style-name="DefaultParagraphFont" style:family="text">
      <style:text-properties style:font-weight-complex="bold"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P257" style:parent-style-name="Normal" style:family="paragraph">
      <style:paragraph-properties fo:text-align="justify" fo:text-indent="0.8958in">
        <style:tab-stops>
          <style:tab-stop style:type="left" style:position="1.3333in"/>
        </style:tab-stops>
      </style:paragraph-properties>
    </style:style>
    <style:style style:name="T258" style:parent-style-name="DefaultParagraphFont" style:family="text">
      <style:text-properties style:font-weight-complex="bold" style:letter-kerning="true" style:font-size-complex="12pt" style:language-asian="lt" style:country-asian="LT"/>
    </style:style>
    <style:style style:name="T259" style:parent-style-name="DefaultParagraphFont" style:family="text">
      <style:text-properties style:font-weight-complex="bold"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P261" style:parent-style-name="Normal" style:family="paragraph">
      <style:paragraph-properties fo:text-align="justify" fo:text-indent="0.8958in">
        <style:tab-stops>
          <style:tab-stop style:type="left" style:position="1.3333in"/>
        </style:tab-stops>
      </style:paragraph-properties>
    </style:style>
    <style:style style:name="T262" style:parent-style-name="DefaultParagraphFont" style:family="text">
      <style:text-properties style:font-weight-complex="bold" style:letter-kerning="true" style:font-size-complex="12pt" style:language-asian="lt" style:country-asian="LT"/>
    </style:style>
    <style:style style:name="T263" style:parent-style-name="DefaultParagraphFont" style:family="text">
      <style:text-properties style:font-weight-complex="bold"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P265" style:parent-style-name="Normal" style:family="paragraph">
      <style:paragraph-properties fo:text-align="justify" fo:text-indent="0.8958in">
        <style:tab-stops>
          <style:tab-stop style:type="left" style:position="1.3333in"/>
        </style:tab-stops>
      </style:paragraph-properties>
    </style:style>
    <style:style style:name="T266" style:parent-style-name="DefaultParagraphFont" style:family="text">
      <style:text-properties style:font-weight-complex="bold" style:letter-kerning="true" style:font-size-complex="12pt" style:language-asian="lt" style:country-asian="LT"/>
    </style:style>
    <style:style style:name="T267" style:parent-style-name="DefaultParagraphFont" style:family="text">
      <style:text-properties style:font-weight-complex="bold"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P269" style:parent-style-name="Normal" style:family="paragraph">
      <style:paragraph-properties fo:text-align="justify" fo:text-indent="0.8958in">
        <style:tab-stops>
          <style:tab-stop style:type="left" style:position="1.3333in"/>
        </style:tab-stops>
      </style:paragraph-properties>
    </style:style>
    <style:style style:name="T270" style:parent-style-name="DefaultParagraphFont" style:family="text">
      <style:text-properties style:font-weight-complex="bold" style:letter-kerning="true" style:font-size-complex="12pt" style:language-asian="lt" style:country-asian="LT"/>
    </style:style>
    <style:style style:name="T271" style:parent-style-name="DefaultParagraphFont" style:family="text">
      <style:text-properties style:font-weight-complex="bold" style:letter-kerning="true"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font-weight-complex="bold" style:letter-kerning="true" style:font-size-complex="12pt" style:language-asian="lt" style:country-asian="LT"/>
    </style:style>
    <style:style style:name="T274" style:parent-style-name="DefaultParagraphFont" style:family="text">
      <style:text-properties style:letter-kerning="true" style:font-size-complex="12pt" style:language-asian="lt" style:country-asian="LT"/>
    </style:style>
    <style:style style:name="P275" style:parent-style-name="Normal" style:family="paragraph">
      <style:paragraph-properties fo:text-align="justify" fo:text-indent="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text-properties style:font-size-complex="12pt" style:language-asian="lt" style:country-asian="LT"/>
    </style:style>
    <style:style style:name="P279" style:parent-style-name="Normal" style:family="paragraph">
      <style:paragraph-properties fo:text-align="center"/>
      <style:text-properties fo:font-weight="bold" style:font-weight-asian="bold" style:font-size-complex="12pt" style:language-asian="lt" style:country-asian="L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86" style:parent-style-name="Normal" style:family="paragraph">
      <style:paragraph-properties fo:text-align="justify"/>
      <style:text-properties fo:font-weight="bold" style:font-weight-asian="bold" style:font-weight-complex="bold" style:letter-kerning="true" style:font-size-complex="12pt" style:language-asian="lt" style:country-asian="LT"/>
    </style:style>
    <style:style style:name="P287" style:parent-style-name="Normal" style:family="paragraph">
      <style:paragraph-properties fo:text-align="justify" fo:text-indent="0.8958in">
        <style:tab-stops>
          <style:tab-stop style:type="left" style:position="1.1458in"/>
        </style:tab-stops>
      </style:paragraph-properties>
    </style:style>
    <style:style style:name="T288" style:parent-style-name="DefaultParagraphFont" style:family="text">
      <style:text-properties style:font-weight-complex="bold" style:letter-kerning="true" style:font-size-complex="12pt" style:language-asian="lt" style:country-asian="LT"/>
    </style:style>
    <style:style style:name="T289" style:parent-style-name="DefaultParagraphFont" style:family="text">
      <style:text-properties style:font-weight-complex="bold" style:letter-kerning="true"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font-weight-complex="bold"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font-weight-complex="bold" style:letter-kerning="true" style:font-size-complex="12pt" style:language-asian="lt" style:country-asian="LT"/>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font-weight-complex="bold"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font-weight-complex="bold" style:letter-kerning="true"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font-weight-complex="bold"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P301" style:parent-style-name="Normal" style:family="paragraph">
      <style:paragraph-properties fo:text-align="justify" fo:text-indent="0.8958in">
        <style:tab-stops>
          <style:tab-stop style:type="left" style:position="1.1458in"/>
        </style:tab-stops>
      </style:paragraph-properties>
    </style:style>
    <style:style style:name="T302" style:parent-style-name="DefaultParagraphFont" style:family="text">
      <style:text-properties style:font-weight-complex="bold" style:letter-kerning="true" style:font-size-complex="12pt" style:language-asian="lt" style:country-asian="LT"/>
    </style:style>
    <style:style style:name="T303" style:parent-style-name="DefaultParagraphFont" style:family="text">
      <style:text-properties style:font-weight-complex="bold" style:letter-kerning="true"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P305" style:parent-style-name="Normal" style:family="paragraph">
      <style:paragraph-properties fo:text-align="justify" fo:text-indent="0.8958in">
        <style:tab-stops>
          <style:tab-stop style:type="left" style:position="1.1458in"/>
        </style:tab-stops>
      </style:paragraph-properties>
    </style:style>
    <style:style style:name="T306" style:parent-style-name="DefaultParagraphFont" style:family="text">
      <style:text-properties style:font-weight-complex="bold" style:letter-kerning="true" style:font-size-complex="12pt" style:language-asian="lt" style:country-asian="LT"/>
    </style:style>
    <style:style style:name="T307" style:parent-style-name="DefaultParagraphFont" style:family="text">
      <style:text-properties style:font-weight-complex="bold" style:letter-kerning="true" style:font-size-complex="12pt" style:language-asian="lt" style:country-asian="LT"/>
    </style:style>
    <style:style style:name="T308" style:parent-style-name="DefaultParagraphFont" style:family="text">
      <style:text-properties style:letter-kerning="true" style:font-size-complex="12pt" style:language-asian="lt" style:country-asian="LT"/>
    </style:style>
    <style:style style:name="P309" style:parent-style-name="Normal" style:family="paragraph">
      <style:paragraph-properties fo:text-align="justify" fo:text-indent="0.8958in">
        <style:tab-stops>
          <style:tab-stop style:type="left" style:position="1.3333in"/>
        </style:tab-stops>
      </style:paragraph-properties>
    </style:style>
    <style:style style:name="T310" style:parent-style-name="DefaultParagraphFont" style:family="text">
      <style:text-properties style:font-weight-complex="bold" style:letter-kerning="true" style:font-size-complex="12pt" style:language-asian="lt" style:country-asian="LT"/>
    </style:style>
    <style:style style:name="T311" style:parent-style-name="DefaultParagraphFont" style:family="text">
      <style:text-properties style:font-weight-complex="bold" style:letter-kerning="true"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P313" style:parent-style-name="Normal" style:family="paragraph">
      <style:paragraph-properties fo:text-align="justify" fo:text-indent="0.8958in">
        <style:tab-stops>
          <style:tab-stop style:type="left" style:position="1.3333in"/>
        </style:tab-stops>
      </style:paragraph-properties>
    </style:style>
    <style:style style:name="T314" style:parent-style-name="DefaultParagraphFont" style:family="text">
      <style:text-properties style:font-weight-complex="bold" style:letter-kerning="true" style:font-size-complex="12pt" style:language-asian="lt" style:country-asian="LT"/>
    </style:style>
    <style:style style:name="T315" style:parent-style-name="DefaultParagraphFont" style:family="text">
      <style:text-properties style:font-weight-complex="bold" style:letter-kerning="true" style:font-size-complex="12pt" style:language-asian="lt" style:country-asian="LT"/>
    </style:style>
    <style:style style:name="T316" style:parent-style-name="DefaultParagraphFont" style:family="text">
      <style:text-properties style:letter-kerning="true" style:font-size-complex="12pt" style:language-asian="lt" style:country-asian="LT"/>
    </style:style>
    <style:style style:name="P317" style:parent-style-name="Normal" style:family="paragraph">
      <style:paragraph-properties fo:text-align="justify" fo:text-indent="0.8958in">
        <style:tab-stops>
          <style:tab-stop style:type="left" style:position="1.3333in"/>
        </style:tab-stops>
      </style:paragraph-properties>
    </style:style>
    <style:style style:name="T318" style:parent-style-name="DefaultParagraphFont" style:family="text">
      <style:text-properties style:font-weight-complex="bold" style:letter-kerning="true" style:font-size-complex="12pt" style:language-asian="lt" style:country-asian="LT"/>
    </style:style>
    <style:style style:name="T319" style:parent-style-name="DefaultParagraphFont" style:family="text">
      <style:text-properties style:font-weight-complex="bold" style:letter-kerning="true" style:font-size-complex="12pt" style:language-asian="lt" style:country-asian="LT"/>
    </style:style>
    <style:style style:name="T320" style:parent-style-name="DefaultParagraphFont" style:family="text">
      <style:text-properties style:letter-kerning="true" style:font-size-complex="12pt" style:language-asian="lt" style:country-asian="LT"/>
    </style:style>
    <style:style style:name="P321" style:parent-style-name="Normal" style:family="paragraph">
      <style:paragraph-properties fo:text-align="justify" fo:text-indent="0.8958in">
        <style:tab-stops>
          <style:tab-stop style:type="left" style:position="1.3333in"/>
        </style:tab-stops>
      </style:paragraph-properties>
    </style:style>
    <style:style style:name="T322" style:parent-style-name="DefaultParagraphFont" style:family="text">
      <style:text-properties style:font-weight-complex="bold" style:letter-kerning="true" style:font-size-complex="12pt" style:language-asian="lt" style:country-asian="LT"/>
    </style:style>
    <style:style style:name="T323" style:parent-style-name="DefaultParagraphFont" style:family="text">
      <style:text-properties style:font-weight-complex="bold" style:letter-kerning="true" style:font-size-complex="12pt" style:language-asian="lt" style:country-asian="LT"/>
    </style:style>
    <style:style style:name="T324" style:parent-style-name="DefaultParagraphFont" style:family="text">
      <style:text-properties style:letter-kerning="true" style:font-size-complex="12pt" style:language-asian="lt" style:country-asian="LT"/>
    </style:style>
    <style:style style:name="P325" style:parent-style-name="Normal" style:family="paragraph">
      <style:paragraph-properties fo:text-align="justify" fo:text-indent="0.8958in">
        <style:tab-stops>
          <style:tab-stop style:type="left" style:position="1.3333in"/>
        </style:tab-stops>
      </style:paragraph-properties>
    </style:style>
    <style:style style:name="T326" style:parent-style-name="DefaultParagraphFont" style:family="text">
      <style:text-properties style:font-weight-complex="bold" style:letter-kerning="true" style:font-size-complex="12pt" style:language-asian="lt" style:country-asian="LT"/>
    </style:style>
    <style:style style:name="T327" style:parent-style-name="DefaultParagraphFont" style:family="text">
      <style:text-properties style:font-weight-complex="bold" style:letter-kerning="true" style:font-size-complex="12pt" style:language-asian="lt" style:country-asian="LT"/>
    </style:style>
    <style:style style:name="T328" style:parent-style-name="DefaultParagraphFont" style:family="text">
      <style:text-properties style:font-style-complex="italic"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P330" style:parent-style-name="Normal" style:family="paragraph">
      <style:paragraph-properties fo:text-align="justify" fo:text-indent="0.8861in">
        <style:tab-stops>
          <style:tab-stop style:type="left" style:position="0.6666in"/>
        </style:tab-stops>
      </style:paragraph-properties>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text-properties style:font-name-asian="MS Mincho" fo:font-style="italic" style:font-style-asian="italic" style:font-style-complex="italic" fo:font-size="10pt" style:font-size-asian="10pt" style:font-size-complex="12pt" style:language-asian="lt" style:country-asian="LT"/>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style:letter-kerning="true" style:font-size-complex="12pt" style:language-asian="lt" style:country-asian="LT"/>
    </style:style>
    <style:style style:name="T338" style:parent-style-name="DefaultParagraphFont" style:family="text">
      <style:text-properties fo:font-weight="bold" style:font-weight-asian="bold" fo:text-transform="uppercase" style:letter-kerning="true"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style:letter-kerning="true" style:font-size-complex="12pt" style:language-asian="lt" style:country-asian="LT"/>
    </style:style>
    <style:style style:name="P341" style:parent-style-name="Normal" style:family="paragraph">
      <style:text-properties fo:font-weight="bold" style:font-weight-asian="bold" style:letter-kerning="true" style:font-size-complex="12pt" style:language-asian="lt" style:country-asian="LT"/>
    </style:style>
    <style:style style:name="P342" style:parent-style-name="Normal" style:family="paragraph">
      <style:paragraph-properties fo:text-align="justify" fo:text-indent="0.8958in">
        <style:tab-stops>
          <style:tab-stop style:type="left" style:position="1.1458in"/>
        </style:tab-stops>
      </style:paragraph-properties>
    </style:style>
    <style:style style:name="T343" style:parent-style-name="DefaultParagraphFont" style:family="text">
      <style:text-properties style:font-weight-complex="bold" style:letter-kerning="true" style:font-size-complex="12pt" style:language-asian="lt" style:country-asian="LT"/>
    </style:style>
    <style:style style:name="T344" style:parent-style-name="DefaultParagraphFont" style:family="text">
      <style:text-properties style:font-weight-complex="bold" style:letter-kerning="true"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font-weight-complex="bold" style:letter-kerning="true"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font-weight-complex="bold" style:letter-kerning="true"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font-weight-complex="bold" style:letter-kerning="true" style:font-size-complex="12pt" style:language-asian="lt" style:country-asian="LT"/>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font-weight-complex="bold" style:letter-kerning="true" style:font-size-complex="12pt" style:language-asian="lt" style:country-asian="LT"/>
    </style:style>
    <style:style style:name="T353" style:parent-style-name="DefaultParagraphFont" style:family="text">
      <style:text-properties style:letter-kerning="true" style:font-size-complex="12pt" style:language-asian="lt" style:country-asian="LT"/>
    </style:style>
    <style:style style:name="P354" style:parent-style-name="Normal" style:family="paragraph">
      <style:paragraph-properties fo:text-align="justify" fo:text-indent="0.8958in">
        <style:tab-stops>
          <style:tab-stop style:type="left" style:position="1.1458in"/>
        </style:tab-stops>
      </style:paragraph-properties>
    </style:style>
    <style:style style:name="T355" style:parent-style-name="DefaultParagraphFont" style:family="text">
      <style:text-properties style:font-weight-complex="bold" style:letter-kerning="true" style:font-size-complex="12pt" style:language-asian="lt" style:country-asian="LT"/>
    </style:style>
    <style:style style:name="T356" style:parent-style-name="DefaultParagraphFont" style:family="text">
      <style:text-properties style:font-weight-complex="bold" style:letter-kerning="true"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P358" style:parent-style-name="Normal" style:family="paragraph">
      <style:paragraph-properties fo:text-align="justify" fo:text-indent="0.8958in">
        <style:tab-stops>
          <style:tab-stop style:type="left" style:position="1.1458in"/>
        </style:tab-stops>
      </style:paragraph-properties>
    </style:style>
    <style:style style:name="T359" style:parent-style-name="DefaultParagraphFont" style:family="text">
      <style:text-properties style:font-weight-complex="bold" style:letter-kerning="true" style:font-size-complex="12pt" style:language-asian="lt" style:country-asian="LT"/>
    </style:style>
    <style:style style:name="T360" style:parent-style-name="DefaultParagraphFont" style:family="text">
      <style:text-properties style:font-weight-complex="bold" style:letter-kerning="true" style:font-size-complex="12pt" style:language-asian="lt" style:country-asian="LT"/>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fo:font-style="italic" style:font-style-asian="italic" style:font-style-complex="italic" style:letter-kerning="true" style:font-size-complex="12pt" style:language-asian="lt" style:country-asian="LT"/>
    </style:style>
    <style:style style:name="P363" style:parent-style-name="Normal" style:family="paragraph">
      <style:paragraph-properties fo:text-align="justify" fo:text-indent="0.8958in">
        <style:tab-stops>
          <style:tab-stop style:type="left" style:position="1.1458in"/>
        </style:tab-stops>
      </style:paragraph-properties>
    </style:style>
    <style:style style:name="T364" style:parent-style-name="DefaultParagraphFont" style:family="text">
      <style:text-properties style:font-weight-complex="bold" style:letter-kerning="true" style:font-size-complex="12pt" style:language-asian="lt" style:country-asian="LT"/>
    </style:style>
    <style:style style:name="T365" style:parent-style-name="DefaultParagraphFont" style:family="text">
      <style:text-properties style:font-weight-complex="bold" style:letter-kerning="true"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font-weight-complex="bold" style:letter-kerning="true" style:font-size-complex="12pt" style:language-asian="lt" style:country-asian="LT"/>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font-weight-complex="bold" style:letter-kerning="true"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font-weight-complex="bold" style:letter-kerning="true"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font-weight-complex="bold" style:letter-kerning="true" style:font-size-complex="12pt" style:language-asian="lt" style:country-asian="LT"/>
    </style:style>
    <style:style style:name="T374" style:parent-style-name="DefaultParagraphFont" style:family="text">
      <style:text-properties style:font-style-complex="italic" style:letter-kerning="true"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P376" style:parent-style-name="Normal" style:family="paragraph">
      <style:paragraph-properties fo:text-align="justify"/>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37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tyle-complex="italic" fo:text-transform="uppercase" style:letter-kerning="true" style:font-size-complex="12pt" style:language-asian="lt" style:country-asian="LT"/>
    </style:style>
    <style:style style:name="T382" style:parent-style-name="DefaultParagraphFont" style:family="text">
      <style:text-properties fo:font-weight="bold" style:font-weight-asian="bold" style:font-style-complex="italic" fo:text-transform="uppercase" style:letter-kerning="true" style:font-size-complex="12pt" style:language-asian="lt" style:country-asian="LT"/>
    </style:style>
    <style:style style:name="P383" style:parent-style-name="Normal" style:family="paragraph">
      <style:text-properties style:letter-kerning="true" style:font-size-complex="12pt" style:language-asian="lt" style:country-asian="LT"/>
    </style:style>
    <style:style style:name="P384" style:parent-style-name="Normal" style:family="paragraph">
      <style:paragraph-properties fo:text-align="justify" fo:text-indent="0.8958in">
        <style:tab-stops>
          <style:tab-stop style:type="left" style:position="1.1458in"/>
        </style:tab-stops>
      </style:paragraph-properties>
    </style:style>
    <style:style style:name="T385" style:parent-style-name="DefaultParagraphFont" style:family="text">
      <style:text-properties style:font-weight-complex="bold" style:letter-kerning="true" style:font-size-complex="12pt" style:language-asian="lt" style:country-asian="LT"/>
    </style:style>
    <style:style style:name="T386" style:parent-style-name="DefaultParagraphFont" style:family="text">
      <style:text-properties style:font-weight-complex="bold"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P388" style:parent-style-name="Normal" style:family="paragraph">
      <style:paragraph-properties fo:text-align="justify" fo:text-indent="0.8958in">
        <style:tab-stops>
          <style:tab-stop style:type="left" style:position="1.3333in"/>
        </style:tab-stops>
      </style:paragraph-properties>
    </style:style>
    <style:style style:name="T389" style:parent-style-name="DefaultParagraphFont" style:family="text">
      <style:text-properties style:font-weight-complex="bold" style:letter-kerning="true" style:font-size-complex="12pt" style:language-asian="lt" style:country-asian="LT"/>
    </style:style>
    <style:style style:name="T390" style:parent-style-name="DefaultParagraphFont" style:family="text">
      <style:text-properties style:font-weight-complex="bold"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P392" style:parent-style-name="Normal" style:family="paragraph">
      <style:paragraph-properties fo:text-align="justify" fo:text-indent="0.8958in">
        <style:tab-stops>
          <style:tab-stop style:type="left" style:position="1.3333in"/>
        </style:tab-stops>
      </style:paragraph-properties>
    </style:style>
    <style:style style:name="T393" style:parent-style-name="DefaultParagraphFont" style:family="text">
      <style:text-properties style:font-weight-complex="bold" style:letter-kerning="true" style:font-size-complex="12pt" style:language-asian="lt" style:country-asian="LT"/>
    </style:style>
    <style:style style:name="T394" style:parent-style-name="DefaultParagraphFont" style:family="text">
      <style:text-properties style:font-weight-complex="bold" style:letter-kerning="true"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P396" style:parent-style-name="Normal" style:family="paragraph">
      <style:paragraph-properties fo:text-align="justify" fo:text-indent="0.8958in">
        <style:tab-stops>
          <style:tab-stop style:type="left" style:position="1.3333in"/>
        </style:tab-stops>
      </style:paragraph-properties>
    </style:style>
    <style:style style:name="T397" style:parent-style-name="DefaultParagraphFont" style:family="text">
      <style:text-properties style:font-weight-complex="bold" style:letter-kerning="true" style:font-size-complex="12pt" style:language-asian="lt" style:country-asian="LT"/>
    </style:style>
    <style:style style:name="T398" style:parent-style-name="DefaultParagraphFont" style:family="text">
      <style:text-properties style:font-weight-complex="bold" style:letter-kerning="true"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P400" style:parent-style-name="Normal" style:family="paragraph">
      <style:paragraph-properties fo:text-align="justify" fo:text-indent="0.8958in">
        <style:tab-stops>
          <style:tab-stop style:type="left" style:position="1.3333in"/>
        </style:tab-stops>
      </style:paragraph-properties>
    </style:style>
    <style:style style:name="T401" style:parent-style-name="DefaultParagraphFont" style:family="text">
      <style:text-properties style:font-weight-complex="bold" style:letter-kerning="true" style:font-size-complex="12pt" style:language-asian="lt" style:country-asian="LT"/>
    </style:style>
    <style:style style:name="T402" style:parent-style-name="DefaultParagraphFont" style:family="text">
      <style:text-properties style:font-weight-complex="bold" style:letter-kerning="true" style:font-size-complex="12pt" style:language-asian="lt" style:country-asian="LT"/>
    </style:style>
    <style:style style:name="T403" style:parent-style-name="DefaultParagraphFont" style:family="text">
      <style:text-properties style:font-style-complex="italic" style:letter-kerning="true"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P405" style:parent-style-name="Normal" style:family="paragraph">
      <style:paragraph-properties fo:text-align="justify" fo:text-indent="0.8958in">
        <style:tab-stops>
          <style:tab-stop style:type="left" style:position="1.1458in"/>
        </style:tab-stops>
      </style:paragraph-properties>
    </style:style>
    <style:style style:name="T406" style:parent-style-name="DefaultParagraphFont" style:family="text">
      <style:text-properties style:font-weight-complex="bold" style:letter-kerning="true" style:font-size-complex="12pt" style:language-asian="lt" style:country-asian="LT"/>
    </style:style>
    <style:style style:name="T407" style:parent-style-name="DefaultParagraphFont" style:family="text">
      <style:text-properties style:font-weight-complex="bold" style:letter-kerning="true"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41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style:letter-kerning="true" style:font-size-complex="12pt" style:language-asian="lt" style:country-asian="LT"/>
    </style:style>
    <style:style style:name="T41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415" style:parent-style-name="Normal" style:family="paragraph">
      <style:text-properties fo:font-weight="bold" style:font-weight-asian="bold" style:letter-kerning="true" style:font-size-complex="12pt" style:language-asian="lt" style:country-asian="LT"/>
    </style:style>
    <style:style style:name="P416" style:parent-style-name="Normal" style:family="paragraph">
      <style:paragraph-properties fo:text-align="justify" fo:text-indent="0.8958in">
        <style:tab-stops>
          <style:tab-stop style:type="left" style:position="1.1458in"/>
        </style:tab-stops>
      </style:paragraph-properties>
    </style:style>
    <style:style style:name="T417" style:parent-style-name="DefaultParagraphFont" style:family="text">
      <style:text-properties style:font-weight-complex="bold" style:letter-kerning="true" style:font-size-complex="12pt" style:language-asian="lt" style:country-asian="LT"/>
    </style:style>
    <style:style style:name="T418" style:parent-style-name="DefaultParagraphFont" style:family="text">
      <style:text-properties style:font-weight-complex="bold"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font-weight-complex="bold" style:letter-kerning="true"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font-weight-complex="bold" style:letter-kerning="true"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font-weight-complex="bold"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font-weight-complex="bold" style:letter-kerning="true"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P428" style:parent-style-name="Normal" style:family="paragraph">
      <style:paragraph-properties fo:text-align="justify" fo:text-indent="0.8958in">
        <style:tab-stops>
          <style:tab-stop style:type="left" style:position="1.1458in"/>
        </style:tab-stops>
      </style:paragraph-properties>
    </style:style>
    <style:style style:name="T429" style:parent-style-name="DefaultParagraphFont" style:family="text">
      <style:text-properties style:font-weight-complex="bold" style:letter-kerning="true" style:font-size-complex="12pt" style:language-asian="lt" style:country-asian="LT"/>
    </style:style>
    <style:style style:name="T430" style:parent-style-name="DefaultParagraphFont" style:family="text">
      <style:text-properties style:font-weight-complex="bold"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P432" style:parent-style-name="Normal" style:family="paragraph">
      <style:paragraph-properties fo:text-align="justify" fo:text-indent="0.8958in">
        <style:tab-stops>
          <style:tab-stop style:type="left" style:position="1.3333in"/>
        </style:tab-stops>
      </style:paragraph-properties>
    </style:style>
    <style:style style:name="T433" style:parent-style-name="DefaultParagraphFont" style:family="text">
      <style:text-properties style:font-weight-complex="bold" style:letter-kerning="true" style:font-size-complex="12pt" style:language-asian="lt" style:country-asian="LT"/>
    </style:style>
    <style:style style:name="T434" style:parent-style-name="DefaultParagraphFont" style:family="text">
      <style:text-properties style:font-weight-complex="bold" style:letter-kerning="true" style:font-size-complex="12pt" style:language-asian="lt" style:country-asian="LT"/>
    </style:style>
    <style:style style:name="T435" style:parent-style-name="DefaultParagraphFont" style:family="text">
      <style:text-properties style:letter-kerning="true" style:font-size-complex="12pt" style:language-asian="lt" style:country-asian="LT"/>
    </style:style>
    <style:style style:name="P436" style:parent-style-name="Normal" style:family="paragraph">
      <style:paragraph-properties fo:text-align="justify" fo:text-indent="0.8958in">
        <style:tab-stops>
          <style:tab-stop style:type="left" style:position="1.3333in"/>
        </style:tab-stops>
      </style:paragraph-properties>
    </style:style>
    <style:style style:name="T437" style:parent-style-name="DefaultParagraphFont" style:family="text">
      <style:text-properties style:font-weight-complex="bold" style:letter-kerning="true" style:font-size-complex="12pt" style:language-asian="lt" style:country-asian="LT"/>
    </style:style>
    <style:style style:name="T438" style:parent-style-name="DefaultParagraphFont" style:family="text">
      <style:text-properties style:font-weight-complex="bold" style:letter-kerning="true"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P440" style:parent-style-name="Normal" style:family="paragraph">
      <style:paragraph-properties fo:text-align="justify" fo:text-indent="0.8958in">
        <style:tab-stops>
          <style:tab-stop style:type="left" style:position="1.3333in"/>
        </style:tab-stops>
      </style:paragraph-properties>
    </style:style>
    <style:style style:name="T441" style:parent-style-name="DefaultParagraphFont" style:family="text">
      <style:text-properties style:font-weight-complex="bold" style:letter-kerning="true" style:font-size-complex="12pt" style:language-asian="lt" style:country-asian="LT"/>
    </style:style>
    <style:style style:name="T442" style:parent-style-name="DefaultParagraphFont" style:family="text">
      <style:text-properties style:font-weight-complex="bold" style:letter-kerning="true"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P444" style:parent-style-name="Normal" style:family="paragraph">
      <style:paragraph-properties fo:text-align="justify" fo:text-indent="0.8958in">
        <style:tab-stops>
          <style:tab-stop style:type="left" style:position="1.3333in"/>
        </style:tab-stops>
      </style:paragraph-properties>
    </style:style>
    <style:style style:name="T445" style:parent-style-name="DefaultParagraphFont" style:family="text">
      <style:text-properties style:font-weight-complex="bold" style:letter-kerning="true" style:font-size-complex="12pt" style:language-asian="lt" style:country-asian="LT"/>
    </style:style>
    <style:style style:name="T446" style:parent-style-name="DefaultParagraphFont" style:family="text">
      <style:text-properties style:font-weight-complex="bold"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P448" style:parent-style-name="Normal" style:family="paragraph">
      <style:paragraph-properties fo:text-align="justify" fo:text-indent="0.8958in">
        <style:tab-stops>
          <style:tab-stop style:type="left" style:position="1.1458in"/>
        </style:tab-stops>
      </style:paragraph-properties>
    </style:style>
    <style:style style:name="T449" style:parent-style-name="DefaultParagraphFont" style:family="text">
      <style:text-properties style:font-weight-complex="bold" style:letter-kerning="true" style:font-size-complex="12pt" style:language-asian="lt" style:country-asian="LT"/>
    </style:style>
    <style:style style:name="T450" style:parent-style-name="DefaultParagraphFont" style:family="text">
      <style:text-properties style:font-weight-complex="bold" style:letter-kerning="true" style:font-size-complex="12pt" style:language-asian="lt" style:country-asian="LT"/>
    </style:style>
    <style:style style:name="T451" style:parent-style-name="DefaultParagraphFont" style:family="text">
      <style:text-properties style:font-style-complex="italic" style:letter-kerning="true" style:font-size-complex="12pt" style:language-asian="lt" style:country-asian="LT"/>
    </style:style>
    <style:style style:name="T452" style:parent-style-name="DefaultParagraphFont" style:family="text">
      <style:text-properties style:letter-kerning="true" style:font-size-complex="12pt" style:language-asian="lt" style:country-asian="LT"/>
    </style:style>
    <style:style style:name="P453" style:parent-style-name="Normal" style:family="paragraph">
      <style:paragraph-properties fo:text-align="justify" fo:text-indent="0.8861in">
        <style:tab-stops>
          <style:tab-stop style:type="left" style:position="0.6666in"/>
        </style:tab-stops>
      </style:paragraph-properties>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46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style:letter-kerning="true" style:font-size-complex="12pt" style:language-asian="lt" style:country-asian="LT"/>
    </style:style>
    <style:style style:name="T46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464" style:parent-style-name="Normal" style:family="paragraph">
      <style:text-properties style:letter-kerning="true" style:font-size-complex="12pt" style:language-asian="lt" style:country-asian="LT"/>
    </style:style>
    <style:style style:name="P465" style:parent-style-name="Normal" style:family="paragraph">
      <style:paragraph-properties fo:text-align="justify" fo:text-indent="0.8958in">
        <style:tab-stops>
          <style:tab-stop style:type="left" style:position="1.1458in"/>
        </style:tab-stops>
      </style:paragraph-properties>
    </style:style>
    <style:style style:name="T466" style:parent-style-name="DefaultParagraphFont" style:family="text">
      <style:text-properties style:font-weight-complex="bold" style:letter-kerning="true" style:font-size-complex="12pt" style:language-asian="lt" style:country-asian="LT"/>
    </style:style>
    <style:style style:name="T467" style:parent-style-name="DefaultParagraphFont" style:family="text">
      <style:text-properties style:font-weight-complex="bold" style:letter-kerning="true" style:font-size-complex="12pt" style:language-asian="lt" style:country-asian="LT"/>
    </style:style>
    <style:style style:name="T468" style:parent-style-name="DefaultParagraphFont" style:family="text">
      <style:text-properties style:letter-kerning="true" style:font-size-complex="12pt" style:language-asian="lt" style:country-asian="LT"/>
    </style:style>
    <style:style style:name="T469" style:parent-style-name="DefaultParagraphFont" style:family="text">
      <style:text-properties style:font-weight-complex="bold" style:letter-kerning="true" style:font-size-complex="12pt" style:language-asian="lt" style:country-asian="LT"/>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font-weight-complex="bold" style:letter-kerning="true" style:font-size-complex="12pt" style:language-asian="lt" style:country-asian="LT"/>
    </style:style>
    <style:style style:name="T472" style:parent-style-name="DefaultParagraphFont" style:family="text">
      <style:text-properties style:letter-kerning="true" style:font-size-complex="12pt" style:language-asian="lt" style:country-asian="LT"/>
    </style:style>
    <style:style style:name="T473" style:parent-style-name="DefaultParagraphFont" style:family="text">
      <style:text-properties style:font-weight-complex="bold" style:letter-kerning="true" style:font-size-complex="12pt" style:language-asian="lt" style:country-asian="LT"/>
    </style:style>
    <style:style style:name="T474" style:parent-style-name="DefaultParagraphFont" style:family="text">
      <style:text-properties style:letter-kerning="true" style:font-size-complex="12pt" style:language-asian="lt" style:country-asian="LT"/>
    </style:style>
    <style:style style:name="T475" style:parent-style-name="DefaultParagraphFont" style:family="text">
      <style:text-properties style:font-weight-complex="bold"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style:font-weight-complex="bold" style:letter-kerning="true"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font-weight-complex="bold" style:letter-kerning="true" style:font-size-complex="12pt" style:language-asian="lt" style:country-asian="LT"/>
    </style:style>
    <style:style style:name="T480" style:parent-style-name="DefaultParagraphFont" style:family="text">
      <style:text-properties style:letter-kerning="true" style:font-size-complex="12pt" style:language-asian="lt" style:country-asian="LT"/>
    </style:style>
    <style:style style:name="P481" style:parent-style-name="Normal" style:family="paragraph">
      <style:paragraph-properties fo:text-align="justify" fo:text-indent="0.8958in">
        <style:tab-stops>
          <style:tab-stop style:type="left" style:position="1.1458in"/>
        </style:tab-stops>
      </style:paragraph-properties>
    </style:style>
    <style:style style:name="T482" style:parent-style-name="DefaultParagraphFont" style:family="text">
      <style:text-properties style:font-weight-complex="bold" style:letter-kerning="true" style:font-size-complex="12pt" style:language-asian="lt" style:country-asian="LT"/>
    </style:style>
    <style:style style:name="T483" style:parent-style-name="DefaultParagraphFont" style:family="text">
      <style:text-properties style:font-weight-complex="bold" style:letter-kerning="true" style:font-size-complex="12pt" style:language-asian="lt" style:country-asian="LT"/>
    </style:style>
    <style:style style:name="T484" style:parent-style-name="DefaultParagraphFont" style:family="text">
      <style:text-properties style:letter-kerning="true" style:font-size-complex="12pt" style:language-asian="lt" style:country-asian="LT"/>
    </style:style>
    <style:style style:name="P485" style:parent-style-name="Normal" style:family="paragraph">
      <style:paragraph-properties fo:text-align="justify" fo:text-indent="0.8958in">
        <style:tab-stops>
          <style:tab-stop style:type="left" style:position="1.1458in"/>
        </style:tab-stops>
      </style:paragraph-properties>
    </style:style>
    <style:style style:name="T486" style:parent-style-name="DefaultParagraphFont" style:family="text">
      <style:text-properties style:font-weight-complex="bold" style:letter-kerning="true" style:font-size-complex="12pt" style:language-asian="lt" style:country-asian="LT"/>
    </style:style>
    <style:style style:name="T487" style:parent-style-name="DefaultParagraphFont" style:family="text">
      <style:text-properties style:font-weight-complex="bold" style:letter-kerning="true"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style:font-weight-complex="bold" style:letter-kerning="true"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style:font-weight-complex="bold"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P493" style:parent-style-name="Normal" style:family="paragraph">
      <style:paragraph-properties fo:text-align="justify" fo:text-indent="0.8958in">
        <style:tab-stops>
          <style:tab-stop style:type="left" style:position="1.1458in"/>
        </style:tab-stops>
      </style:paragraph-properties>
    </style:style>
    <style:style style:name="T494" style:parent-style-name="DefaultParagraphFont" style:family="text">
      <style:text-properties style:font-weight-complex="bold" style:letter-kerning="true" style:font-size-complex="12pt" style:language-asian="lt" style:country-asian="LT"/>
    </style:style>
    <style:style style:name="T495" style:parent-style-name="DefaultParagraphFont" style:family="text">
      <style:text-properties style:font-weight-complex="bold" style:letter-kerning="true" style:font-size-complex="12pt" style:language-asian="lt" style:country-asian="LT"/>
    </style:style>
    <style:style style:name="T496" style:parent-style-name="DefaultParagraphFont" style:family="text">
      <style:text-properties style:letter-kerning="true" style:font-size-complex="12pt" style:language-asian="lt" style:country-asian="LT"/>
    </style:style>
    <style:style style:name="P497" style:parent-style-name="Normal" style:family="paragraph">
      <style:paragraph-properties fo:text-align="justify" fo:text-indent="0.8958in">
        <style:tab-stops>
          <style:tab-stop style:type="left" style:position="1.1458in"/>
        </style:tab-stops>
      </style:paragraph-properties>
    </style:style>
    <style:style style:name="T498" style:parent-style-name="DefaultParagraphFont" style:family="text">
      <style:text-properties style:font-weight-complex="bold" style:letter-kerning="true" style:font-size-complex="12pt" style:language-asian="lt" style:country-asian="LT"/>
    </style:style>
    <style:style style:name="T499" style:parent-style-name="DefaultParagraphFont" style:family="text">
      <style:text-properties style:font-weight-complex="bold" style:letter-kerning="true" style:font-size-complex="12pt" style:language-asian="lt" style:country-asian="LT"/>
    </style:style>
    <style:style style:name="T500" style:parent-style-name="DefaultParagraphFont" style:family="text">
      <style:text-properties style:letter-kerning="true" style:font-size-complex="12pt" style:language-asian="lt" style:country-asian="LT"/>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style:text-properties style:font-size-complex="12pt" style:language-asian="lt" style:country-asian="LT"/>
    </style:style>
    <style:style style:name="P508" style:parent-style-name="Normal" style:family="paragraph">
      <style:paragraph-properties fo:text-align="justify" fo:text-indent="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indent="0.9in"/>
    </style:style>
    <style:style style:name="P515" style:parent-style-name="Normal" style:family="paragraph">
      <style:paragraph-properties fo:text-align="center"/>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P51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ADMINISTRACIJOS DIREKTORIUS</text:p>
      <text:p text:style-name="P11"/>
      <text:p text:style-name="P12">ĮSAKYMAS</text:p>
      <text:p text:style-name="P13"><text:span text:style-name="T14">DĖL VALSTYBINĖS KALBOS VARTOJIMO IR TAISYKLINGUMO KONTROLĖS MARIJAMPOLĖS SAVIVALDYBĖS TERITORIJOJE TAISYKLIŲ paTVIRTINIMO</text:span></text:p>
      <text:p text:style-name="P15"/>
      <text:p text:style-name="P16">2018 m. birželio 1 d. Nr. DV-975<text:s/></text:p>
      <text:p text:style-name="P17">Marijampolė</text:p>
      <text:p text:style-name="P18"/>
      <text:p text:style-name="P19"/>
      <text:p text:style-name="P20"><text:span text:style-name="T21">Vadovaudamasis Lietuvos Respublikos vietos savivaldos įstatymo 7 straipsnio 13 punktu, 29 straipsnio 8 dalies 1 ir 2 punktais, Lietuvos Respublikos viešojo administravimo įstatymo 36</text:span><text:span text:style-name="T22">4</text:span><text:span text:style-name="T23"><text:s/>straipsnio 2 punktu,</text:span></text:p>
      <text:p text:style-name="P24"><text:span text:style-name="T25">Tvirtinu<text:s/></text:span><text:span text:style-name="T26">Valstybinės kalbos vartojimo ir taisyklingumo kontrolės Marijampolės savivaldybės teritorijoje taisykles (pridedama).</text:span></text:p>
      <text:p text:style-name="P27"><text:span text:style-name="T28">Ši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P29"/>
      <text:p text:style-name="P30"/>
      <text:p text:style-name="P31"/>
      <text:p text:style-name="P32"><text:span text:style-name="T33">Administracijos direktorius<text:s/></text:span><text:span text:style-name="T34"><text:tab/></text:span><text:span text:style-name="T35"><text:tab/></text:span><text:span text:style-name="T36"><text:tab/></text:span><text:span text:style-name="T37"><text:tab/>Karolis Podolskis</text:span></text:p>
      <text:soft-page-break/>
      <text:p text:style-name="P38">PATVIRTINTA</text:p>
      <text:p text:style-name="P44">Marijampolės savivaldybės administracijos</text:p>
      <text:p text:style-name="P45">direktoriaus 2018 m. birželio 1 d. įsakymu<text:s/></text:p>
      <text:p text:style-name="P46">Nr. DV-975</text:p>
      <text:p text:style-name="P47"/>
      <text:p text:style-name="P48"/>
      <text:p text:style-name="P49"><text:span text:style-name="T50">VALSTYBINĖS KALBOS VARTOJIMO IR TAISYKLINGUMO KONTROLĖS MARIJAMPOLĖS SAVIVALDYBĖS TERITORIJOJE</text:span></text:p>
      <text:p text:style-name="P51"><text:span text:style-name="T52">TAISYKLĖ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alstybinės kalbos vartojimo ir taisyklingumo kontrolės Marijampolės savivaldybės teritorijoje taisyklės (toliau – Taisyklės) nustato valstybinės kalbos vartojimo ir taisyklingumo kontrolės (valstybės funkcijos, perduotos savivaldybei), atliekamos Marijampolės savivaldybės (toliau – Savivaldybės) administracijos Bendrųjų reikalų skyriaus vyriausiojo specialisto kalbos tvarkytojo (toliau – kalbos tvarkytojas), atlikimo ir rezultatų įforminimo procedūras.</text:span></text:p>
      <text:p text:style-name="P64"><text:span text:style-name="T65">2</text:span><text:span text:style-name="T66">. Taisyklės parengtos vadovaujantis Lietuvos Respublikos viešojo administravimo įstatymo 36</text:span><text:span text:style-name="T67">2</text:span><text:span text:style-name="T68">, 36</text:span><text:span text:style-name="T69">4<text:s/></text:span><text:span text:style-name="T70">straipsniais ir kitais teisės aktais.</text:span></text:p>
      <text:p text:style-name="P71"><text:span text:style-name="T72">3</text:span><text:span text:style-name="T73">. Ūkio subjektai tikrinami siekiant vykdyti Lietuvos Respublikos valstybinės kalbos įstatymo (toliau – VKĮ), Valstybinės lietuvių kalbos komisijos (toliau – VLKK) nutarimų pažeidimų prevenciją, taip pat atskleisti ir ištirti šiuos pažeidimus.</text:span></text:p>
      <text:p text:style-name="P74"><text:span text:style-name="T75">4</text:span><text:span text:style-name="T76">. Šiose taisyklėse vartojamos sąvokos:</text:span></text:p>
      <text:p text:style-name="P77"><text:span text:style-name="T78">Aktas</text:span><text:span text:style-name="T79"><text:s/>– kalbos tvarkytojo rašomas privalomojo pobūdžio dokumentas, kuriame nurodoma, ar/kaip ūkio subjektas laikosi teisės aktų, nustatančių valstybinės kalbos vartojimo ir taisyklingumo reikalavimus, nurodoma per tam tikrą terminą ištaisyti nustatytus VKĮ, VLKK nutarimų pažeidimus ir/arba ištaisyti rekomenduojamojo pobūdžio kalbos klaidas, gautino atsakymo (raštu, el. būdu) į siunčiamąjį dokumentą terminas ir pan.</text:span></text:p>
      <text:p text:style-name="P80"><text:span text:style-name="T81">Ataskaita</text:span><text:span text:style-name="T82"><text:s/>– kalbos tvarkytojo rašomas laisvos formos informacinio pobūdžio dokumentas, kuriame apibendrinami ūkio subjektų veiklos patikrinimų rezultatai, akcentuojami dažnesni kalbos taisyklingumo pažeidimai ir kuris skelbiamas viešai.</text:span></text:p>
      <text:p text:style-name="P83"><text:span text:style-name="T84">Kalbos tvarkytojas</text:span><text:span text:style-name="T85"><text:s/>– karjeros valstybės tarnautojas, kontroliuojantis, kaip Savivaldybės teritorijoje viešojo gyvenimo sferoje ūkio subjektų įgyvendinami įstatymų ir kitų teisės aktų reikalavimai, nustatantys valstybinės kalbos vartojimą ir taisyklingumą, ir turintis teisę surašyti administracinių nusižengimų protokolą (toliau – ANP), nagrinėti administracinių nusižengimų bylas ir skirti administracines nuobaudas.</text:span></text:p>
      <text:p text:style-name="P86"><text:span text:style-name="T87">Raštas</text:span><text:span text:style-name="T88"><text:s/>– kalbos tvarkytojo rašomas dokumentas, kai patikrinus ūkio subjektą nerandama Valstybinės kalbos įstatymo, Valstybinės lietuvių kalbos komisijos nutarimų ir kitų teisės aktų, reglamentuojančių valstybinės kalbos vartojimą ir taisyklingumą, pažeidimų, o tik pateikiamos rekomenduojamojo pobūdžio pastabos.</text:span></text:p>
      <text:p text:style-name="P89"><text:span text:style-name="T90">Ūkio subjektas</text:span><text:span text:style-name="T91"><text:s/>– fizinis ar juridinis asmuo arba kita organizacija, juridinio asmens ar kitos organizacijos filialas, Marijampolės savivaldybės teritorijoje vykdantis Lietuvos Respublikos teisės aktų reglamentuojamą ūkinę veiklą, kurią prižiūri įstatymų nustatyta tvarka įgalioti atlikti viešąjį administravimą subjektai.</text:span></text:p>
      <text:p text:style-name="P92"><text:span text:style-name="T93">Ūkio subjekto veiklos patikrinimas</text:span><text:span text:style-name="T94"> (toliau –<text:s/></text:span><text:span text:style-name="T95">veiklos patikrinimas</text:span><text:span text:style-name="T96">) – teisės aktų reglamentuoti kalbos tvarkytojo vykdomi veiksmai (ūkio subjekto dokumentų, viešųjų užrašų, reklamos, prekių etikečių bei aprašų patikrinimas, tyrimas, dokumentų poėmis ir kiti), kuriais tikrinama ūkio subjekto veikla.</text:span></text:p>
      <text:p text:style-name="P97"><text:span text:style-name="T98">Kitos</text:span><text:span text:style-name="T99"><text:s/>šiose taisyklėse vartojamos sąvokos suprantamos taip, kaip jos apibrėžtos galiojančiuose teisės aktuose.</text:span></text:p>
      <text:p text:style-name="P100"><text:span text:style-name="T101">II</text:span><text:span text:style-name="T102"><text:s/>SKYRIUS</text:span></text:p>
      <text:p text:style-name="P103"><text:span text:style-name="T104">VEIKLOS PATIKRINIMO IR PRIEŽIŪROS PRINCIPAI IR KRITERIJAI</text:span></text:p>
      <text:p text:style-name="P105"/>
      <text:p text:style-name="P106"><text:span text:style-name="T107">5</text:span><text:span text:style-name="T108">. Ūkio subjektai tikrinami vadovaujantis pagrindiniais principais:</text:span></text:p>
      <text:p text:style-name="P109"><text:span text:style-name="T110">5.1</text:span><text:span text:style-name="T111">. minimalios ir proporcingos priežiūros naštos (kalbos tvarkytojo veiksmai privalo būti proporcingi ir tinkami siekiamam tikslui įgyvendinti, proporcingi ūkio subjektų dydžiui ir administraciniams gebėjimams, atliekami siekiant kuo mažiau trikdyti ūkio subjektų veiklą; poveikio priemonės ūkio subjektams taikomos tik tada, kai tikslų negalima pasiekti kitu būdu (</text:span><text:span text:style-name="T112">ultima ratio</text:span><text:span text:style-name="T113">); poveikio priemonės yra proporcingos pažeidimo pobūdžiui ir juo padarytai žalai);</text:span></text:p>
      <text:p text:style-name="P114"><text:span text:style-name="T115">5.2</text:span><text:span text:style-name="T116">. nediskriminavimo (kalbos tvarkytojas negali vykdyti ūkio subjektų veiklos patikrinimo, kuriuo būtų diskriminuojami ūkio subjektai dėl jų nuosavybės formos, pilietybės, gyvenamosios vietos ar valstybės, kurioje ūkio subjektas yra įsisteigęs);</text:span></text:p>
      <text:p text:style-name="P117"><text:span text:style-name="T118">5.3</text:span><text:span text:style-name="T119">. planavimo (tikrinama pagal kalbos tvarkytojo planą);</text:span></text:p>
      <text:p text:style-name="P120"><text:span text:style-name="T121">5.4</text:span><text:span text:style-name="T122">. viešumo (informacija apie ūkio subjektų veiklos tikrinimo atlikimo principus, procedūras ir rezultatus, atskleidžiamus apibendrinta forma, yra vieša);</text:span></text:p>
      <text:p text:style-name="P123"><text:span text:style-name="T124">5.5</text:span><text:span text:style-name="T125">. metodinės pagalbos teikimo (kalbos tvarkytojas teikia kalbos vartojimo taisyklingumo konsultacijas, įgyvendina kitas prevencinio pobūdžio priemones, padedančias ūkio subjektams laikytis valstybinės kalbos vartojimo taisyklingumą reglamentuojančių teisės aktų reikalavimų; šis principas netaikomas ūkio subjektų veiklos patikrinimų metu).</text:span></text:p>
      <text:p text:style-name="P126"><text:span text:style-name="T127">6</text:span><text:span text:style-name="T128">. Tikrinant ūkio subjektus vadovaujamasi kriterijais:</text:span></text:p>
      <text:p text:style-name="P129"><text:span text:style-name="T130">6.1</text:span><text:span text:style-name="T131">. teisėtumo (sprendimai priimami pagal galiojančius teisės aktus);</text:span></text:p>
      <text:p text:style-name="P132"><text:span text:style-name="T133">6.2</text:span><text:span text:style-name="T134">. objektyvumo (vertinama nešališkai);</text:span></text:p>
      <text:p text:style-name="P135"><text:span text:style-name="T136">6.3</text:span><text:span text:style-name="T137">. protingumo ir teisingumo (nepiktnaudžiaujama suteiktais įgaliojimais vertinant teisės aktų pažeidimus ir taikant administracines nuobaudas).</text:span></text:p>
      <text:p text:style-name="P138"/>
      <text:p text:style-name="P139"><text:span text:style-name="T140">III</text:span><text:span text:style-name="T141"><text:s/>SKYRIUS</text:span></text:p>
      <text:p text:style-name="P142"><text:span text:style-name="T143">KONTROLĖS SRITYS IR TIKRINIMO RŪŠYS</text:span></text:p>
      <text:p text:style-name="P144"/>
      <text:p text:style-name="P145"><text:span text:style-name="T146">7</text:span><text:span text:style-name="T147">. Kontrolės sritys apibrėžtos VKĮ, kalbos tvarkytojo pareigybės aprašyme.</text:span></text:p>
      <text:p text:style-name="P148"><text:span text:style-name="T149">8</text:span><text:span text:style-name="T150">. Tikrinimo rūšys: planinis ir neplaninis.</text:span></text:p>
      <text:p text:style-name="P151"><text:span text:style-name="T152">9</text:span><text:span text:style-name="T153">. Planinis tikrinimas, kai tikrinama pagal kalbos tvarkytojo tikrinimo planą.</text:span></text:p>
      <text:p text:style-name="P154"><text:span text:style-name="T155">10</text:span><text:span text:style-name="T156">. Neplaninis tikrinimas inicijuojamas:</text:span></text:p>
      <text:p text:style-name="P157"><text:span text:style-name="T158">10.1</text:span><text:span text:style-name="T159">. kai kyla pagrįstų įtarimų, arba gaunama informacijos, kad ūkio subjektas pažeidė (pažeidinėja) VKĮ ir VLKK nutarimus.</text:span></text:p>
      <text:p text:style-name="P160"><text:span text:style-name="T161">10.2</text:span><text:span text:style-name="T162">. siekiant įvertinti, ar pašalinti ankstesnio tikrinimo metu nustatyti trūkumai.</text:span></text:p>
      <text:p text:style-name="Normal"/>
      <text:p text:style-name="P163"><text:span text:style-name="T164">IV</text:span><text:span text:style-name="T165"><text:s/>SKYRIUS</text:span></text:p>
      <text:p text:style-name="P166"><text:span text:style-name="T167">ŪKIO SUBJEKTO VEIKLOS TIKRINIMO TVARKA</text:span></text:p>
      <text:p text:style-name="P168"/>
      <text:p text:style-name="P169"><text:span text:style-name="T170">11</text:span><text:span text:style-name="T171">. Kalbos tvarkytojas patikrinimą atlieka pagal planą, kurį tvirtina Savivaldybės administracijos direktorius. Planas skelbiamas viešai ir <text:s/>ne vėliau kaip per tris darbo dienas po patvirtinimo plane numatytiems ūkio subjektams raštu arba elektroniniu būdu pranešama apie būsimą veiklos patikrinimą.</text:span></text:p>
      <text:p text:style-name="P172"><text:span text:style-name="T173">12</text:span><text:span text:style-name="T174">. Numatyti pagal planą patikrinti ūkio subjektai raštu arba elektroniniu <text:s/>būdu <text:s/>ne vėliau kaip prieš 10 darbo dienų iki tikrinimo pradžios informuojami, nurodant:</text:span></text:p>
      <text:p text:style-name="P175"><text:span text:style-name="T176">12.1</text:span><text:span text:style-name="T177">. tikrinimo pagrindą;</text:span></text:p>
      <text:p text:style-name="P178"><text:span text:style-name="T179">12.2</text:span><text:span text:style-name="T180">. terminą;</text:span></text:p>
      <text:p text:style-name="P181"><text:span text:style-name="T182">12.3</text:span><text:span text:style-name="T183">. tikrinimo sritį;</text:span></text:p>
      <text:p text:style-name="P184"><text:span text:style-name="T185">12.4</text:span><text:span text:style-name="T186">. preliminarių dokumentų, kurie turi būti pateikti kalbos tvarkytojui, sąrašą.</text:span></text:p>
      <text:p text:style-name="P187"><text:span text:style-name="T188">13</text:span><text:span text:style-name="T189">. Tikrinimo pradžioje kalbos tvarkytojas privalo prisistatyti ūkio subjekto atstovui (savininkui, vadovui, darbuotojui), pateikti tarnybinį pažymėjimą, paaiškinti tikrinimo esmę ir jo atlikimo būdą.<text:s/></text:span></text:p>
      <text:p text:style-name="P190"><text:span text:style-name="T191">14</text:span><text:span text:style-name="T192">. Veiklos tikrinimo procese dalyvauja ūkio subjektas ar jo skirtas atstovas. Kalbos tvarkytojo reikalavimu tikrinime dalyvaujantis ūkio subjekto atstovas privalo pateikti asmens tapatybę patvirtinantį dokumentą.</text:span></text:p>
      <text:p text:style-name="P193"><text:span text:style-name="T194">15</text:span><text:span text:style-name="T195">. Atrankos būdu tikrinama ūkio subjekto oficialių dokumentų, tarp jų finansinių ir techninių dokumentų, antspaudų, gaminių, prekių ir paslaugų aprašų, viešųjų užrašų, reklamos, interneto svetainės kalba, darbuotojų valstybinės kalbos mokėjimo pažymėjimai ir kiti VKĮ nurodyti dokumentai.</text:span></text:p>
      <text:p text:style-name="P196"/>
      <text:p text:style-name="P197"><text:span text:style-name="T198">V</text:span><text:span text:style-name="T199"><text:s/>SKYRIUS</text:span></text:p>
      <text:p text:style-name="P200"><text:span text:style-name="T201">ŪKIO SUBJEKTO VEIKLOS PATIKRINIMO ĮFORMINIMAS</text:span></text:p>
      <text:p text:style-name="P202"/>
      <text:p text:style-name="P203"><text:span text:style-name="T204">16</text:span><text:span text:style-name="T205">. Patikrinus ūkio subjektą, ne vėliau kaip per 5 darbo dienas po tikrinimo pabaigos, rašomas raštas arba patikrinimo aktas.</text:span></text:p>
      <text:p text:style-name="P206"><text:span text:style-name="T207">17</text:span><text:span text:style-name="T208">. Jei taisytinų kalbos klaidų tikrinant nerandama arba randama keletas nedidelių netikslumų, kalbos tvarkytojas rašo raštą, kuriame atsakingiems asmenims nurodo ištaisyti nedideles klaidas ar netikslumus.<text:s/></text:span></text:p>
      <text:p text:style-name="P209"><text:span text:style-name="T210">18</text:span><text:span text:style-name="T211">. Jei kalbos pažeidimų randama, parengiamas patikrinimo aktas ir taisytinų kalbos klaidų ir rekomenduojamojo pobūdžio taisymų sąrašas, kuriuos pasirašo ūkio subjektą tikrinęs ir sąrašą parengęs kalbos tvarkytojas. Parengtas kalbos pažeidimų sąrašas pridedamas prie akto.</text:span></text:p>
      <text:p text:style-name="P212"><text:span text:style-name="T213">19</text:span><text:span text:style-name="T214">. Akte nurodoma:</text:span></text:p>
      <text:p text:style-name="P215"><text:span text:style-name="T216">19.1</text:span><text:span text:style-name="T217">. kalbos tvarkytojo, tikrinusio ūkio subjektą, pareigos, vardas, pavardė;</text:span></text:p>
      <text:p text:style-name="P218"><text:span text:style-name="T219">19.2</text:span><text:span text:style-name="T220">. ūkio subjekto tikrinimo data;</text:span></text:p>
      <text:p text:style-name="P221"><text:span text:style-name="T222">19.3</text:span><text:span text:style-name="T223">. tikrinimo rūšis;</text:span></text:p>
      <text:p text:style-name="P224"><text:span text:style-name="T225">19.4</text:span><text:span text:style-name="T226">. gali būti ir kiti svarbūs duomenys;</text:span></text:p>
      <text:p text:style-name="P227"><text:span text:style-name="T228">19.5</text:span><text:span text:style-name="T229">. ūkio subjekto veiklos tikrinimo objektas ir tikrinimo rezultatai (išvada);</text:span></text:p>
      <text:p text:style-name="P230"><text:span text:style-name="T231">19.6</text:span><text:span text:style-name="T232">. terminas, per kurį kalbos pažeidimai privalo būti ištaisyti.</text:span></text:p>
      <text:p text:style-name="P233"><text:span text:style-name="T234">20</text:span><text:span text:style-name="T235">. Aktą tvirtina Savivaldybės administracijos direktorius.</text:span></text:p>
      <text:p text:style-name="P236"><text:span text:style-name="T237">21</text:span><text:span text:style-name="T238">. Ūkio subjektas su akto turiniu ir klaidų sąrašu supažindinamas pasirašytinai. Susipažįstant ūkio subjektui siunčiami (įteikiami) du akto egzemplioriai, kurių vienas, subjektui pasirašius, grąžinamas kalbos tvarkytojui.<text:s/></text:span></text:p>
      <text:p text:style-name="P239"><text:span text:style-name="T240">22</text:span><text:span text:style-name="T241">. Patikrinimo ilgiausia trukmė – 10 darbo dienų nuo patikrinimo pradžios, kai kalbos tvarkytojas prisistato tikrinamo ūkio subjekto atstovui. Savivaldybės administracijos direktoriaus ar jo įgalioto asmens motyvuotu sprendimu patikrinimo trukmė gali būti pratęsta, bet ne daugiau kaip iki 20 darbo dienų.</text:span><text:span text:style-name="T242"><text:s/></text:span></text:p>
      <text:p text:style-name="P243"><text:span text:style-name="T244">23</text:span><text:span text:style-name="T245">. Tikrindamas, bendraudamas ir po patikrinimų<text:s/></text:span><text:span text:style-name="T246">kalbos tvarkytojas:</text:span></text:p>
      <text:p text:style-name="P247"><text:span text:style-name="T248">23.1</text:span><text:span text:style-name="T249">.<text:s/></text:span><text:span text:style-name="T250">supažindina atsakingus asmenis ar jų įgaliotus atstovus su nustatytais teisės aktų pažeidimais<text:s/></text:span><text:span text:style-name="T251">ar visuotinai taisytinomis kalbos klaidomis</text:span><text:span text:style-name="T252">, prireikus aiškina ar atsako į iškilusius klausimus, pataria, kur galima gauti konsultaciją įvairiais kalbos dalykais ir kt.;</text:span></text:p>
      <text:p text:style-name="P253"><text:span text:style-name="T254">23.2</text:span><text:span text:style-name="T255">. gali žodžiu nurodyti</text:span><text:span text:style-name="T256"><text:s/>atsakingiems asmenims ištaisyti vietose nedideles kalbos klaidas ar kitus netikslumus;</text:span></text:p>
      <text:p text:style-name="P257"><text:span text:style-name="T258">23.3</text:span><text:span text:style-name="T259">.<text:s/></text:span><text:span text:style-name="T260">turi teisę reikalauti paaiškinimų dėl teisėtų nurodymų nevykdymo;</text:span></text:p>
      <text:p text:style-name="P261"><text:span text:style-name="T262">23.4</text:span><text:span text:style-name="T263">.<text:s/></text:span><text:span text:style-name="T264">surašęs raštą, to paties ūkio subjekto kalbą gali tikrinti pakartotinai;</text:span></text:p>
      <text:p text:style-name="P265"><text:span text:style-name="T266">23.5</text:span><text:span text:style-name="T267">.<text:s/></text:span><text:span text:style-name="T268">tais atvejais, kai pranešama (raštu, elektroniniu paštu, telefonu) apie ištaisytus pažeidimus, turi teisę pakartotinai tikrinti ir įvertinti, ar ankstesnių tikrinimų metu nurodyti pažeidimai yra ištaisyti; kai neatsakoma į raštą ir / ar neištaisomi pažeidimai, turi teisę pakartotinai tikrinti ir rengti raštą arba rašyti ANP;</text:span></text:p>
      <text:p text:style-name="P269"><text:span text:style-name="T270">23.6</text:span><text:span text:style-name="T271">. j</text:span><text:span text:style-name="T272">eigu raštas dėl VLKK nutarimų pažeidimų nevykdomas,</text:span><text:span text:style-name="T273"><text:s/>turi teisę surašyti ANP</text:span><text:span text:style-name="T274">;</text:span></text:p>
      <text:p text:style-name="P275"><text:span text:style-name="T276">24</text:span><text:span text:style-name="T277">. Kalbos tvarkytojas nagrinėja administracinių nusižengimų bylas ir skiria administracines nuobaudas vadovaudamasis Administracinių nusižengimų kodeksu.</text:span></text:p>
      <text:p text:style-name="P278"/>
      <text:p text:style-name="P279"/>
      <text:p text:style-name="P280"/>
      <text:p text:style-name="P281"><text:span text:style-name="T282">VI</text:span><text:span text:style-name="T283"><text:s/>SKYRIUS</text:span></text:p>
      <text:p text:style-name="P284"><text:span text:style-name="T285">televizijOS ir RadijO LAIDŲ KALBOS TIKRINIMAS</text:span></text:p>
      <text:p text:style-name="P286"/>
      <text:p text:style-name="P287"><text:span text:style-name="T288">25</text:span><text:span text:style-name="T289">.<text:s/></text:span><text:span text:style-name="T290">Renkantis tikrintinas laidas atsižvelgiama į</text:span><text:span text:style-name="T291"><text:s/></text:span><text:span text:style-name="T292">naujumą (tikrinamas naujų laidų ir naujų laidų vedėjų kalbos taisyklingumas);</text:span><text:span text:style-name="T293"><text:s/></text:span><text:span text:style-name="T294">transliavimo dažnumą (kiek kartų per savaitę transliuojama);</text:span><text:span text:style-name="T295"><text:s/></text:span><text:span text:style-name="T296">skundus;</text:span><text:span text:style-name="T297"><text:s/></text:span><text:span text:style-name="T298">klausytojų ir žiūrovų amžių (dažniau tikrinamos vaikams ir jaunimui skirtos laidos);</text:span><text:span text:style-name="T299"><text:s/></text:span><text:span text:style-name="T300">populiarumą.</text:span></text:p>
      <text:p text:style-name="P301"><text:span text:style-name="T302">26</text:span><text:span text:style-name="T303">.<text:s/></text:span><text:span text:style-name="T304">Tikrinama ne mažiau kaip po 2 laidas (išskyrus specialiąsias, progines ir pan.).</text:span></text:p>
      <text:p text:style-name="P305"><text:span text:style-name="T306">27</text:span><text:span text:style-name="T307">.<text:s/></text:span><text:span text:style-name="T308">Sudaromas pastebėtų kalbos klaidų sąrašas, jame:</text:span></text:p>
      <text:p text:style-name="P309"><text:span text:style-name="T310">27.1</text:span><text:span text:style-name="T311">.<text:s/></text:span><text:span text:style-name="T312">išskiriamos kalbos klaidos, kuriomis pažeidžiami VLKK nutarimai;</text:span></text:p>
      <text:p text:style-name="P313"><text:span text:style-name="T314">27.2</text:span><text:span text:style-name="T315">.<text:s/></text:span><text:span text:style-name="T316">įvertinama tartis (ar laikomasi VLKK patvirtintų būtiniausių bendrinės lietuvių tarties reikalavimų);</text:span></text:p>
      <text:p text:style-name="P317"><text:span text:style-name="T318">27.3</text:span><text:span text:style-name="T319">.<text:s/></text:span><text:span text:style-name="T320">nurodomos kitos visuotinai taisomos kalbos klaidos;</text:span></text:p>
      <text:p text:style-name="P321"><text:span text:style-name="T322">27.4</text:span><text:span text:style-name="T323">.<text:s/></text:span><text:span text:style-name="T324">pateikiama rekomenduojamojo pobūdžio pastabų;</text:span></text:p>
      <text:p text:style-name="P325"><text:span text:style-name="T326">27.5</text:span><text:span text:style-name="T327">.<text:s/></text:span><text:span text:style-name="T328">kalbos k</text:span><text:span text:style-name="T329">laidos gali būti grupuojamos.</text:span></text:p>
      <text:p text:style-name="P330"><text:span text:style-name="T331">28</text:span><text:span text:style-name="T332">. Apie tikrinimo rezultatus informuojamas televizijos ar radijo kanalo vadovas.</text:span><text:span text:style-name="T333"><text:s/></text:span></text:p>
      <text:p text:style-name="P334"/>
      <text:p text:style-name="P335"/>
      <text:p text:style-name="P336"><text:span text:style-name="T337">VII</text:span><text:span text:style-name="T338"><text:s/>SKYRIUS</text:span></text:p>
      <text:p text:style-name="P339"><text:span text:style-name="T340">TELEVIZIJOS IR RADIJO REKLAMOS KALBOS TIKRINIMAS</text:span></text:p>
      <text:p text:style-name="P341"/>
      <text:p text:style-name="P342"><text:span text:style-name="T343">29</text:span><text:span text:style-name="T344">.<text:s/></text:span><text:span text:style-name="T345">Renkantis tikrintiną laidą, atsižvelgiama į</text:span><text:span text:style-name="T346"><text:s/></text:span><text:span text:style-name="T347">transliacijos laiką;</text:span><text:span text:style-name="T348"><text:s/></text:span><text:span text:style-name="T349">laidos reitingą;</text:span><text:span text:style-name="T350"><text:s/></text:span><text:span text:style-name="T351">laidos pobūdį (specialiosios laidos, šventinės programos, reikšmingos sporto varžybos ir pan.);</text:span><text:span text:style-name="T352"><text:s/></text:span><text:span text:style-name="T353">laidos naujumą.</text:span></text:p>
      <text:p text:style-name="P354"><text:span text:style-name="T355">30</text:span><text:span text:style-name="T356">.<text:s/></text:span><text:span text:style-name="T357">Daromas tikrinamos reklamos įrašas, sužymimos jame esančios kalbos klaidos.</text:span></text:p>
      <text:p text:style-name="P358"><text:span text:style-name="T359">31</text:span><text:span text:style-name="T360">.<text:s/></text:span><text:span text:style-name="T361">Išklausius įrašą, sudaromas kalbos klaidų sąrašas. Įrašas saugomas, kol reikia. Prireikus kalbos klaidos gali būti grupuojamos</text:span><text:span text:style-name="T362">.</text:span></text:p>
      <text:p text:style-name="P363"><text:span text:style-name="T364">32</text:span><text:span text:style-name="T365">.<text:s/></text:span><text:span text:style-name="T366">Kalbos klaidų sąraše</text:span><text:span text:style-name="T367"><text:s/></text:span><text:span text:style-name="T368">išskiriami VLKK nutarimų pažeidimai;</text:span><text:span text:style-name="T369"><text:s/></text:span><text:span text:style-name="T370">nurodomos kitos visuotinai taisomos kalbos klaidos;</text:span><text:span text:style-name="T371"><text:s/></text:span><text:span text:style-name="T372">pateikiami rekomenduojamojo pobūdžio kalbos taisymai;</text:span><text:span text:style-name="T373"><text:s/></text:span><text:span text:style-name="T374">p</text:span><text:span text:style-name="T375">rireikus pateikiama paaiškinimų dėl kalbos klaidų ir taisymų.</text:span></text:p>
      <text:p text:style-name="P376"/>
      <text:p text:style-name="P377"><text:span text:style-name="T378">VIII</text:span><text:span text:style-name="T379"><text:s/>SKYRIUS</text:span></text:p>
      <text:p text:style-name="P380"><text:span text:style-name="T381">SPAUSDINTINĖS REKLAMOS (REKLAMINIŲ LEIDINIŲ, REKLAMOS PERIODINIUOSE LEIDINIUOSE, SKRAJUČIŲ IR PAN.) KALBOS<text:s/></text:span><text:span text:style-name="T382">TIKRINIMAS</text:span></text:p>
      <text:p text:style-name="P383"/>
      <text:p text:style-name="P384"><text:span text:style-name="T385">33</text:span><text:span text:style-name="T386">.<text:s/></text:span><text:span text:style-name="T387">Patikrinus spausdintinę reklamą, sudaromas kalbos klaidų sąrašas, jame:</text:span></text:p>
      <text:p text:style-name="P388"><text:span text:style-name="T389">33.1</text:span><text:span text:style-name="T390">.<text:s/></text:span><text:span text:style-name="T391">išskiriami VLKK nutarimų pažeidimai;</text:span></text:p>
      <text:p text:style-name="P392"><text:span text:style-name="T393">33.2</text:span><text:span text:style-name="T394">.<text:s/></text:span><text:span text:style-name="T395">nurodomos kitos visuotinai taisomos kalbos klaidos;</text:span></text:p>
      <text:p text:style-name="P396"><text:span text:style-name="T397">33.3</text:span><text:span text:style-name="T398">.<text:s/></text:span><text:span text:style-name="T399">pateikiami rekomenduojamojo pobūdžio taisymai;</text:span></text:p>
      <text:p text:style-name="P400"><text:span text:style-name="T401">33.4</text:span><text:span text:style-name="T402">.<text:s/></text:span><text:span text:style-name="T403">p</text:span><text:span text:style-name="T404">rireikus kalbos klaidos gali būti grupuojamos.</text:span></text:p>
      <text:p text:style-name="P405"><text:span text:style-name="T406">34</text:span><text:span text:style-name="T407">.<text:s/></text:span><text:span text:style-name="T408">Dėl korektūros klaidų ar rekomendacinio pobūdžio taisymų reklaminiame, periodiniame leidinyje spausdinamoje reklamoje ar skrajutėje gali būti perspėjama telefonu, el. paštu.</text:span></text:p>
      <text:p text:style-name="Normal"/>
      <text:p text:style-name="P409"><text:span text:style-name="T410">IX</text:span><text:span text:style-name="T411"><text:s/>SKYRIUS</text:span></text:p>
      <text:p text:style-name="P412"><text:span text:style-name="T413">PERIODINĖS SPAUDOS KALBOS<text:s/></text:span><text:span text:style-name="T414">TIKRINIMAS</text:span></text:p>
      <text:p text:style-name="P415"/>
      <text:p text:style-name="P416"><text:span text:style-name="T417">35</text:span><text:span text:style-name="T418">.<text:s/></text:span><text:span text:style-name="T419">Renkantis periodinės spaudos tikrinimo objektus atsižvelgiama į</text:span><text:span text:style-name="T420"><text:s/></text:span><text:span text:style-name="T421">tiražą;<text:s/></text:span><text:span text:style-name="T422"><text:s/></text:span><text:span text:style-name="T423">skaitytojų amžių (vaikams ir jaunimui skirti leidiniai tikrinami dažniau); leidinio naujumą;</text:span><text:span text:style-name="T424"><text:s/></text:span><text:span text:style-name="T425">kartotinės kontrolės poreikį (pakartotinai tikrinami tie leidiniai, kurių kalba ankstesnių tikrinimų metu nebuvo taisyklinga);</text:span><text:span text:style-name="T426"><text:s/></text:span><text:span text:style-name="T427">skundus.</text:span></text:p>
      <text:p text:style-name="P428"><text:span text:style-name="T429">36</text:span><text:span text:style-name="T430">.<text:s/></text:span><text:span text:style-name="T431">Perskaitomas visas periodinis leidinys ir sudaromas pastebėtų kalbos klaidų sąrašas, kuriame nurodoma:</text:span></text:p>
      <text:p text:style-name="P432"><text:span text:style-name="T433">36.1</text:span><text:span text:style-name="T434">.<text:s/></text:span><text:span text:style-name="T435">VLKK nutarimų pažeidimai (greta parašomas pažeisto teisės akto numeris, punktas arba išskiriama kitu šriftu);</text:span></text:p>
      <text:p text:style-name="P436"><text:span text:style-name="T437">36.2</text:span><text:span text:style-name="T438">.<text:s/></text:span><text:span text:style-name="T439">kitos visuotinai taisomos kalbos klaidos;</text:span></text:p>
      <text:p text:style-name="P440"><text:span text:style-name="T441">36.3</text:span><text:span text:style-name="T442">.<text:s/></text:span><text:span text:style-name="T443">rekomenduojamojo pobūdžio kalbos taisymai;</text:span></text:p>
      <text:p text:style-name="P444"><text:span text:style-name="T445">36.4</text:span><text:span text:style-name="T446">.<text:s/></text:span><text:span text:style-name="T447">kitos pastabos.</text:span></text:p>
      <text:p text:style-name="P448"><text:span text:style-name="T449">37</text:span><text:span text:style-name="T450">.<text:s/></text:span><text:span text:style-name="T451">Periodinio leidinio<text:s/></text:span><text:span text:style-name="T452">kalbos klaidos gali būti grupuojamos į žodyno, gramatikos, rašybos ir skyrybos.</text:span></text:p>
      <text:p text:style-name="P453"><text:span text:style-name="T454">38</text:span><text:span text:style-name="T455">. Apie tikrinimo rezultatus informuojamas leidinio redaktorius.</text:span><text:span text:style-name="T456"><text:s/></text:span></text:p>
      <text:p text:style-name="P457"/>
      <text:p text:style-name="P458"><text:span text:style-name="T459">X</text:span><text:span text:style-name="T460"><text:s/>SKYRIUS</text:span></text:p>
      <text:p text:style-name="P461"><text:span text:style-name="T462">NEPERIODINĖS SPAUDOS KALBOS<text:s/></text:span><text:span text:style-name="T463">TIKRINIMAS</text:span></text:p>
      <text:p text:style-name="P464"/>
      <text:p text:style-name="P465"><text:span text:style-name="T466">39</text:span><text:span text:style-name="T467">.<text:s/></text:span><text:span text:style-name="T468">Renkantis tikrintinus neperiodinius leidinius (toliau – knygas) atsižvelgiama į</text:span><text:span text:style-name="T469"><text:s/></text:span><text:span text:style-name="T470">naujumą;</text:span><text:span text:style-name="T471"><text:s/></text:span><text:span text:style-name="T472">populiarumą;</text:span><text:span text:style-name="T473"><text:s/></text:span><text:span text:style-name="T474">skaitytojų amžių (vaikams ir jaunimui skirti leidiniai tikrinami dažniau);</text:span><text:span text:style-name="T475"><text:s/></text:span><text:span text:style-name="T476">skundus;</text:span><text:span text:style-name="T477"><text:s/></text:span><text:span text:style-name="T478">tiražą;</text:span><text:span text:style-name="T479"><text:s/></text:span><text:span text:style-name="T480">kartotinės kontrolės poreikį.</text:span></text:p>
      <text:p text:style-name="P481"><text:span text:style-name="T482">40</text:span><text:span text:style-name="T483">.<text:s/></text:span><text:span text:style-name="T484">Tikrinami 3–5 spaudos lankai skirtingose knygos vietose. Visa knyga tikrinama tada, kai 1 spaudos lanke yra 1–3 kalbos klaidos ir norima apie knygos kalbą leidėjui pateikti pastabas.</text:span></text:p>
      <text:p text:style-name="P485"><text:span text:style-name="T486">41</text:span><text:span text:style-name="T487">.<text:s/></text:span><text:span text:style-name="T488">Sudaromas knygoje pastebėtų kalbos klaidų sąrašas, kuriame atskirai pažymimos kalbos klaidos, kuriomis pažeidžiami VLKK nutarimai;</text:span><text:span text:style-name="T489"><text:s/></text:span><text:span text:style-name="T490">į sąrašą įtraukiamos kitos visuotinai taisomos kalbos klaidos;</text:span><text:span text:style-name="T491"><text:s/></text:span><text:span text:style-name="T492">pateikiama rekomenduojamojo pobūdžio pastabų.</text:span></text:p>
      <text:p text:style-name="P493"><text:span text:style-name="T494">42</text:span><text:span text:style-name="T495">.<text:s/></text:span><text:span text:style-name="T496">Kalbos klaidos gali būti grupuojamos į žodyno, gramatikos, rašybos ir skyrybos.</text:span></text:p>
      <text:p text:style-name="P497"><text:span text:style-name="T498">43</text:span><text:span text:style-name="T499">.<text:s/></text:span><text:span text:style-name="T500">Leidėjas apie tikrinimą neinformuojamas, kai vienam spaudos lanke yra 1–3 rekomendacinio pobūdžio pastabos ir nėra kalbos klaidų, kuriomis pažeidžiami VLKK nutarimai.</text:span></text:p>
      <text:p text:style-name="P501"/>
      <text:p text:style-name="P502"><text:span text:style-name="T503">XI</text:span><text:span text:style-name="T504"><text:s/>SKYRIUS</text:span></text:p>
      <text:p text:style-name="P505"><text:span text:style-name="T506">BAIGIAMOSIOS NUOSTATOS</text:span></text:p>
      <text:p text:style-name="P507"/>
      <text:p text:style-name="P508"><text:span text:style-name="T509">44</text:span><text:span text:style-name="T510">. Tikrinimo aktai, raštai registruojami ir saugomi Savivaldybės administracijos nustatyta tvarka.</text:span></text:p>
      <text:p text:style-name="P511"><text:span text:style-name="T512">45</text:span><text:span text:style-name="T513">. ANP, nutarimai administracinio nusižengimo byloje įforminami Administracinių nusižengimų kodekso ir kitų teisės aktų nustatyta tvarka.</text:span></text:p>
      <text:p text:style-name="P514"/>
      <text:p text:style-name="P515">___________________________</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5</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na</meta:initial-creator>
    <dc:creator>adlibuser</dc:creator>
    <meta:creation-date>2018-06-04T10:46:00Z</meta:creation-date>
    <dc:date>2018-06-04T10:46:00Z</dc:date>
    <meta:print-date>2018-05-03T10:26:00Z</meta:print-date>
    <meta:template xlink:href="Normal.dotm" xlink:type="simple"/>
    <meta:editing-cycles>2</meta:editing-cycles>
    <meta:editing-duration>PT0S</meta:editing-duration>
    <meta:document-statistic meta:page-count="6" meta:paragraph-count="82" meta:word-count="1858" meta:character-count="15174" meta:row-count="352" meta:non-whitespace-character-count="13398"/>
  </office:meta>
</office:document-meta>
</file>