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style:font-name-asian="Calibri"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style:font-name-asian="Calibri" fo:font-weight="bold" style:font-weight-asian="bold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4923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555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4923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name-asian="Calibri" style:language-asian="lt" style:country-asian="LT"/>
    </style:style>
    <style:style style:name="P31" style:parent-style-name="Normal" style:family="paragraph">
      <style:paragraph-properties fo:text-align="justify" style:line-height-at-least="0.25in" fo:margin-left="0.9395in" fo:text-indent="-0.4472in">
        <style:tab-stops>
          <style:tab-stop style:type="left" style:position="-0.0534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4923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4923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4923in"/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T44" style:parent-style-name="DefaultParagraphFont" style:family="text">
      <style:text-properties style:font-name-asian="Calibri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4923in"/>
      <style:text-properties style:language-asian="lt" style:country-asian="LT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14 M. RUGSĖJO 29 D. NUTARIMO NR. 1054 „</text:span><text:span text:style-name="T17">DĖL</text:span><text:span text:style-name="T18"><text:s/>VALSTYBĖS IR VYRIAUSYBĖS ATSTOVO TEISMUOSE NUSTATYMO“ PAKEITIMO</text:span></text:p>
      <text:p text:style-name="P19"/>
      <text:p text:style-name="P20">2023 m. rugpjūčio 30 d. Nr. 694</text:p>
      <text:p text:style-name="P21">Vilnius</text:p>
      <text:p text:style-name="P22"/>
      <text:p text:style-name="P23"><text:span text:style-name="T24">Lietuvos Respublikos Vyriausybė</text:span><text:span text:style-name="T25"><text:s/>nutari</text:span><text:span text:style-name="T26">a:</text:span></text:p>
      <text:p text:style-name="P27"><text:span text:style-name="T28">Pakeisti Lietuvos Respublikos Vyriausybės 2014 m. rugsėjo 29 d. nutarimą Nr. 1054 „</text:span><text:span text:style-name="T29">Dėl<text:s/></text:span><text:span text:style-name="T30">valstybės ir Vyriausybės atstovo teismuose nustatymo“:</text:span></text:p>
      <text:p text:style-name="P31"><text:span text:style-name="T32">Pakeisti 3.19 papunktį ir jį išdėstyti taip:</text:span></text:p>
      <text:p text:style-name="P33"><text:span text:style-name="T34">„</text:span><text:span text:style-name="T35">3.19</text:span><text:span text:style-name="T36">.<text:s/></text:span><text:span text:style-name="T37">Lietuvos Respublikos Seimo kanceliarija:</text:span></text:p>
      <text:p text:style-name="P38"><text:span text:style-name="T39">3.19.1</text:span><text:span text:style-name="T40">.<text:s/></text:span><text:span text:style-name="T41">bylose dėl valstybinių signatarų rentų, valstybinių signatarų našlių ir našlaičių rentų mokėjimo;</text:span></text:p>
      <text:p text:style-name="P42"><text:span text:style-name="T43">3.19.2</text:span><text:span text:style-name="T44">. bylose dėl Lietuvos Respublikos Seimo ar Seimo kanceliarijos neteisėtų veiksmų ar neveikimo pagal įstatymuose ir kituose teisės aktuose suteiktus įgaliojimus.</text:span><text:span text:style-name="T45">“</text:span></text:p>
      <text:p text:style-name="P46"/>
      <text:p text:style-name="P47"/>
      <text:p text:style-name="P48"/>
      <text:p text:style-name="P49"><text:span text:style-name="T50">Ministrė Pirmininkė</text:span><text:span text:style-name="T51"><text:tab/>Ingrida Šimonytė</text:span></text:p>
      <text:p text:style-name="P52"/>
      <text:p text:style-name="P53"/>
      <text:p text:style-name="P54"/>
      <text:p text:style-name="P55">Vidaus reikalų ministrė,</text:p>
      <text:p text:style-name="P56"><text:span text:style-name="T57">pavaduojanti teisingumo ministrą</text:span><text:span text:style-name="T58"><text:tab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8-31T16:01:00Z</meta:creation-date>
    <dc:date>2023-08-31T16:01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20" meta:character-count="914" meta:row-count="21" meta:non-whitespace-character-count="804"/>
  </office:meta>
</office:document-meta>
</file>