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letter-spacing="0.0277in"/>
    </style:style>
    <style:style style:name="T19" style:parent-style-name="DefaultParagraphFont" style:family="text">
      <style:text-properties fo:letter-spacing="0.0277in" style:font-size-complex="12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P9"/>
      <text:p text:style-name="P10">Sprendimas</text:p>
      <text:p text:style-name="P11">Dėl 2017 metų nekilnojamojo turto mokesčio tarifų nustatymo</text:p>
      <text:p text:style-name="P12"/>
      <text:p text:style-name="P13">2016 m. kovo 30 d. Nr. T1-50<text:s/></text:p>
      <text:p text:style-name="P14">Pasvalys</text:p>
      <text:p text:style-name="P15"/>
      <text:p text:style-name="P16"/>
      <text:p text:style-name="P17">Vadovaudamasi Lietuvos Respublikos vietos savivaldos įstatymo 16 straipsnio 2 dalies 37 punktu, Lietuvos Respublikos nekilnojamojo turto mokesčio įstatymo 6 straipsnio 2 dalimi, Pasvalio rajono savivaldybės taryba<text:s/><text:span text:style-name="T18">nusprendži</text:span><text:span text:style-name="T19">a</text:span></text:p>
      <text:p text:style-name="P20">nustatyti 2017 metams nekilnojamojo turto mokesčio tarifus:</text:p>
      <text:p text:style-name="P21">1. Fiziniams asmenims – 0,5 procento nekilnojamojo turto mokestinės vertės.</text:p>
      <text:p text:style-name="P22">2. Juridiniams asmenims:<text:s/></text:p>
      <text:p text:style-name="P23">2.1. nekilnojamajam turtui, nurodytam Nekilnojamojo turto mokesčio įstatymo 9 straipsnio 2 dalies 1, 2 ir 4 punktuose – 0,8 procento nekilnojamojo turto mokestinės vertės;<text:s/></text:p>
      <text:p text:style-name="P24">2.2. nekilnojamajam turtui, nurodytam Nekilnojamojo mokesčio įstatymo 9 straipsnio 2 dalies 3 punkte – 1 procentą nekilnojamojo turto mokestinės vertės.</text:p>
      <text:p text:style-name="P25">3. Už patalpas ir statinius, kurie yra apleisti ir neprižiūrimi – 3 procentus nekilnojamojo turto mokestinės vertės.</text:p>
      <text:p text:style-name="P26"/>
      <text:p text:style-name="P27"/>
      <text:p text:style-name="P28"/>
      <text:p text:style-name="P29">Savivaldybės meras 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4-04T07:01:00Z</meta:creation-date>
    <dc:date>2016-04-04T07:01:00Z</dc:date>
    <meta:print-date>2016-03-30T10:20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5" meta:character-count="1055" meta:row-count="33" meta:non-whitespace-character-count="940"/>
  </office:meta>
</office:document-meta>
</file>