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416in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"/>
      <text:p text:style-name="P60">LIETUVOS STATISTIKOS DEPARTAMENTO<text:s/></text:p>
      <text:p text:style-name="P61">GENERALINIS DIREKTORIUS</text:p>
      <text:p text:style-name="P62"/>
      <text:p text:style-name="P63">ĮSAKYMAS</text:p>
      <text:p text:style-name="P64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, ELEKTROS ENERGIJOS PASKIRSTYMO STATISTINĖS ATASKAITOS EN-17 (MĖNESINĖS) STATISTINIŲ FORMULIARŲ PATVIRTINIMO</text:p>
      <text:p text:style-name="P65"/>
      <text:p text:style-name="P66">2021 m. lapkričio 30 d. Nr. DĮ-306</text:p>
      <text:p text:style-name="P67">Vilnius</text:p>
      <text:p text:style-name="P68"/>
      <text:p text:style-name="P6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70"><text:s/>ir įgyvendindama 1998 m. gegužės 19 d. Tarybos reglamentą (EB) Nr. 1165/98 dėl<text:s/></text:span><text:soft-page-break/><text:span text:style-name="T71">trumpojo laikotarpio statistikos, su paskutiniais pakeitimais, padarytais 2012 m. gegužės 31 d. Komisijos reglamentu (ES) Nr. 461/2012, 2008 m. spalio 22 d. Europos Parlamento ir Tarybos reglamentą (EB) Nr. 1099/2008 dėl energetikos statistikos, su paskutiniais pakeitimais, padarytais 2019 m. lapkričio 26 d. Komisijos reglamentu (ES) 2019/2146, 2009 m. rugsėjo 14 d. Tarybos direktyvą 2009/119/EB, kuria valstybės narės įpareigojamos išlaikyti privalomąsias žalios naftos ir (arba) naftos produktų atsargas, su paskutiniais pakeitimais, padarytais 2018 m. gruodžio 11 d. Europos Parlamento ir Tarybos reglamentu (ES) 2018/1999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72"><text:span text:style-name="T73">1</text:span><text:span text:style-name="T74">.</text:span><text:span text:style-name="T75"><text:tab/></text:span><text:span text:style-name="T76">Tvirtinu</text:span><text:span text:style-name="T77"><text:s/>pridedamus statistinius formuliarus:</text:span></text:p>
      <text:p text:style-name="P78"><text:span text:style-name="T79">1.1</text:span><text:span text:style-name="T80">.</text:span><text:span text:style-name="T81"><text:tab/>Kuro ir energijos išteklių statistinės ataskaitos EN-11 (mėnesinės);</text:span></text:p>
      <text:p text:style-name="P82"><text:span text:style-name="T83">1.2</text:span><text:span text:style-name="T84">.</text:span><text:span text:style-name="T85"><text:tab/>Elektros energijos gamybos ir paskirstymo statistinės ataskaitos EN-12 (mėnesinės);</text:span></text:p>
      <text:p text:style-name="P86"><text:span text:style-name="T87">1.3</text:span><text:span text:style-name="T88">.</text:span><text:span text:style-name="T89"><text:tab/>Durpių ir durpių briketų balanso statistinės ataskaitos EN-14 (mėnesinės);</text:span></text:p>
      <text:p text:style-name="P90"><text:span text:style-name="T91">1.4</text:span><text:span text:style-name="T92">.</text:span><text:span text:style-name="T93"><text:tab/>Gamtinių dujų balanso statistinės ataskaitos EN-15 (mėnesinės);</text:span></text:p>
      <text:p text:style-name="P94"><text:span text:style-name="T95">1.5</text:span><text:span text:style-name="T96">.</text:span><text:span text:style-name="T97"><text:tab/>Naftos ir naftos produktų balanso statistinės ataskaitos EN-16 (mėnesinės);</text:span></text:p>
      <text:p text:style-name="P98"><text:span text:style-name="T99">1.6</text:span><text:span text:style-name="T100">.</text:span><text:span text:style-name="T101"><text:tab/>Elektros energijos paskirstymo statistinės ataskaitos EN-17 (mėnesinės).</text:span></text:p>
      <text:p text:style-name="P102"><text:span text:style-name="T103">2</text:span><text:span text:style-name="T104">.</text:span><text:span text:style-name="T105"><text:tab/></text:span><text:span text:style-name="T106">Pripažįstu</text:span><text:span text:style-name="T107"><text:s/>netekusiais galios:</text:span></text:p>
      <text:p text:style-name="P108"><text:span text:style-name="T109">2.1</text:span><text:span text:style-name="T110">.</text:span><text:span text:style-name="T111"><text:tab/>Lietuvos statistikos departamento generalinio direktoriaus 2020 m. gruodžio 11 d. įsakymą Nr. DĮ</text:span><text:span text:style-name="T112">‑355 „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statistinių formuliarų patvirtinimo“;</text:span></text:p>
      <text:p text:style-name="P113"><text:span text:style-name="T114">2.2</text:span><text:span text:style-name="T115">.</text:span><text:span text:style-name="T116"><text:tab/>Lietuvos statistikos departamento generalinio direktoriaus<text:s/></text:span><text:span text:style-name="T117">2020</text:span><text:span text:style-name="T118"><text:s/>m. gruodžio<text:s/></text:span><text:span text:style-name="T119">11<text:s/></text:span><text:span text:style-name="T120">d. įsakymą Nr. DĮ-</text:span><text:span text:style-name="T121">356<text:s/></text:span><text:span text:style-name="T122">„Dėl Elektros energijos paskirstymo statistinės ataskaitos EN-17 (mėnesinės) statistinio formuliaro patvirtinimo“.</text:span></text:p>
      <text:p text:style-name="P123"><text:span text:style-name="T124">3</text:span><text:span text:style-name="T125">.</text:span><text:span text:style-name="T126"><text:tab/></text:span><text:span text:style-name="T127">Nustata</text:span><text:span text:style-name="T128">u, kad šis įsakymas įsigalioja 2022 m. vasario 1 d.</text:span></text:p>
      <text:p text:style-name="P129"/>
      <text:p text:style-name="P130"/>
      <text:p text:style-name="P131"/>
      <text:p text:style-name="P132">Generalinė direktorė<text:s/><text:tab/>Jūratė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Potemė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Žemės ūkio, aplinkosaugos ir energetikos statistikos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0-12-11 Nr. DĮ-355</text:p>
              <text:p text:style-name="P55">2020-12-11 Nr. DĮ-356</text:p>
              <text:p text:style-name="P56"/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1T12:44:00Z</meta:creation-date>
    <dc:date>2021-12-01T12:44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31" meta:word-count="400" meta:character-count="3606" meta:row-count="104" meta:non-whitespace-character-count="3237"/>
  </office:meta>
</office:document-meta>
</file>