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/>
      <text:p text:style-name="P8">sprendimas</text:p>
      <text:p text:style-name="P9">dėl pagėgių savivaldybės 2020 metų konsoliduotųjų finansinių atAskaitų rinkinio patvirtinimo</text:p>
      <text:p text:style-name="P10"/>
      <text:p text:style-name="P11">2021 m. rugsėjo 16 d. Nr. T-162</text:p>
      <text:p text:style-name="P12">Pagėgiai</text:p>
      <text:p text:style-name="Normal"/>
      <text:p text:style-name="P13"/>
      <text:p text:style-name="P14">Vadovaudamasi Lietuvos Respublikos vietos savivaldos įstatymo 16 straipsnio 2 dalies 15 punktu ir atsižvelgdama į Pagėgių savivaldybės kontrolieriaus 2021 m. liepos 15 d. audito išvadą Nr. K3-AI5 „Dėl Pagėgių savivaldybės 2020 metų konsoliduotųjų finansinių ataskaitų rinkinio”,Pagėgių <text:s/>savivaldybės <text:s/>taryba <text:s/>n u s p r e n d ž i a:</text:p>
      <text:p text:style-name="P15">1. Patvirtinti 2020 metų Pagėgių savivaldybės konsoliduotųjų finansinių ataskaitų rinkinį (pridedama).</text:p>
      <text:p text:style-name="P16">2. Sprendimą paskelbti Teisės aktų registre ir Pagėgių savivaldybės interneto svetainėje www.pagegiai.lt.</text:p>
      <text:p text:style-name="P17"><text:span text:style-name="T18">Šis sprendimas gali būti skundžiamas Regionų apygardos administracinio teismo Klaipėdos rūmams (Galinio Pylimo g.9,91230 Klaipėda) Lietuvos Respublikos administracinių bylų teisenos įstatymo nustatyta tvarka per 1 (vieną) mėnesį nuo sprendimo paskelbimo dienos ar įteikimo suinteresuotiems asmenims dienos.</text:span></text:p>
      <text:p text:style-name="P19"/>
      <text:p text:style-name="P20"/>
      <text:p text:style-name="P21"/>
      <text:p text:style-name="P22">Savivaldybės meras<text:tab/><text:tab/><text:tab/><text:tab/><text:s text:c="15"/>Vaidas Bendara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9-16T12:22:00Z</meta:creation-date>
    <dc:date>2021-09-16T12:22:00Z</dc:date>
    <meta:print-date>2021-08-19T11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94" meta:row-count="37" meta:non-whitespace-character-count="963"/>
  </office:meta>
</office:document-meta>
</file>