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9 m. vasario 14 d. sprendimO nr. t-22 „dĖL joniškio rajono savivaldybės 2019–2021 METŲ STRATEGINIO VEIKLOS PLANO patvirtINIMO“ PAPILDYMO</text:p>
      <text:p text:style-name="P13"/>
      <text:p text:style-name="P14">2019 m. rugsėjo 26 d. Nr. T-203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 n u s p r e n d ž i a:</text:span></text:p>
      <text:p text:style-name="P20"><text:span text:style-name="T21">Papildyti Joniškio rajono savivaldybės 2019–2021 metų strateginio veiklos plano, patvirtinto Joniškio rajono savivaldybės tarybos 2019 m. vasario 14 d. sprendimu Nr. T-22 „Dėl Joniškio rajono savivaldybės 2019–2021 metų strateginio veiklos plano patvirtinimo“, 3 programos „Socialinės paramos įgyvendinimas ir sveikatos apsaugos paslaugų gerinimas“ išlaidų ir produkto vertinimo kriterijų suvestinę ir 12 programos „Gyvenamosios aplinkos kokybės gerinimas“ išlaidų ir produkto vertinimo kriterijų suvestinę (priedas).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26T13:15:00Z</meta:creation-date>
    <dc:date>2019-09-26T13:1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989" meta:row-count="16" meta:non-whitespace-character-count="863"/>
  </office:meta>
</office:document-meta>
</file>