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909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909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1 M. SPALIO 20 D. NUTARIMO NR. 850 „DĖL HUMANITARINĖS PAGALBOS TEIKIMO VIETNAMO SOCIALISTINEI RESPUBLIKAI“ PAKEITIMO</text:span></text:p>
      <text:p text:style-name="P18"/>
      <text:p text:style-name="P19">2021 m. lapkričio 3 d. Nr.<text:s/>904</text:p>
      <text:p text:style-name="P20">Vilnius</text:p>
      <text:p text:style-name="P21"/>
      <text:p text:style-name="P22"><text:span text:style-name="T23">Lietuvos Respublikos Vyriausybė nutaria:</text:span></text:p>
      <text:p text:style-name="P24"><text:span text:style-name="T25">Pakeisti Lietuvos Respublikos Vyriausybės 2021 m. spalio 20 d. nutarimą Nr. 850 „Dėl humanitarinės pagalbos teikimo Vietnamo Socialistinei Respublikai“ ir 1 punktą išdėstyti taip:</text:span></text:p>
      <text:p text:style-name="P26"><text:span text:style-name="T27">„</text:span><text:span text:style-name="T28">1</text:span><text:span text:style-name="T29">. Pavesti Lietuvos Respublikos sveikatos apsaugos ministerijai iš turimų arba numatomų įsigyti vakcinų pagal išankstinę pirkimo sutartį, sudarytą 2020 m. rugpjūčio 27 d. tarp Europos Komisijos ir farmacijos kompanijos AstraZeneca, iki 2021 m. lapkričio 19 d. skirti 188 700 vnt. „Vaxzevria“ vakcinos dozių humanitarinei pagalbai Vietnamo Socialistinei Respublikai teikti.“</text:span></text:p>
      <text:p text:style-name="P30"/>
      <text:p text:style-name="P31"/>
      <text:p text:style-name="P32"/>
      <text:p text:style-name="P33">Ministrė Pirmininkė<text:tab/><text:s text:c="19"/>Ingrida Šimonytė</text:p>
      <text:p text:style-name="P34"/>
      <text:p text:style-name="P35"/>
      <text:p text:style-name="P36"/>
      <text:p text:style-name="P37"><text:span text:style-name="T38">Sveikatos apsaugos ministras</text:span><text:span text:style-name="T39"><text:tab/><text:s text:c="2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5T12:03:00Z</meta:creation-date>
    <dc:date>2021-11-05T12:03:00Z</dc:date>
    <meta:print-date>2017-06-01T05:28:00Z</meta:print-date>
    <meta:template xlink:href="Normal.dotm" xlink:type="simple"/>
    <meta:editing-cycles>2</meta:editing-cycles>
    <meta:editing-duration>PT0S</meta:editing-duration>
    <meta:document-statistic meta:page-count="1" meta:paragraph-count="7" meta:word-count="120" meta:character-count="976" meta:row-count="25" meta:non-whitespace-character-count="863"/>
  </office:meta>
</office:document-meta>
</file>