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fo:text-transform="uppercase" fo:font-size="13pt" style:font-size-asian="13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4923in"/>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8395in" style:page-number="1">
        <style:tab-stops/>
      </style:paragraph-properties>
      <style:text-properties style:font-size-complex="12pt"/>
    </style:style>
    <style:style style:name="P42" style:parent-style-name="Normal" style:family="paragraph">
      <style:paragraph-properties fo:margin-left="3.8395in">
        <style:tab-stops/>
      </style:paragraph-properties>
      <style:text-properties style:font-size-complex="12pt"/>
    </style:style>
    <style:style style:name="P43" style:parent-style-name="Normal" style:family="paragraph">
      <style:paragraph-properties fo:margin-left="3.8395in">
        <style:tab-stops/>
      </style:paragraph-properties>
      <style:text-properties style:font-size-complex="12pt"/>
    </style:style>
    <style:style style:name="P44" style:parent-style-name="Normal" style:family="paragraph">
      <style:paragraph-properties fo:margin-left="3.8395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text-properties fo:font-weight="bold" style:font-weight-asian="bold" fo:font-size="13pt" style:font-size-asian="13pt" style:font-size-complex="13pt"/>
    </style:style>
    <style:style style:name="P50" style:parent-style-name="Normal" style:family="paragraph">
      <style:paragraph-properties fo:keep-with-next="always" fo:text-align="center" fo:margin-left="0.25in">
        <style:tab-stops/>
      </style:paragraph-properties>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indent="0.5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043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language="pt" fo:country="BR"/>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text-properties fo:font-size="13pt" style:font-size-asian="13pt" style:font-size-complex="13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name="Palemonas"/>
    </style:style>
    <style:style style:name="P140" style:parent-style-name="Normal" style:family="paragraph">
      <style:paragraph-properties fo:text-align="justify" fo:text-indent="0.5in"/>
    </style:style>
    <style:style style:name="P141" style:parent-style-name="Normal" style:family="paragraph">
      <style:paragraph-properties fo:text-align="center" fo:text-indent="0.5in"/>
    </style:style>
    <style:style style:name="P142" style:parent-style-name="Normal" style:master-page-name="MPF2" style:family="paragraph">
      <style:paragraph-properties fo:break-before="page" fo:margin-left="3.6423in">
        <style:tab-stops/>
      </style:paragraph-properties>
    </style:style>
    <style:style style:name="P146" style:parent-style-name="Normal" style:family="paragraph">
      <style:paragraph-properties fo:margin-left="3.6423in">
        <style:tab-stops/>
      </style:paragraph-properties>
    </style:style>
    <style:style style:name="P147" style:parent-style-name="Normal" style:family="paragraph">
      <style:paragraph-properties fo:margin-left="3.6423in">
        <style:tab-stops/>
      </style:paragraph-properties>
    </style:style>
    <style:style style:name="P148" style:parent-style-name="Normal" style:family="paragraph">
      <style:paragraph-properties fo:margin-left="3.64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15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153" style:parent-style-name="Normal" style:family="paragraph">
      <style:paragraph-properties fo:text-align="center" fo:margin-left="0.2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margin-left="0.25in">
        <style:tab-stops/>
      </style:paragraph-properties>
      <style:text-properties style:font-size-complex="12pt" style:language-asian="lt" style:country-asian="LT"/>
    </style:style>
    <style:style style:name="P156" style:parent-style-name="Normal" style:family="paragraph">
      <style:paragraph-properties fo:text-align="center" fo:margin-left="0.25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margin-left="0.25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margin-left="0.25in">
        <style:tab-stops/>
      </style:paragraph-properties>
      <style:text-properties style:font-size-complex="12pt" style:language-asian="lt" style:country-asian="LT"/>
    </style:style>
    <style:style style:name="P161" style:parent-style-name="Normal" style:family="paragraph">
      <style:paragraph-properties fo:text-align="center" fo:margin-left="0.25in">
        <style:tab-stops/>
      </style:paragraph-properties>
      <style:text-properties style:font-size-complex="12pt" style:language-asian="lt" style:country-asian="LT"/>
    </style:style>
    <style:style style:name="P162" style:parent-style-name="Normal" style:family="paragraph">
      <style:paragraph-properties fo:text-align="center" fo:margin-left="0.25in">
        <style:tab-stops/>
      </style:paragraph-properties>
      <style:text-properties style:font-size-complex="12pt" style:language-asian="lt" style:country-asian="LT"/>
    </style:style>
    <style:style style:name="P163" style:parent-style-name="Normal" style:family="paragraph">
      <style:paragraph-properties fo:text-align="justify" fo:text-indent="0.5354in"/>
      <style:text-properties style:font-size-complex="12pt" style:language-asian="lt" style:country-asian="LT"/>
    </style:style>
    <style:style style:name="P164" style:parent-style-name="Normal" style:family="paragraph">
      <style:paragraph-properties fo:text-align="justify" fo:text-indent="0.25in"/>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per 62.5%"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center" fo:text-indent="0.4923in"/>
    </style:style>
    <style:style style:name="T169" style:parent-style-name="DefaultParagraphFont" style:family="text">
      <style:text-properties style:text-position="super 62.5%"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8pt" style:font-size-asian="8pt" style:font-size-complex="8pt" style:language-asian="lt" style:country-asian="LT"/>
    </style:style>
    <style:style style:name="P174" style:parent-style-name="Normal" style:family="paragraph">
      <style:paragraph-properties fo:text-align="center" fo:text-indent="0.0263in"/>
      <style:text-properties fo:font-size="8pt" style:font-size-asian="8pt" style:font-size-complex="8pt" style:language-asian="lt" style:country-asian="LT"/>
    </style:style>
    <style:style style:name="P175" style:parent-style-name="Normal" style:family="paragraph">
      <style:paragraph-properties fo:text-align="justify" fo:text-indent="0.4923in"/>
      <style:text-properties style:font-size-complex="12pt" style:language-asian="lt" style:country-asian="LT"/>
    </style:style>
    <style:style style:name="P176" style:parent-style-name="Normal" style:family="paragraph">
      <style:paragraph-properties fo:text-align="justify" fo:text-indent="0.4923in"/>
      <style:text-properties style:font-size-complex="12pt" style:language-asian="lt" style:country-asian="LT"/>
    </style:style>
    <style:style style:name="P177" style:parent-style-name="Normal" style:family="paragraph">
      <style:paragraph-properties fo:text-align="justify" fo:text-indent="0.043in"/>
      <style:text-properties style:font-size-complex="12pt" style:language-asian="lt" style:country-asian="LT"/>
    </style:style>
    <style:style style:name="TableColumn179" style:family="table-column">
      <style:table-column-properties style:column-width="1.8472in"/>
    </style:style>
    <style:style style:name="TableColumn180" style:family="table-column">
      <style:table-column-properties style:column-width="1.4777in"/>
    </style:style>
    <style:style style:name="TableColumn181" style:family="table-column">
      <style:table-column-properties style:column-width="0.25in"/>
    </style:style>
    <style:style style:name="TableColumn182" style:family="table-column">
      <style:table-column-properties style:column-width="1.634in"/>
    </style:style>
    <style:style style:name="TableColumn183" style:family="table-column">
      <style:table-column-properties style:column-width="1.634in"/>
    </style:style>
    <style:style style:name="Table178" style:family="table">
      <style:table-properties style:width="6.843in" fo:margin-left="0in" table:align="lef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fo:text-indent="0.043in"/>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text-indent="0.043in"/>
      <style:text-properties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center"/>
      <style:text-properties fo:font-size="10pt" style:font-size-asian="10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text-align="justify" fo:text-indent="0.043in"/>
      <style:text-properties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043in"/>
      <style:text-properties style:font-size-complex="12pt" style:language-asian="lt" style:country-asian="LT"/>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align="justify" fo:text-indent="0.043in"/>
      <style:text-properties style:font-size-complex="12pt" style:language-asian="lt" style:country-asian="LT"/>
    </style:style>
    <style:style style:name="TableCell219" style:family="table-cell">
      <style:table-cell-properties fo:border="none" fo:padding-top="0in" fo:padding-left="0in" fo:padding-bottom="0in" fo:padding-right="0in"/>
    </style:style>
    <style:style style:name="P220" style:parent-style-name="Normal" style:family="paragraph">
      <style:paragraph-properties fo:text-align="justify"/>
      <style:text-properties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text-indent="0.5888in"/>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043in"/>
      <style:text-properties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552in"/>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043in"/>
      <style:text-properties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text-indent="0.043in"/>
      <style:text-properties style:font-size-complex="12pt" style:language-asian="lt" style:country-asian="LT"/>
    </style:style>
    <style:style style:name="TableCell235" style:family="table-cell">
      <style:table-cell-properties fo:border-top="none" fo:border-left="none" fo:border-bottom="0.0069in solid #000000" fo:border-right="none" fo:padding-top="0in" fo:padding-left="0.075in" fo:padding-bottom="0in" fo:padding-right="0.075in"/>
    </style:style>
    <style:style style:name="P236" style:parent-style-name="Normal" style:family="paragraph">
      <style:paragraph-properties fo:text-align="justify" fo:text-indent="1.8513in"/>
      <style:text-properties style:font-size-complex="12pt" style:language-asian="lt" style:country-asian="LT"/>
    </style:style>
    <style:style style:name="TableCell237" style:family="table-cell">
      <style:table-cell-properties fo:border="none" fo:padding-top="0in" fo:padding-left="0in" fo:padding-bottom="0in" fo:padding-right="0in"/>
    </style:style>
    <style:style style:name="P238" style:parent-style-name="Normal" style:family="paragraph">
      <style:paragraph-properties fo:text-align="justify"/>
      <style:text-properties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text-indent="0.2944in"/>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text-indent="0.043in"/>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048in"/>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043in"/>
      <style:text-properties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text-indent="0.043in"/>
      <style:text-properties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043in"/>
      <style:text-properties style:font-size-complex="12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style>
    <style:style style:name="P261" style:parent-style-name="Normal" style:master-page-name="MPF3" style:family="paragraph">
      <style:paragraph-properties fo:break-before="page" fo:text-align="justify" fo:margin-left="0.25in" fo:text-indent="4.0812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margin-left="0.25in" fo:text-indent="4.0812in">
        <style:tab-stops/>
      </style:paragraph-properties>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margin-left="0.25in" fo:text-indent="4.0812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269" style:parent-style-name="Normal" style:family="paragraph">
      <style:paragraph-properties fo:text-align="center" fo:margin-left="0.25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olumn273" style:family="table-column">
      <style:table-column-properties style:column-width="1.4229in"/>
    </style:style>
    <style:style style:name="TableColumn274" style:family="table-column">
      <style:table-column-properties style:column-width="1.4222in"/>
    </style:style>
    <style:style style:name="TableColumn275" style:family="table-column">
      <style:table-column-properties style:column-width="0.5152in"/>
    </style:style>
    <style:style style:name="TableColumn276" style:family="table-column">
      <style:table-column-properties style:column-width="0.4888in"/>
    </style:style>
    <style:style style:name="TableColumn277" style:family="table-column">
      <style:table-column-properties style:column-width="1.4222in"/>
    </style:style>
    <style:style style:name="TableColumn278" style:family="table-column">
      <style:table-column-properties style:column-width="1.4222in"/>
    </style:style>
    <style:style style:name="Table272" style:family="table">
      <style:table-properties style:width="6.6937in" fo:margin-left="0in" table:align="left"/>
    </style:style>
    <style:style style:name="TableRow279" style:family="table-row">
      <style:table-row-properties/>
    </style:style>
    <style:style style:name="TableCell280" style:family="table-cell">
      <style:table-cell-properties fo:border="0.0138in solid #000000" fo:padding-top="0in" fo:padding-left="0.075in" fo:padding-bottom="0in" fo:padding-right="0.075in"/>
    </style:style>
    <style:style style:name="P281" style:parent-style-name="Normal" style:family="paragraph">
      <style:paragraph-properties fo:text-align="justify" fo:margin-left="0.25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ableCell283" style:family="table-cell">
      <style:table-cell-properties fo:border-top="0.0138in solid #000000"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justify" fo:margin-left="0.2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paragraph-properties fo:text-align="justify" fo:margin-left="0.25in">
        <style:tab-stops/>
      </style:paragraph-properties>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fo:text-align="justify" fo:margin-left="0.25in">
        <style:tab-stops/>
      </style:paragraph-properties>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text-align="justify" fo:margin-left="0.25in">
        <style:tab-stops/>
      </style:paragraph-properties>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text-align="justify" fo:margin-left="0.25in">
        <style:tab-stops/>
      </style:paragraph-properties>
      <style:text-properties style:font-size-complex="12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align="justify" fo:margin-left="0.25in">
        <style:tab-stops/>
      </style:paragraph-properties>
      <style:text-properties style:font-size-complex="12pt" style:language-asian="lt" style:country-asian="L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fo:padding-top="0in" fo:padding-left="0.075in" fo:padding-bottom="0in" fo:padding-right="0.075in"/>
    </style:style>
    <style:style style:name="P31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33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fo:margin-left="0.25in">
        <style:tab-stops/>
      </style:paragraph-properties>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margin-left="0.25in">
        <style:tab-stops/>
      </style:paragraph-properties>
      <style:text-properties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359" style:family="table-row">
      <style:table-row-properties/>
    </style:style>
    <style:style style:name="TableCell360" style:family="table-cell">
      <style:table-cell-properties fo:border-top="none" fo:border-left="none" fo:border-bottom="0.0138in solid #000000" fo:border-right="none" fo:padding-top="0in" fo:padding-left="0.075in" fo:padding-bottom="0in" fo:padding-right="0.075in"/>
    </style:style>
    <style:style style:name="P36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66" style:family="table-cell">
      <style:table-cell-properties fo:border-top="none" fo:border-left="none" fo:border-bottom="0.0138in solid #000000" fo:border-right="none" fo:padding-top="0in" fo:padding-left="0.075in" fo:padding-bottom="0in" fo:padding-right="0.075in"/>
    </style:style>
    <style:style style:name="P36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fo:margin-left="0.25in">
        <style:tab-stops/>
      </style:paragraph-properties>
    </style:style>
    <style:style style:name="T371" style:parent-style-name="DefaultParagraphFont" style:family="text">
      <style:text-properties style:text-position="super 62.5%"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fo:margin-left="0.25in">
        <style:tab-stops/>
      </style:paragraph-properties>
    </style:style>
    <style:style style:name="T378" style:parent-style-name="DefaultParagraphFont" style:family="text">
      <style:text-properties style:text-position="super 62.5%" style:font-size-complex="12pt" style:language-asian="lt" style:country-asian="LT"/>
    </style:style>
    <style:style style:name="TableRow379" style:family="table-row">
      <style:table-row-properties/>
    </style:style>
    <style:style style:name="TableCell380" style:family="table-cell">
      <style:table-cell-properties fo:border-top="none" fo:border-left="none" fo:border-bottom="0.0138in solid #000000" fo:border-right="none" fo:padding-top="0in" fo:padding-left="0.075in" fo:padding-bottom="0in" fo:padding-right="0.075in"/>
    </style:style>
    <style:style style:name="P38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86" style:family="table-cell">
      <style:table-cell-properties fo:border-top="none" fo:border-left="none" fo:border-bottom="0.0138in solid #000000" fo:border-right="none" fo:padding-top="0in" fo:padding-left="0.075in" fo:padding-bottom="0in" fo:padding-right="0.075in"/>
    </style:style>
    <style:style style:name="P38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margin-left="0.25in">
        <style:tab-stops/>
      </style:paragraph-properties>
    </style:style>
    <style:style style:name="T391" style:parent-style-name="DefaultParagraphFont" style:family="text">
      <style:text-properties style:text-position="super 62.5%"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fo:margin-left="0.25in">
        <style:tab-stops/>
      </style:paragraph-properties>
    </style:style>
    <style:style style:name="T398" style:parent-style-name="DefaultParagraphFont" style:family="text">
      <style:text-properties style:text-position="super 62.5%" style:font-size-complex="12pt" style:language-asian="lt" style:country-asian="LT"/>
    </style:style>
    <style:style style:name="TableRow399" style:family="table-row">
      <style:table-row-properties/>
    </style:style>
    <style:style style:name="TableCell400" style:family="table-cell">
      <style:table-cell-properties fo:border-top="none" fo:border-left="none" fo:border-bottom="0.0138in solid #000000" fo:border-right="none" fo:padding-top="0in" fo:padding-left="0.075in" fo:padding-bottom="0in" fo:padding-right="0.075in"/>
    </style:style>
    <style:style style:name="P40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08" style:family="table-cell">
      <style:table-cell-properties fo:border-top="none" fo:border-left="none" fo:border-bottom="0.0138in solid #000000" fo:border-right="none" fo:padding-top="0in" fo:padding-left="0.075in" fo:padding-bottom="0in" fo:padding-right="0.075in"/>
    </style:style>
    <style:style style:name="P40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margin-left="0.25in">
        <style:tab-stops/>
      </style:paragraph-properties>
    </style:style>
    <style:style style:name="T415" style:parent-style-name="DefaultParagraphFont" style:family="text">
      <style:text-properties style:text-position="super 62.5%"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margin-left="0.25in">
        <style:tab-stops/>
      </style:paragraph-properties>
    </style:style>
    <style:style style:name="T424" style:parent-style-name="DefaultParagraphFont" style:family="text">
      <style:text-properties style:text-position="super 62.5%"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427" style:parent-style-name="Normal" style:family="paragraph">
      <style:paragraph-properties fo:text-align="justify" fo:margin-left="0.25in">
        <style:tab-stops/>
      </style:paragraph-properties>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P431" style:parent-style-name="Normal" style:master-page-name="MPF4" style:family="paragraph">
      <style:paragraph-properties fo:break-before="page" fo:margin-left="3.5in" fo:text-indent="-0.0541in">
        <style:tab-stops>
          <style:tab-stop style:type="left" style:position="-2.8104in"/>
          <style:tab-stop style:type="left" style:position="-2.5152in"/>
        </style:tab-stops>
      </style:paragraph-properties>
      <style:text-properties style:font-size-complex="12pt" style:language-asian="lt" style:country-asian="LT"/>
    </style:style>
    <style:style style:name="P435" style:parent-style-name="Normal" style:family="paragraph">
      <style:paragraph-properties fo:margin-left="3.5in" fo:text-indent="-0.0541in">
        <style:tab-stops>
          <style:tab-stop style:type="left" style:position="-2.8104in"/>
          <style:tab-stop style:type="left" style:position="-2.5152in"/>
        </style:tab-stops>
      </style:paragraph-properties>
      <style:text-properties style:font-size-complex="12pt" style:language-asian="lt" style:country-asian="LT"/>
    </style:style>
    <style:style style:name="P436" style:parent-style-name="Normal" style:family="paragraph">
      <style:paragraph-properties fo:margin-left="3.5in" fo:text-indent="-0.0541in">
        <style:tab-stops>
          <style:tab-stop style:type="left" style:position="-2.8104in"/>
          <style:tab-stop style:type="left" style:position="-2.5152in"/>
        </style:tab-stops>
      </style:paragraph-properties>
      <style:text-properties style:font-size-complex="12pt" style:language-asian="lt" style:country-asian="LT"/>
    </style:style>
    <style:style style:name="P437" style:parent-style-name="Normal" style:family="paragraph">
      <style:paragraph-properties fo:text-indent="3.4458in">
        <style:tab-stops>
          <style:tab-stop style:type="left" style:position="0.6895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441"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442" style:parent-style-name="Normal" style:family="paragraph">
      <style:paragraph-properties fo:text-align="center">
        <style:tab-stops>
          <style:tab-stop style:type="left" style:position="0.6895in"/>
          <style:tab-stop style:type="left" style:position="0.9847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445"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446" style:parent-style-name="Normal" style:family="paragraph">
      <style:paragraph-properties fo:text-align="center">
        <style:tab-stops>
          <style:tab-stop style:type="left" style:position="0.6895in"/>
          <style:tab-stop style:type="left" style:position="0.9847in"/>
        </style:tab-stops>
      </style:paragraph-properties>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6895in"/>
          <style:tab-stop style:type="left" style:position="0.9847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P45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45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olumn456" style:family="table-column">
      <style:table-column-properties style:column-width="0.3083in"/>
    </style:style>
    <style:style style:name="TableColumn457" style:family="table-column">
      <style:table-column-properties style:column-width="0.85in"/>
    </style:style>
    <style:style style:name="TableColumn458" style:family="table-column">
      <style:table-column-properties style:column-width="1.3784in"/>
    </style:style>
    <style:style style:name="TableColumn459" style:family="table-column">
      <style:table-column-properties style:column-width="0.4409in"/>
    </style:style>
    <style:style style:name="TableColumn460" style:family="table-column">
      <style:table-column-properties style:column-width="0.5513in"/>
    </style:style>
    <style:style style:name="TableColumn461" style:family="table-column">
      <style:table-column-properties style:column-width="0.977in"/>
    </style:style>
    <style:style style:name="TableColumn462" style:family="table-column">
      <style:table-column-properties style:column-width="1.4701in"/>
    </style:style>
    <style:style style:name="TableColumn463" style:family="table-column">
      <style:table-column-properties style:column-width="0.8666in"/>
    </style:style>
    <style:style style:name="Table455" style:family="table">
      <style:table-properties style:width="6.843in" style:rel-width="100%" fo:margin-left="0in" table:align="left"/>
    </style:style>
    <style:style style:name="TableRow464" style:family="table-row">
      <style:table-row-properties/>
    </style:style>
    <style:style style:name="TableCell465" style:family="table-cell">
      <style:table-cell-properties fo:border="0.0208in solid #000000" fo:padding-top="0in" fo:padding-left="0.075in" fo:padding-bottom="0in" fo:padding-right="0.075in"/>
    </style:style>
    <style:style style:name="P466"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467"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468" style:family="table-cell">
      <style:table-cell-properties fo:border="0.0208in solid #000000" fo:padding-top="0in" fo:padding-left="0.075in" fo:padding-bottom="0in" fo:padding-right="0.075in"/>
    </style:style>
    <style:style style:name="P469"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470" style:family="table-cell">
      <style:table-cell-properties fo:border="0.0208in solid #000000" fo:padding-top="0in" fo:padding-left="0.075in" fo:padding-bottom="0in" fo:padding-right="0.075in"/>
    </style:style>
    <style:style style:name="P471"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472" style:family="table-cell">
      <style:table-cell-properties fo:border="0.0208in solid #000000" fo:padding-top="0in" fo:padding-left="0.075in" fo:padding-bottom="0in" fo:padding-right="0.075in"/>
    </style:style>
    <style:style style:name="P473"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474" style:family="table-cell">
      <style:table-cell-properties fo:border="0.0208in solid #000000" fo:padding-top="0in" fo:padding-left="0.075in" fo:padding-bottom="0in" fo:padding-right="0.075in"/>
    </style:style>
    <style:style style:name="P475"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476" style:family="table-cell">
      <style:table-cell-properties fo:border="0.0208in solid #000000" fo:padding-top="0in" fo:padding-left="0.075in" fo:padding-bottom="0in" fo:padding-right="0.075in"/>
    </style:style>
    <style:style style:name="P477"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478" style:family="table-cell">
      <style:table-cell-properties fo:border="0.0208in solid #000000" fo:padding-top="0in" fo:padding-left="0.075in" fo:padding-bottom="0in" fo:padding-right="0.075in"/>
    </style:style>
    <style:style style:name="P479"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480" style:family="table-cell">
      <style:table-cell-properties fo:border="0.0208in solid #000000" fo:padding-top="0in" fo:padding-left="0.075in" fo:padding-bottom="0in" fo:padding-right="0.075in"/>
    </style:style>
    <style:style style:name="P481"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Row482" style:family="table-row">
      <style:table-row-properties/>
    </style:style>
    <style:style style:name="TableCell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4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4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4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652" style:parent-style-name="Normal" style:family="paragraph">
      <style:paragraph-properties>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653"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654"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655" style:parent-style-name="Normal" style:family="paragraph">
      <style:paragraph-properties fo:text-indent="2.7555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656"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657" style:parent-style-name="Normal" style:family="paragraph">
      <style:paragraph-properties fo:text-indent="2.2388in">
        <style:tab-stops>
          <style:tab-stop style:type="left" style:position="0.6895in"/>
          <style:tab-stop style:type="left" style:position="0.9847in"/>
        </style:tab-stops>
      </style:paragraph-properties>
      <style:text-properties style:font-size-complex="12pt" style:language-asian="lt" style:country-asian="LT"/>
    </style:style>
    <style:style style:name="P658"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659" style:parent-style-name="Normal" style:family="paragraph">
      <style:paragraph-properties fo:text-indent="2.1097in">
        <style:tab-stops>
          <style:tab-stop style:type="left" style:position="0.6895in"/>
          <style:tab-stop style:type="left" style:position="0.9847in"/>
        </style:tab-stops>
      </style:paragraph-properties>
      <style:text-properties style:font-size-complex="12pt" style:language-asian="lt" style:country-asian="LT"/>
    </style:style>
    <style:style style:name="P660" style:parent-style-name="Normal" style:family="paragraph">
      <style:paragraph-properties fo:text-indent="2.1527in">
        <style:tab-stops>
          <style:tab-stop style:type="left" style:position="0.6895in"/>
          <style:tab-stop style:type="left" style:position="0.9847in"/>
        </style:tab-stops>
      </style:paragraph-properties>
      <style:text-properties style:font-size-complex="12pt" style:language-asian="lt" style:country-asian="LT"/>
    </style:style>
    <style:style style:name="P661"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662" style:parent-style-name="Normal" style:family="paragraph">
      <style:paragraph-properties fo:text-indent="2.1097in">
        <style:tab-stops>
          <style:tab-stop style:type="left" style:position="0.6895in"/>
          <style:tab-stop style:type="left" style:position="0.9847in"/>
        </style:tab-stops>
      </style:paragraph-properties>
      <style:text-properties style:font-size-complex="12pt" style:language-asian="lt" style:country-asian="LT"/>
    </style:style>
    <style:style style:name="P663" style:parent-style-name="Normal" style:family="paragraph">
      <style:paragraph-properties fo:text-indent="2.1958in">
        <style:tab-stops>
          <style:tab-stop style:type="left" style:position="0.6895in"/>
          <style:tab-stop style:type="left" style:position="0.9847in"/>
        </style:tab-stops>
      </style:paragraph-properties>
      <style:text-properties style:font-size-complex="12pt" style:language-asian="lt" style:country-asian="LT"/>
    </style:style>
    <style:style style:name="P664"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665" style:parent-style-name="Normal" style:family="paragraph">
      <style:paragraph-properties fo:text-indent="1.9527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666" style:parent-style-name="Normal" style:family="paragraph">
      <style:paragraph-properties fo:text-indent="2.0319in">
        <style:tab-stops>
          <style:tab-stop style:type="left" style:position="0.6895in"/>
          <style:tab-stop style:type="left" style:position="0.9847in"/>
        </style:tab-stops>
      </style:paragraph-properties>
      <style:text-properties style:font-size-complex="12pt" style:language-asian="lt" style:country-asian="LT"/>
    </style:style>
    <style:style style:name="P667" style:parent-style-name="Normal" style:family="paragraph">
      <style:paragraph-properties fo:text-indent="2.7555in">
        <style:tab-stops>
          <style:tab-stop style:type="left" style:position="0.6895in"/>
          <style:tab-stop style:type="left" style:position="0.9847in"/>
        </style:tab-stops>
      </style:paragraph-properties>
    </style:style>
    <style:style style:name="T668"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6">Pasvalio rajono savivaldybės administracijos<text:s/></text:p>
      <text:p text:style-name="P7">direktorius</text:p>
      <text:p text:style-name="P8"/>
      <text:p text:style-name="P9">Įsakymas</text:p>
      <text:p text:style-name="P10"><text:span text:style-name="T11">DĖL TARNYBINIŲ lengvųjų automobilių, SKIRTŲ SOCIALINių paslaugų</text:span></text:p>
      <text:p text:style-name="P12"><text:span text:style-name="T13">teikimui pasvalio rajono savivaldybėje, naudojimo Tvarkos aprašo<text:s/></text:span><text:span text:style-name="T14">PATVIRTINIMO</text:span></text:p>
      <text:p text:style-name="P15"/>
      <text:p text:style-name="P16">2018 m. liepos 18 d. Nr. DV-477<text:s/></text:p>
      <text:p text:style-name="P17">Pasvalys</text:p>
      <text:p text:style-name="P18"/>
      <text:p text:style-name="P19"/>
      <text:p text:style-name="P20"><text:span text:style-name="T21">Vadovaudamasis Lietuvos Respublikos vietos savivaldos įstatymo 29 straipsnio 8 dalies 2 ir 3 punktais, Pasvalio rajono savivaldybės tarybos 2018 m. liepos 11 d. sprendimo Nr. T1-152 „D</text:span><text:span text:style-name="T22">ėl Pasvalio rajono savivaldybės tarybos 2007 m. gruodžio 20 d. sprendimo Nr. T1-243 „Dėl tarnybinių lengvųjų automobilių, skirtų socialinių paslaugų teikimui Pasvalio rajono savivaldybės seniūnijose, naudojimo aprašo patvirtinimo“</text:span><text:s/>pripažinimo netekusiu galios“ 2 punktu,</text:p>
      <text:p text:style-name="P23"><text:span text:style-name="T24">tvirtinu</text:span><text:span text:style-name="T25"><text:s/></text:span>Tarnybinių lengvųjų automobilių, skirtų socialinių paslaugų teikimui Pasvalio rajono savivaldybėje, naudojimo tvarkos aprašą (<text:span text:style-name="T26">pridedama).</text:span></text:p>
      <text:p text:style-name="P27"><text:span text:style-name="T28">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P29"/>
      <text:p text:style-name="P30"/>
      <text:p text:style-name="P31">Administracijos direktoriaus pavaduotojas,</text:p>
      <text:p text:style-name="Normal"><text:span text:style-name="T32">pavaduojantis Administracijos direktorių<text:s/></text:span><text:span text:style-name="T33"><text:tab/></text:span><text:span text:style-name="T34"><text:tab/></text:span><text:span text:style-name="T35"><text:tab/></text:span><text:span text:style-name="T36"><text:tab/></text:span><text:span text:style-name="T37"><text:tab/>Paulius Petkevičius</text:span></text:p>
      <text:soft-page-break/>
      <text:p text:style-name="P38">PATVIRTINTA</text:p>
      <text:p text:style-name="P42">Pasvalio rajono savivaldybės</text:p>
      <text:p text:style-name="P43">administracijos direktoriaus<text:s/></text:p>
      <text:p text:style-name="P44">2018 m. liepos 18 d. įsakymu Nr. DV-477</text:p>
      <text:p text:style-name="Normal"/>
      <text:p text:style-name="P45"><text:span text:style-name="T46">TARNYBINIŲ lengvųjų automobilių, SKIRTŲ SOCIALINių paslaugų</text:span></text:p>
      <text:p text:style-name="P47"><text:span text:style-name="T48">teikimui pasvalio rajono savivaldybėje, naudojimo Tvarkos Aprašas</text:span></text:p>
      <text:p text:style-name="P49"/>
      <text:p text:style-name="P50"><text:span text:style-name="T51">I</text:span><text:span text:style-name="T52">.<text:s/></text:span><text:span text:style-name="T53">Bendrosios nuostatos</text:span></text:p>
      <text:p text:style-name="Normal"/>
      <text:p text:style-name="P54"><text:span text:style-name="T55">1</text:span><text:span text:style-name="T56">. Tarnybinių lengvųjų automobilių, skirtų socialinių paslaugų teikimui Pasvalio rajono savivaldybėje, naudojimo aprašas (toliau<text:s/></text:span>–<text:span text:style-name="T57"><text:s/>Aprašas) reglamentuoja tarnybinių lengvųjų automobilių, skirtų socialinių paslaugų teikimui (toliau – tarnybinis automobilis), naudojimo tvarką, saugojimą, kontrolę, kelionės lapų pildymą,<text:s/></text:span><text:span text:style-name="T58">techninę priežiūrą ir remontą.<text:s/></text:span></text:p>
      <text:p text:style-name="P59"><text:span text:style-name="T60">2</text:span><text:span text:style-name="T61">. T</text:span><text:span text:style-name="T62">arnybiniais automobiliais naudojasi Pasvalio rajono savivaldybės administracijos (toliau – Administracija) seniūnijų socialinio darbo organizatoriai ir Pasvalio rajono paslaugų ir užimtumo centro pagyvenusiems ir neįgaliesiems (toliau – Centras) socialiniai darbuotojai darbui su šeimomis (toliau – socialiniai darbuotojai).<text:s/></text:span></text:p>
      <text:p text:style-name="P63"><text:span text:style-name="T64">Seniūnijų socialinio darbo organizatoriai ir Centro<text:s/></text:span>socialiniai darbuotojai, kurie naudojasi tarnybiniu automobiliu be vairuotojo, turi būti supažinę su šiuo Aprašu ir darbų saugos instrukcija.</text:p>
      <text:p text:style-name="P65">3. Seniūnijų seniūnai, seniūnijų socialinio darbo organizatoriai ir Centro socialiniai darbuotojai užtikrina, kad tarnybiniai automobiliai būtų tinkamai saugomi ir kad jais nebūtų savavališkai naudojamasi, o taip pat naudojami ne socialinių paslaugų teikimui.</text:p>
      <text:p text:style-name="P66">4. Tarnybiniai automobiliai<text:span text:style-name="T67"><text:s/></text:span>ženklinami užrašu „Socialinė pagalba“ ir Pasvalio rajono savivaldybės herbu.<text:s/></text:p>
      <text:p text:style-name="P68">5. Apie eismo įvykius, į kuriuos pateko tarnybiniai automobiliai, pranešama telefonu nedelsiant atitinkamos Seniūnijos seniūnui arba Administracijos Ūkio ir transporto tarnybos vedėjui, kurie apie tai informuoja Administracijos direktorių.</text:p>
      <text:p text:style-name="Normal"/>
      <text:p text:style-name="P69"><text:span text:style-name="T70">II</text:span><text:span text:style-name="T71">.<text:s/></text:span><text:span text:style-name="T72">Tarnybinių automobilių naudojimas</text:span></text:p>
      <text:p text:style-name="P73"/>
      <text:p text:style-name="P74">6. Tarnybinis automobilis naudojamas seniūnijų socialinio darbo organizatorių ir Centro socialinių darbuotojų pareigybių aprašymuose numatytų funkcijų vykdymui. Tarnybinio automobilio naudojimas kitiems tikslams ir jo perdavimas vairuoti Seniūnijų seniūnams ar seniūnų pavaduotojams, kitiems seniūnijų darbuotojams,<text:span text:style-name="T75"><text:s/></text:span>tretiesiems asmenims <text:s/>laikomas darbo drausmės pažeidimu.<text:s/></text:p>
      <text:p text:style-name="P76">7. Seniūnijų seniūnai yra atsakingi už tarnybinių automobilių naudojimo kontrolę, paskiria atsakingus seniūnijų darbuotojus (išskyrus seniūnijų socialinio darbo organizatorių ir Centro socialinį darbuotoją) už tarnybinių automobilių kasdienę techninę priežiūrą (1 priedas).<text:s/><text:span text:style-name="T77">Seniūnijų seniūnų paskirti atsakingi darbuotojai atsako už tarnybinio automobilio techninę būklę, jo švarą ir saugų eksploatavimą, esant gedimui, kreipiasi į specializuotas remonto dirbtuves.</text:span></text:p>
      <text:p text:style-name="P78">8. Seniūnijos socialinio darbo organizatorius ar Centro socialinis darbuotojas, kuriam suteikta teisė vairuoti tarnybinį automobilį, tarnybiniam automobiliui padarytą žalą atlygina įstatymų nustatyta tvarka.</text:p>
      <text:p text:style-name="P79">9. Tarnybiniai automobiliai gali būti naudojami ne darbo valandomis ir išeiginėmis dienomis tik gavus pranešimą, kad šeimoje iškilo pavojus vaiko (-ų), neįgaliųjų, senyvo amžiaus asmenų, sveikatai ar gyvybei.</text:p>
      <text:p text:style-name="P80">10. Centro socialinių darbuotojų siuntimas į tarnybinę komandiruotę arba leidimas vykti tarnybos reikalais už rajono ribų (kai vykstama tarnybiniu automobiliu) įforminamas teisės aktų nustatyta tvarka, siuntimą (leidimą) suderinus su atitinkamos Seniūnijos seniūnu.</text:p>
      <text:p text:style-name="Normal"/>
      <text:p text:style-name="P81"><text:span text:style-name="T82">III</text:span><text:span text:style-name="T83">.<text:s/></text:span><text:span text:style-name="T84">Tarnybinių automobilių saugojimas</text:span></text:p>
      <text:p text:style-name="P85"/>
      <text:p text:style-name="P86">11. Tarnybiniai automobiliai po darbo, poilsio, švenčių dienomis, darbuotojų atostogų, ligos ar komandiruočių metu saugomi Administracijos direktoriaus nustatytose nuolatinėse laikymo vietose, išskyrus kai į komandiruotę vykstama tarnybiniu automobiliu. Tarnybinės komandiruotės metu tarnybinis automobilis nakčiai turi būti pastatomas saugomoje aikštelėje arba kitoje saugioje vietoje (saugomoje teritorijoje, garaže ir pan.).</text:p>
      <text:p text:style-name="P87">12. Tarnybiniame automobilyje draudžiama palikti automobilio techninį pasą, kelionės lapą, draudimo liudijimą, radijo aparatą (jei jis išimamas). Paliekant tarnybinį automobilį, privaloma užrakinti vairą ir pedalus (jeigu išduoti tam tikri užraktai), įjungti apsaugos sistemą (jeigu yra) ir užrakinti automobilį.</text:p>
      <text:p text:style-name="P88"/>
      <text:p text:style-name="P89"><text:span text:style-name="T90">IV</text:span><text:span text:style-name="T91">.<text:s/></text:span><text:span text:style-name="T92">Tarnybinių automobilių naudojimo kontrolė</text:span></text:p>
      <text:p text:style-name="P93"/>
      <text:p text:style-name="P94"><text:span text:style-name="T95">13</text:span><text:span text:style-name="T96">. Seniūnijos seniūnas kontroliuoja tarnybinių automobilių</text:span><text:s/><text:span text:style-name="T97">panaudojimą, spidometrų tvarkingumą, degalų sunaudojimą pagal nustatytas normas, automobilių ridą pagal nustatytą limitą ir kelionės lapus, o apie pažeidimus nedelsdamas informuoja Administracijos direktorių.</text:span></text:p>
      <text:p text:style-name="P98">14. Tarnybinių automobilių panaudojimą tarnybinių užduočių vykdymo metu kontroliuoja Seniūnijų seniūnai, Centro direktorius.<text:s/></text:p>
      <text:p text:style-name="P99"/>
      <text:p text:style-name="P100"><text:span text:style-name="T101">V</text:span><text:span text:style-name="T102">.<text:s/></text:span><text:span text:style-name="T103">Kelionės lapų pildymas</text:span></text:p>
      <text:p text:style-name="P104"/>
      <text:p text:style-name="P105">15. Tarnybinių automobilių ridos ir kuro sunaudojimo apskaita tvarkoma vadovaujantis įrašais kelionės lapuose.</text:p>
      <text:p text:style-name="P106">16. Kelionės lapus išduoda seniūnijos atsakingas darbuotojas, seniūnijos socialinio darbo organizatoriui ir centro socialiniams darbuotojams, vairuojantiems tarnybinius automobilius. Kelionės lapai registruojami pagal numerius žurnale.<text:s/></text:p>
      <text:p text:style-name="P107">17. Kelionės lapai seniūnijos socialinio darbo organizatoriams ir Centro socialiniams darbuotojams išduodami ne ilgesniam laikotarpiui kaip iki einamojo mėnesio pabaigos.</text:p>
      <text:p text:style-name="P108">18. Seniūnijos socialinio darbo organizatorius ir Centro socialinis darbuotojas, vairuojantys tarnybinį automobilį, kelionės lape įrašo savo pavardę, pasirašo, kad priėmė techniškai tvarkingą automobilį, įrašo kiekvieno važiavimo maršrutą, kilometrų skaitiklio parodymus išvykstant ir grįžus, išvykimo ir grįžimo laiką, pirktų bei sunaudotų degalų kiekį. Baigęs darbą, kelionės lape pasirašo.<text:s/></text:p>
      <text:p text:style-name="P109">19. Kelionės lapai paskutinę mėnesio dieną perduodami seniūnijų atsakingiems darbuotojams. Kelionės lapų apskaitą tvarko Administracijos Apskaitos skyrius. (toliau – Apskaitos skyrius).<text:s/></text:p>
      <text:p text:style-name="P110">20.<text:s/><text:span text:style-name="T111">Seniūnijos darbuotojas, atsakingas už kelionės lapų išdavimą ir apskaitą, tvarko kelionės lapų išdavimo žurnalą, taip pat kiekvieną mėnesį patikrina visų kelionės lapų užpildymo teisingumą bei degalų sunaudojimą (pagal normą ir faktiškai), surašo duomenis į atitinkamą žiniaraštį ir iki kito mėnesio 4 dienos kelionės lapus kartu su žiniaraščiu pateikia Apskaitos skyriui.<text:s/></text:span></text:p>
      <text:p text:style-name="P112"><text:span text:style-name="T113">21</text:span><text:span text:style-name="T114">.<text:s/></text:span>Už tarnybinėms reikmėms sunaudotus degalus tarnybinį automobilį naudojant Centro socialiniams darbuotojams, Apskaitos skyrius Centrui pateikia sąskaitas faktūras (pagal kelionės lapų duomenis) iki sekančio mėn. 10 d., kurias Centras įsipareigoja apmokėti per 30 d. nuo sąskaitos faktūros išrašymo datos.</text:p>
      <text:p text:style-name="P115"><text:span text:style-name="T116">22</text:span>. Degalų normų ir tarnybinių automobilių ridos limitų viršijimo išlaidas, nustačius pereikvojimo priežastis, sumoka nustatytas normas ir ridos limitus viršiję seniūnijų socialinio darbo organizatoriai ar Centro socialiniai darbuotojai.</text:p>
      <text:p text:style-name="P117">23. Tarnybinių automobilių kuro sunaudojimo normos nustatomos, atliekant bandomuosius važiavimus.<text:s/></text:p>
      <text:p text:style-name="P118">24. Tarnybinių automobilių kurui įsigyti naudojamos kuro įsigijimo kortelės. Esant reikalui, kurą galima įsigyti už grynuosius pinigus (tik tuo atveju, kai toje vietoje nėra kuro tiekėjo kolonėlės, o kuro užpylimas būtinas).</text:p>
      <text:p text:style-name="P119"/>
      <text:p text:style-name="P120"><text:span text:style-name="T121">VI</text:span><text:span text:style-name="T122">.<text:s/></text:span><text:span text:style-name="T123">tarnybinių Automobilių techninė priežiūra ir remontas</text:span></text:p>
      <text:p text:style-name="P124"/>
      <text:p text:style-name="P125">25. Už tarnybinių automobilių techninės būklės kontrolę yra atsakingas Seniūnijos seniūnas.<text:s/></text:p>
      <text:p text:style-name="P126">26. Už tarnybinio automobilio kasdieninę priežiūrą ir periodinę techninę priežiūrą atsakingas Seniūnijos seniūno paskirtas darbuotojas.<text:s/></text:p>
      <text:p text:style-name="P127">27. Tarnybinių automobilių techninė priežiūra turi būti atliekama pagal gamyklos gamintojos nurodytą periodiškumą.</text:p>
      <text:p text:style-name="P128">28. Sprendimus dėl tarnybinių automobilių remonto priima seniūnijos seniūnas, prieš tai lėšų skyrimą suderinęs su Administracijos direktoriumi. Pusę tarnybinio automobilio remonto ir draudimo išlaidų (50 proc.) apmoka Centras pagal Apskaitos skyriaus pateiktas sąskaitas, kurias Centras įsipareigoja apmokėti per 30 d. nuo sąskaitos faktūros išrašymo datos.</text:p>
      <text:p text:style-name="P129">29. Prieš laiką susidėvėjusios padangos arba sugedę akumuliatoriai gali būti nurašomi pateikiant defektinius aktus ir esant Seniūnijos seniūno išvadai dėl nurašymo priežasčių (2 priedas).</text:p>
      <text:p text:style-name="P130">30. Susidėvėjusios atsarginės dalys bei atsarginės dalys, įdėtos remonto įmonėse, nurašomos teisės aktų nustatyta tvarka.</text:p>
      <text:p text:style-name="P131">31. Keičiantis materialiai atsakingiems asmenims, kuriems priskirti tarnybiniai automobiliai, surašomas perdavimo ir priėmimo aktas, nurodant spidometro parodymus, kuro likutį, automobilio išvaizdą ir techninę būklę (1 priedas).</text:p>
      <text:p text:style-name="P132"/>
      <text:p text:style-name="P133"><text:span text:style-name="T134">VII</text:span><text:span text:style-name="T135">.<text:s/></text:span><text:span text:style-name="T136">BAIGIAMOSIOS NUOSTATOS</text:span></text:p>
      <text:p text:style-name="P137"/>
      <text:p text:style-name="P138">32.<text:s/><text:span text:style-name="T139">Atsakingi asmenys už šio Aprašo nuostatų nesilaikymą atsako Lietuvos Respublikos teisės aktų nustatyta tvarka.</text:span></text:p>
      <text:p text:style-name="P140">33. Apraše neaptarti klausimai sprendžiami vadovaujantis Lietuvos Respublikos teisės aktais.</text:p>
      <text:p text:style-name="P141">________________________</text:p>
      <text:soft-page-break/>
      <text:p text:style-name="P142">Tarnybinių lengvųjų automobilių, skirtų</text:p>
      <text:p text:style-name="P146">socialinių paslaugų teikimui Pasvalio rajono</text:p>
      <text:p text:style-name="P147">savivaldybėje, naudojimo tvarkos aprašo</text:p>
      <text:p text:style-name="P148"><text:span text:style-name="T149">1</text:span><text:span text:style-name="T150"><text:s/>priedas</text:span></text:p>
      <text:p text:style-name="P151"/>
      <text:p text:style-name="P152"/>
      <text:p text:style-name="P153"><text:span text:style-name="T154">(Transporto priemonės perdavimo–priėmimo akto forma)</text:span></text:p>
      <text:p text:style-name="P155"/>
      <text:p text:style-name="P156"><text:span text:style-name="T157">TRANSPORTO PRIEMONĖS PERDAVIMO–PRIĖMIMO</text:span></text:p>
      <text:p text:style-name="P158"><text:span text:style-name="T159">AKTAS</text:span></text:p>
      <text:p text:style-name="P160"/>
      <text:p text:style-name="P161">20__ m. _________________ d.</text:p>
      <text:p text:style-name="P162">Pasvalys</text:p>
      <text:p text:style-name="P163"/>
      <text:p text:style-name="P164">Pasvalio rajono savivaldybės administracija, atstovaujama _______________________________________________________________________________,</text:p>
      <text:p text:style-name="P165"><text:span text:style-name="T166">(pareigos)                                                     (parašas)                                                                   (vardas, pavardė)</text:span></text:p>
      <text:p text:style-name="P167">patvirtina, kad perduoda Pasvalio rajono savivaldybės administracijos transporto priemonę ________________________, valst. <text:s/>Nr. <text:s/>_________, <text:s/>identifikavimo <text:s/>Nr. ____________________, o Pasvalio rajono savivaldybės administracijos ________________________________________________________________________________</text:p>
      <text:p text:style-name="P168"><text:span text:style-name="T169">(pareigos, vardas, pavardė)</text:span></text:p>
      <text:p text:style-name="P170"><text:span text:style-name="T171">patvirtina, kad priima aukščiau nurodytą Pasvalio rajono savivaldybės administracijos transporto priemonę ir nuo šio momento atsako už ją bei įsipareigoja laikytis</text:span><text:s/>Tarnybinių lengvųjų automobilių, skirtų socialinių paslaugų teikimui Pasvalio rajono savivaldybėje, naudojimo tvarkos aprašo reikalavimų<text:span text:style-name="T172">, nuo transporto priemonės priėmimo momento prisiima atsitiktinės žalos transporto priemonei riziką ir padidėjusio pavojaus šaltinio valdytojo atsakomybę.</text:span></text:p>
      <text:p text:style-name="Normal"><text:span text:style-name="T173">____________________________________________________________________________________________________________________</text:span></text:p>
      <text:p text:style-name="P174">(nurodomi automobilio spidometro parodymai, kuro likutis, automobilio išvaizda ir techninė būklė)</text:p>
      <text:p text:style-name="P175">Šis aktas galioja tik esant abiejų šalių atstovų parašams.</text:p>
      <text:p text:style-name="P176">PRIDEDAMA. Perduoto automobilio papildomos įrangos komplektacijos aprašymas, 1 lapa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Perdavė</text:p>
          </table:table-cell>
          <table:covered-table-cell/>
          <table:table-cell table:style-name="TableCell187">
            <text:p text:style-name="P188"/>
          </table:table-cell>
          <table:table-cell table:style-name="TableCell189" table:number-columns-spanned="2">
            <text:p text:style-name="P190">Priėmė</text:p>
          </table:table-cell>
          <table:covered-table-cell/>
        </table:table-row>
        <table:table-row table:style-name="TableRow191">
          <table:table-cell table:style-name="TableCell192" table:number-columns-spanned="2">
            <text:p text:style-name="P193">Pasvalio rajono savivaldybės administracijos</text:p>
            <text:p text:style-name="P194"/>
          </table:table-cell>
          <table:covered-table-cell/>
          <table:table-cell table:style-name="TableCell195">
            <text:p text:style-name="P196"/>
          </table:table-cell>
          <table:table-cell table:style-name="TableCell197" table:number-columns-spanned="2">
            <text:p text:style-name="P198">Pasvalio rajono savivaldybės administracijos</text:p>
            <text:p text:style-name="P199">______________ seniūnijos ______________</text:p>
            <text:p text:style-name="P200">__________________________________</text:p>
            <text:p text:style-name="P201">(darbuotojo pareigos)</text:p>
            <text:p text:style-name="P202"/>
          </table:table-cell>
          <table:covered-table-cell/>
        </table:table-row>
        <table:table-row table:style-name="TableRow203">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Parašas)</text:p>
          </table:table-cell>
          <table:covered-table-cell/>
          <table:table-cell table:style-name="TableCell224">
            <text:p text:style-name="P225"/>
          </table:table-cell>
          <table:table-cell table:style-name="TableCell226" table:number-columns-spanned="2">
            <text:p text:style-name="P227">(Parašas)</text:p>
          </table:table-cell>
          <table:covered-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able:number-columns-spanned="2">
            <text:p text:style-name="P241">(Vardas, pavardė)</text:p>
          </table:table-cell>
          <table:covered-table-cell/>
          <table:table-cell table:style-name="TableCell242">
            <text:p text:style-name="P243"/>
          </table:table-cell>
          <table:table-cell table:style-name="TableCell244" table:number-columns-spanned="2">
            <text:p text:style-name="P245">(Vardas, pavardė)</text:p>
          </table:table-cell>
          <table:covered-table-cell/>
        </table:table-row>
        <table:table-row table:style-name="TableRow246">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row>
        <table:table-row table:style-name="TableRow253">
          <table:table-cell table:style-name="TableCell254" table:number-columns-spanned="2">
            <text:p text:style-name="P255"/>
          </table:table-cell>
          <table:covered-table-cell/>
          <table:table-cell table:style-name="TableCell256">
            <text:p text:style-name="P257"/>
          </table:table-cell>
          <table:table-cell table:style-name="TableCell258" table:number-columns-spanned="2">
            <text:p text:style-name="P259"/>
          </table:table-cell>
          <table:covered-table-cell/>
        </table:table-row>
      </table:table>
      <text:p text:style-name="P260"/>
      <text:soft-page-break/>
      <text:p text:style-name="P261">Transporto priemonės</text:p>
      <text:p text:style-name="P265">perdavimo–priėmimo akto</text:p>
      <text:p text:style-name="P266"><text:span text:style-name="T267">priedas</text:span></text:p>
      <text:p text:style-name="P268"/>
      <text:p text:style-name="P269"><text:span text:style-name="T270">PERDUOTO AUTOMOBILIO PAPILDOMOS ĮRANGOS KOMPLEKTACIJOS APRAŠYMAS</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3">
            <text:p text:style-name="P281"><text:span text:style-name="T282">Įrangos pavadinimas</text:span></text:p>
          </table:table-cell>
          <table:covered-table-cell/>
          <table:covered-table-cell/>
          <table:table-cell table:style-name="TableCell283" table:number-columns-spanned="3">
            <text:p text:style-name="P284"><text:span text:style-name="T285">Yra / nėra automobilyje</text:span></text:p>
          </table:table-cell>
          <table:covered-table-cell/>
          <table:covered-table-cell/>
        </table:table-row>
        <table:table-row table:style-name="TableRow286">
          <table:table-cell table:style-name="TableCell287" table:number-columns-spanned="3">
            <text:p text:style-name="P288">1. Vaistinėlė</text:p>
          </table:table-cell>
          <table:covered-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able:number-columns-spanned="3">
            <text:p text:style-name="P293">2. Gesintuvas</text:p>
          </table: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3. Avarinis ženklas</text:p>
          </table:table-cell>
          <table:covered-table-cell/>
          <table:covered-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3">
            <text:p text:style-name="P303">4. Atsarginis ratas</text:p>
          </table:table-cell>
          <table:covered-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3">
            <text:p text:style-name="P308">5. Raktų komplektas</text:p>
          </table:table-cell>
          <table:covered-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3">
            <text:p text:style-name="P313"/>
          </table:table-cell>
          <table:covered-table-cell/>
          <table:covered-table-cell/>
          <table:table-cell table:style-name="TableCell314" table:number-columns-spanned="3">
            <text:p text:style-name="P315"/>
          </table:table-cell>
          <table:covered-table-cell/>
          <table:covered-table-cell/>
        </table:table-row>
        <table:table-row table:style-name="TableRow316">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3">
            <text:p text:style-name="P323"/>
          </table:table-cell>
          <table:covered-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3">
            <text:p text:style-name="P328"/>
          </table: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2">
            <text:p text:style-name="P333"/>
          </table:table-cell>
          <table:covered-table-cell/>
          <table:table-cell table:style-name="TableCell334">
            <text:p text:style-name="P335"/>
          </table:table-cell>
          <table:table-cell table:style-name="TableCell336">
            <text:p text:style-name="P337"/>
            <text:p text:style-name="P338"/>
          </table:table-cell>
          <table:table-cell table:style-name="TableCell339" table:number-columns-spanned="2">
            <text:p text:style-name="P340"/>
          </table:table-cell>
          <table:covered-table-cell/>
        </table:table-row>
        <table:table-row table:style-name="TableRow341">
          <table:table-cell table:style-name="TableCell342" table:number-columns-spanned="2">
            <text:p text:style-name="P343">Perdavė</text:p>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Priėmė</text:p>
          </table:table-cell>
          <table:covered-table-cell/>
        </table:table-row>
        <table:table-row table:style-name="TableRow350">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row>
        <table:table-row table:style-name="TableRow359">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text:span text:style-name="T371">(parašas)</text:span></text:p>
          </table: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text:span text:style-name="T378">(parašas)</text:span></text:p>
          </table:table-cell>
          <table:covered-table-cell/>
        </table:table-row>
        <table:table-row table:style-name="TableRow379">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able:number-columns-spanned="2">
            <text:p text:style-name="P387"/>
          </table:table-cell>
          <table:covered-table-cell/>
        </table:table-row>
        <table:table-row table:style-name="TableRow388">
          <table:table-cell table:style-name="TableCell389" table:number-columns-spanned="2">
            <text:p text:style-name="P390"><text:span text:style-name="T391">(vardas, pavardė)</text:span></text:p>
          </table:table-cell>
          <table:covered-table-cell/>
          <table:table-cell table:style-name="TableCell392">
            <text:p text:style-name="P393"/>
          </table:table-cell>
          <table:table-cell table:style-name="TableCell394">
            <text:p text:style-name="P395"/>
          </table:table-cell>
          <table:table-cell table:style-name="TableCell396" table:number-columns-spanned="2">
            <text:p text:style-name="P397"><text:span text:style-name="T398">(vardas, pavardė)</text:span></text:p>
          </table:table-cell>
          <table:covered-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data)</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data)</text:span></text:p>
          </table:table-cell>
          <table:table-cell table:style-name="TableCell425">
            <text:p text:style-name="P426"/>
          </table:table-cell>
        </table:table-row>
      </table:table>
      <text:p text:style-name="P427"/>
      <text:p text:style-name="P428"/>
      <text:p text:style-name="P429"><text:span text:style-name="T430">____________________</text:span></text:p>
      <text:soft-page-break/>
      <text:p text:style-name="P431">Tarnybinių lengvųjų automobilių, skirtų</text:p>
      <text:p text:style-name="P435">socialinių paslaugų teikimui Pasvalio rajono</text:p>
      <text:p text:style-name="P436">savivaldybėje, naudojimo tvarkos aprašo</text:p>
      <text:p text:style-name="P437"><text:span text:style-name="T438">2</text:span><text:span text:style-name="T439"><text:s/>priedas</text:span></text:p>
      <text:p text:style-name="P440"/>
      <text:p text:style-name="P441"/>
      <text:p text:style-name="P442"><text:span text:style-name="T443">(Akumuliatorių, detalių ir padangų būklės įvertinimo akto forma)</text:span></text:p>
      <text:p text:style-name="P444"/>
      <text:p text:style-name="P445"/>
      <text:p text:style-name="P446"><text:span text:style-name="T447">AKUMULIATORIŲ, DETALIŲ IR PADANGŲ BŪKLĖS ĮVERTINIMO</text:span></text:p>
      <text:p text:style-name="P448"><text:span text:style-name="T449">AKTAS</text:span></text:p>
      <text:p text:style-name="P450"/>
      <text:p text:style-name="P451">20__ m. _________________ d.</text:p>
      <text:p text:style-name="P452">Pasvalys</text:p>
      <text:p text:style-name="P453"/>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Eil.</text:p>
            <text:p text:style-name="P467">Nr.</text:p>
          </table:table-cell>
          <table:table-cell table:style-name="TableCell468">
            <text:p text:style-name="P469">Automobilio markė, modelis</text:p>
          </table:table-cell>
          <table:table-cell table:style-name="TableCell470">
            <text:p text:style-name="P471">Padangų, akumuliatoriaus ar detalės pavadinimas</text:p>
          </table:table-cell>
          <table:table-cell table:style-name="TableCell472">
            <text:p text:style-name="P473">Kiekis</text:p>
          </table:table-cell>
          <table:table-cell table:style-name="TableCell474">
            <text:p text:style-name="P475">Įsigijimo data</text:p>
          </table:table-cell>
          <table:table-cell table:style-name="TableCell476">
            <text:p text:style-name="P477">Rida (netaikoma akumuliatoriams)</text:p>
          </table:table-cell>
          <table:table-cell table:style-name="TableCell478">
            <text:p text:style-name="P479">Padangų, <text:s/>akumuliatoriaus ar detalės būklės apibudinimas</text:p>
          </table:table-cell>
          <table:table-cell table:style-name="TableCell480">
            <text:p text:style-name="P481">Pastabos</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Aktą surašė komisija:</text:p>
      <text:p text:style-name="P654">Komisijos pirmininkas <text:s text:c="13"/>_________________ <text:s text:c="27"/>_______________________</text:p>
      <text:p text:style-name="P655">(Parašas) <text:s text:c="73"/>(Pareigos, Vardas, Pavardė)</text:p>
      <text:p text:style-name="P656">Nariai <text:s text:c="39"/></text:p>
      <text:p text:style-name="P657">_________________ <text:s text:c="27"/>______________________</text:p>
      <text:p text:style-name="P658">(Parašas) <text:s text:c="73"/>(Pareigos, Vardas, Pavardė)</text:p>
      <text:p text:style-name="P659"/>
      <text:p text:style-name="P660">_________________ <text:s text:c="27"/>_______________________</text:p>
      <text:p text:style-name="P661">(Parašas) <text:s text:c="73"/>(Pareigos, Vardas, Pavardė)</text:p>
      <text:p text:style-name="P662"/>
      <text:p text:style-name="P663">_________________ <text:s text:c="28"/>______________________</text:p>
      <text:p text:style-name="P664">(Parašas) <text:s text:c="73"/>(Pareigos, Vardas, Pavardė)</text:p>
      <text:p text:style-name="P665"/>
      <text:p text:style-name="P666">_________________ <text:s text:c="28"/>______________________</text:p>
      <text:p text:style-name="P667"><text:span text:style-name="T668">(Parašas) <text:s text:c="73"/>(Pareigo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 style:parent-style-name="Header" style:family="paragraph">
      <style:paragraph-properties fo:text-align="center"/>
    </style:style>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9"><text:page-number text:fixed="false">3</text:page-number></text:p>
      </style:header>
      <style:footer>
        <text:p text:style-name="P40"/>
      </style:footer>
    </style:master-page>
    <style:master-page style:next-style-name="MP1" style:name="MPF1" style:page-layout-name="PL1">
      <style:header>
        <text:p text:style-name="Header"/>
      </style:header>
      <style:footer>
        <text:p text:style-name="P41"/>
      </style:footer>
    </style:master-page>
    <style:master-page style:name="MP2" style:page-layout-name="PL2">
      <style:header>
        <text:p text:style-name="P143"><text:page-number text:fixed="false">3</text:page-number></text:p>
      </style:header>
      <style:footer>
        <text:p text:style-name="P144"/>
      </style:footer>
    </style:master-page>
    <style:master-page style:next-style-name="MP2" style:name="MPF2" style:page-layout-name="PL2">
      <style:header>
        <text:p text:style-name="Header"/>
      </style:header>
      <style:footer>
        <text:p text:style-name="P145"/>
      </style:footer>
    </style:master-page>
    <style:master-page style:name="MP3" style:page-layout-name="PL3">
      <style:header>
        <text:p text:style-name="P262"><text:page-number text:fixed="false">3</text:page-number></text:p>
      </style:header>
      <style:footer>
        <text:p text:style-name="P263"/>
      </style:footer>
    </style:master-page>
    <style:master-page style:next-style-name="MP3" style:name="MPF3" style:page-layout-name="PL3">
      <style:header>
        <text:p text:style-name="Header"/>
      </style:header>
      <style:footer>
        <text:p text:style-name="P264"/>
      </style:footer>
    </style:master-page>
    <style:master-page style:name="MP4" style:page-layout-name="PL4">
      <style:header>
        <text:p text:style-name="P432"><text:page-number text:fixed="false">3</text:page-number></text:p>
      </style:header>
      <style:footer>
        <text:p text:style-name="P433"/>
      </style:footer>
    </style:master-page>
    <style:master-page style:next-style-name="MP4" style:name="MPF4" style:page-layout-name="PL4">
      <style:header>
        <text:p text:style-name="Header"/>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18-07-19T07:14:00Z</meta:creation-date>
    <dc:date>2018-07-19T07:14:00Z</dc:date>
    <meta:print-date>2018-07-18T10:32:00Z</meta:print-date>
    <meta:template xlink:href="Normal.dotm" xlink:type="simple"/>
    <meta:editing-cycles>2</meta:editing-cycles>
    <meta:editing-duration>PT0S</meta:editing-duration>
    <meta:document-statistic meta:page-count="7" meta:paragraph-count="348" meta:word-count="1801" meta:character-count="13597" meta:row-count="506" meta:non-whitespace-character-count="12144"/>
  </office:meta>
</office:document-meta>
</file>