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serif" svg:font-family="Times New Roma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color="#00000A" fo:font-size="10pt" style:font-size-asian="10pt" fo:language="en" fo:country="US"/>
    </style:style>
    <style:style style:name="P9" style:parent-style-name="Normal" style:family="paragraph">
      <style:paragraph-properties fo:text-align="center"/>
      <style:text-properties style:font-name="TimesLT" fo:color="#00000A"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A"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A" style:font-size-complex="12pt"/>
    </style:style>
    <style:style style:name="P14" style:parent-style-name="Normal" style:family="paragraph">
      <style:paragraph-properties fo:text-align="center"/>
      <style:text-properties fo:color="#00000A"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A"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A"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A" style:font-size-complex="12p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fo:color="#00000A"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fo:color="#00000A"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color="#00000A" style:font-size-complex="12pt"/>
    </style:style>
    <style:style style:name="P27" style:parent-style-name="Normal" style:family="paragraph">
      <style:paragraph-properties fo:line-height="150%"/>
      <style:text-properties style:font-name="TimesLT" fo:color="#00000A" fo:font-size="10pt" style:font-size-asian="10pt"/>
    </style:style>
    <style:style style:name="P28" style:parent-style-name="Normal" style:family="paragraph">
      <style:paragraph-properties>
        <style:tab-stops>
          <style:tab-stop style:type="center" style:position="3.3465in"/>
          <style:tab-stop style:type="right" style:position="6.693in"/>
        </style:tab-stops>
      </style:paragraph-properties>
      <style:text-properties style:font-name="TimesLT" fo:color="#00000A" fo:font-size="10pt" style:font-size-asian="10pt" fo:language="en" fo:country="GB"/>
    </style:style>
    <style:style style:name="P29" style:parent-style-name="Normal" style:family="paragraph">
      <style:paragraph-properties fo:text-align="justify" fo:line-height="150%" fo:text-indent="0.9in"/>
    </style:style>
    <style:style style:name="T30" style:parent-style-name="DefaultParagraphFont" style:family="text">
      <style:text-properties fo:color="#00000A" style:font-size-complex="12pt" fo:language="en" fo:country="US"/>
    </style:style>
    <style:style style:name="T31" style:parent-style-name="DefaultParagraphFont" style:family="text">
      <style:text-properties fo:color="#00000A" style:font-size-complex="12pt" fo:language="en" fo:country="US"/>
    </style:style>
    <style:style style:name="T32" style:parent-style-name="DefaultParagraphFont" style:family="text">
      <style:text-properties fo:color="#00000A" style:font-size-complex="12pt"/>
    </style:style>
    <style:style style:name="T33" style:parent-style-name="DefaultParagraphFont" style:family="text">
      <style:text-properties style:font-name="Times New Roman;serif"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language="en" fo:country="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language="en" fo:country="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language="en" fo:country="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language="en" fo:country="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language="en" fo:country="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language="en" fo:country="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language="en" fo:country="US"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2.5%"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2.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2.5%"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2.5%"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2.5%"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2.5%"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per 62.5%"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fo:language="en" fo:country="US"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language="en" fo:country="U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9in"/>
    </style:style>
    <style:style style:name="T89" style:parent-style-name="DefaultParagraphFont" style:family="text">
      <style:text-properties fo:color="#000000" style:font-size-complex="12pt" fo:language="en" fo:country="US"/>
    </style:style>
    <style:style style:name="T90" style:parent-style-name="DefaultParagraphFont" style:family="text">
      <style:text-properties fo:color="#000000" style:font-size-complex="12pt" fo:language="en" fo:country="US"/>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fo:language="en" fo:country="US"/>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9in"/>
    </style:style>
    <style:style style:name="T99" style:parent-style-name="DefaultParagraphFont" style:family="text">
      <style:text-properties fo:color="#000000" style:font-size-complex="12pt" fo:language="en" fo:country="US"/>
    </style:style>
    <style:style style:name="T100" style:parent-style-name="DefaultParagraphFont" style:family="text">
      <style:text-properties fo:color="#000000" style:font-size-complex="12pt" fo:language="en" fo:country="US"/>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fo:language="en" fo:country="US"/>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fo:language="en" fo:country="US"/>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9in"/>
    </style:style>
    <style:style style:name="T118" style:parent-style-name="DefaultParagraphFont" style:family="text">
      <style:text-properties fo:color="#000000" style:font-size-complex="12pt" fo:language="en" fo:country="US"/>
    </style:style>
    <style:style style:name="T119" style:parent-style-name="DefaultParagraphFont" style:family="text">
      <style:text-properties fo:color="#000000" style:font-size-complex="12pt" fo:language="en" fo:country="U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fo:language="en" fo:country="US"/>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9in"/>
    </style:style>
    <style:style style:name="T128" style:parent-style-name="DefaultParagraphFont" style:family="text">
      <style:text-properties fo:color="#000000" style:font-size-complex="12pt" fo:language="en" fo:country="US"/>
    </style:style>
    <style:style style:name="T129" style:parent-style-name="DefaultParagraphFont" style:family="text">
      <style:text-properties fo:color="#000000" style:font-size-complex="12pt" fo:language="en" fo:country="U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text-position="super 62.5%"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9in"/>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P139" style:parent-style-name="Normal" style:family="paragraph">
      <style:paragraph-properties fo:text-align="justify" fo:line-height="150%" fo:text-indent="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per 62.5%"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fo:language="en" fo:country="US" style:language-asian="lt" style:country-asian="LT"/>
    </style:style>
    <style:style style:name="T146" style:parent-style-name="DefaultParagraphFont" style:family="text">
      <style:text-properties fo:color="#000000" style:text-position="super 62.5%" style:font-size-complex="12pt" fo:language="en" fo:country="US" style:language-asian="lt" style:country-asian="LT"/>
    </style:style>
    <style:style style:name="T147" style:parent-style-name="DefaultParagraphFont" style:family="text">
      <style:text-properties fo:color="#000000" style:font-size-complex="12pt" fo:language="en" fo:country="US"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per 62.5%"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language="en" fo:country="US" style:language-asian="lt" style:country-asian="LT"/>
    </style:style>
    <style:style style:name="T162" style:parent-style-name="DefaultParagraphFont" style:family="text">
      <style:text-properties fo:color="#000000" style:text-position="super 62.5%" style:font-size-complex="12pt" fo:language="en" fo:country="US" style:language-asian="lt" style:country-asian="LT"/>
    </style:style>
    <style:style style:name="T163" style:parent-style-name="DefaultParagraphFont" style:family="text">
      <style:text-properties fo:color="#000000" style:font-size-complex="12pt" fo:language="en" fo:country="US"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fo:language="en" fo:country="US"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text-position="super 62.5%"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per 62.5%"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text-position="super 62.5%"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per 62.5%"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per 62.5%"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per 62.5%"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A" style:font-size-complex="12pt" style:language-asian="lt" style:country-asian="LT"/>
    </style:style>
    <style:style style:name="T187" style:parent-style-name="DefaultParagraphFont" style:family="text">
      <style:text-properties fo:color="#00000A" style:font-size-complex="12pt" style:language-asian="lt" style:country-asian="LT"/>
    </style:style>
    <style:style style:name="T188" style:parent-style-name="DefaultParagraphFont" style:family="text">
      <style:text-properties fo:color="#00000A" style:text-position="super 62.5%" style:font-size-complex="12pt" style:language-asian="lt" style:country-asian="LT"/>
    </style:style>
    <style:style style:name="T189" style:parent-style-name="DefaultParagraphFont" style:family="text">
      <style:text-properties fo:color="#00000A" style:font-size-complex="12pt" style:language-asian="lt" style:country-asian="LT"/>
    </style:style>
    <style:style style:name="T190" style:parent-style-name="DefaultParagraphFont" style:family="text">
      <style:text-properties fo:color="#00000A" style:text-position="super 62.5%" style:font-size-complex="12pt" style:language-asian="lt" style:country-asian="LT"/>
    </style:style>
    <style:style style:name="T191" style:parent-style-name="DefaultParagraphFont" style:family="text">
      <style:text-properties fo:color="#00000A" style:font-size-complex="12pt" style:language-asian="lt" style:country-asian="LT"/>
    </style:style>
    <style:style style:name="P192" style:parent-style-name="Normal" style:family="paragraph">
      <style:paragraph-properties fo:text-align="justify" fo:line-height="150%" fo:text-indent="0.9in"/>
    </style:style>
    <style:style style:name="T193" style:parent-style-name="DefaultParagraphFont" style:family="text">
      <style:text-properties fo:color="#00000A" style:font-size-complex="12pt" style:language-asian="lt" style:country-asian="LT"/>
    </style:style>
    <style:style style:name="T194" style:parent-style-name="DefaultParagraphFont" style:family="text">
      <style:text-properties fo:color="#00000A" style:font-size-complex="12pt" style:language-asian="lt" style:country-asian="LT"/>
    </style:style>
    <style:style style:name="P195" style:parent-style-name="Normal" style:family="paragraph">
      <style:paragraph-properties fo:text-align="justify" fo:line-height="150%" fo:text-indent="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fo:language="en" fo:country="US" style:language-asian="lt" style:country-asian="LT"/>
    </style:style>
    <style:style style:name="T200" style:parent-style-name="DefaultParagraphFont" style:family="text">
      <style:text-properties fo:color="#000000" style:text-position="super 62.5%" style:font-size-complex="12pt" fo:language="en" fo:country="US" style:language-asian="lt" style:country-asian="LT"/>
    </style:style>
    <style:style style:name="T201" style:parent-style-name="DefaultParagraphFont" style:family="text">
      <style:text-properties fo:color="#000000" style:font-size-complex="12pt" fo:language="en" fo:country="US"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fo:language="en" fo:country="US" style:language-asian="lt" style:country-asian="LT"/>
    </style:style>
    <style:style style:name="T217" style:parent-style-name="DefaultParagraphFont" style:family="text">
      <style:text-properties fo:color="#000000" style:font-size-complex="12pt" fo:language="en" fo:country="US"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fo:language="en" fo:country="US"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9in"/>
    </style:style>
    <style:style style:name="T225" style:parent-style-name="DefaultParagraphFont" style:family="text">
      <style:text-properties fo:color="#000000" style:font-size-complex="12pt" fo:language="en" fo:country="US" style:language-asian="lt" style:country-asian="LT"/>
    </style:style>
    <style:style style:name="T226" style:parent-style-name="DefaultParagraphFont" style:family="text">
      <style:text-properties fo:color="#000000" style:font-size-complex="12pt" fo:language="en" fo:country="US"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fo:language="en" fo:country="US"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fo:language="en" fo:country="US"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fo:language="en" fo:country="US"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fo:language="en" fo:country="US"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fo:language="en" fo:country="US"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fo:language="en" fo:country="US"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style="italic" style:font-style-asian="italic" style:font-style-complex="italic"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style="italic" style:font-style-asian="italic" style:font-style-complex="italic"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style="italic" style:font-style-asian="italic"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style="italic" style:font-style-asian="italic"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style="italic" style:font-style-asian="italic"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9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style="italic" style:font-style-asian="italic"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style="italic" style:font-style-asian="italic"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style="italic" style:font-style-asian="italic"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style="italic" style:font-style-asian="italic"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style="italic" style:font-style-asian="italic"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style="italic" style:font-style-asian="italic"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style="italic" style:font-style-asian="italic"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style="italic" style:font-style-asian="italic"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style="italic" style:font-style-asian="italic"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fo:language="en" fo:country="US"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fo:language="en" fo:country="US"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per 62.5%"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fo:language="en" fo:country="US"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fo:language="en" fo:country="US"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9in"/>
    </style:style>
    <style:style style:name="T309" style:parent-style-name="DefaultParagraphFont" style:family="text">
      <style:text-properties fo:color="#000000" style:font-size-complex="12pt" fo:language="en" fo:country="US"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9in"/>
    </style:style>
    <style:style style:name="T318" style:parent-style-name="DefaultParagraphFont" style:family="text">
      <style:text-properties fo:color="#000000" style:font-size-complex="12pt" fo:language="en" fo:country="US" style:language-asian="lt" style:country-asian="LT"/>
    </style:style>
    <style:style style:name="T319" style:parent-style-name="DefaultParagraphFont" style:family="text">
      <style:text-properties fo:color="#000000" style:font-size-complex="12pt" fo:language="en" fo:country="US"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fo:language="en" fo:country="US"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name="TimesLT" fo:color="#00000A" fo:font-size="10pt" style:font-size-asian="10pt" fo:language="en" fo:country="GB"/>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9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fo:language="en" fo:country="US"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name="TimesLT" fo:color="#00000A" fo:font-size="10pt" style:font-size-asian="10pt" fo:language="en" fo:country="GB"/>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9in"/>
    </style:style>
    <style:style style:name="T334" style:parent-style-name="DefaultParagraphFont" style:family="text">
      <style:text-properties style:font-size-complex="12pt" fo:language="en" fo:country="US" style:language-asian="lt" style:country-asian="LT"/>
    </style:style>
    <style:style style:name="T335" style:parent-style-name="DefaultParagraphFont" style:family="text">
      <style:text-properties style:font-size-complex="12pt" fo:language="en" fo:country="US"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fo:language="en" fo:country="US"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9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9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9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9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fo:language="en" fo:country="US"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9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fo:language="en" fo:country="US"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fo:language="en" fo:country="US"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fo:language="en" fo:country="US"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9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fo:language="en" fo:country="US"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9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9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9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fo:language="en" fo:country="US"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9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9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fo:language="en" fo:country="US"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9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fo:language="en" fo:country="US"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fo:language="en" fo:country="US"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9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9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fo:language="en" fo:country="US"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9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text-position="super 62.5%"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9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text-position="super 62.5%"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fo:language="en" fo:country="US"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fo:language="en" fo:country="US"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fo:language="en" fo:country="US"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name="TimesLT" fo:color="#00000A" fo:font-size="10pt" style:font-size-asian="10pt" fo:language="en" fo:country="GB"/>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9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9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9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text-indent="0.9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fo:language="en" fo:country="US" style:language-asian="lt" style:country-asian="LT"/>
    </style:style>
    <style:style style:name="T445" style:parent-style-name="DefaultParagraphFont" style:family="text">
      <style:text-properties fo:color="#000000" style:text-position="super 62.5%" style:font-size-complex="12pt" fo:language="en" fo:country="US" style:language-asian="lt" style:country-asian="LT"/>
    </style:style>
    <style:style style:name="T446" style:parent-style-name="DefaultParagraphFont" style:family="text">
      <style:text-properties fo:color="#000000" style:font-size-complex="12pt" fo:language="en" fo:country="US"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style="italic" style:font-style-asian="italic"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style="italic" style:font-style-asian="italic"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style="italic" style:font-style-asian="italic"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9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9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text-position="super 62.5%"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style="italic" style:font-style-asian="italic"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style="italic" style:font-style-asian="italic"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style="italic" style:font-style-asian="italic"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9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9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fo:language="en" fo:country="US" style:language-asian="lt" style:country-asian="LT"/>
    </style:style>
    <style:style style:name="T478" style:parent-style-name="DefaultParagraphFont" style:family="text">
      <style:text-properties fo:color="#000000" style:text-position="super 62.5%" style:font-size-complex="12pt" fo:language="en" fo:country="US" style:language-asian="lt" style:country-asian="LT"/>
    </style:style>
    <style:style style:name="T479" style:parent-style-name="DefaultParagraphFont" style:family="text">
      <style:text-properties fo:color="#000000" style:font-size-complex="12pt" fo:language="en" fo:country="US"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fo:language="en" fo:country="US"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fo:language="en" fo:country="US"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9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9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9in"/>
    </style:style>
    <style:style style:name="T493" style:parent-style-name="DefaultParagraphFont" style:family="text">
      <style:text-properties fo:color="#000000" style:font-size-complex="12pt" fo:language="en" fo:country="US" style:language-asian="lt" style:country-asian="LT"/>
    </style:style>
    <style:style style:name="T494" style:parent-style-name="DefaultParagraphFont" style:family="text">
      <style:text-properties fo:color="#000000" style:font-size-complex="12pt" fo:language="en" fo:country="US"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9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fo:language="en" fo:country="US"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9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9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9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9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name="TimesLT" fo:color="#00000A" fo:font-size="10pt" style:font-size-asian="10pt" fo:language="en" fo:country="GB"/>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9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9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9in"/>
    </style:style>
    <style:style style:name="T525" style:parent-style-name="DefaultParagraphFont" style:family="text">
      <style:text-properties fo:color="#000000" style:font-size-complex="12pt" fo:language="en" fo:country="US" style:language-asian="lt" style:country-asian="LT"/>
    </style:style>
    <style:style style:name="T526" style:parent-style-name="DefaultParagraphFont" style:family="text">
      <style:text-properties fo:color="#000000" style:font-size-complex="12pt" fo:language="en" fo:country="US"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9in"/>
    </style:style>
    <style:style style:name="T529" style:parent-style-name="DefaultParagraphFont" style:family="text">
      <style:text-properties fo:color="#000000" style:font-size-complex="12pt" fo:language="en" fo:country="US" style:language-asian="lt" style:country-asian="LT"/>
    </style:style>
    <style:style style:name="T530" style:parent-style-name="DefaultParagraphFont" style:family="text">
      <style:text-properties fo:color="#000000" style:font-size-complex="12pt" fo:language="en" fo:country="US"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fo:language="en" fo:country="US"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name="TimesLT" fo:color="#00000A" fo:font-size="10pt" style:font-size-asian="10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fo:language="en" fo:country="US"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9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9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name="TimesLT" fo:color="#00000A" fo:font-size="10pt" style:font-size-asian="10pt" fo:language="en" fo:country="GB"/>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text-indent="0.9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9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fo:language="en" fo:country="US"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fo:language="en" fo:country="US"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9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9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9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9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fo:language="en" fo:country="US"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fo:language="en" fo:country="US"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fo:language="en" fo:country="US"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9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9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9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9in"/>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50%" fo:text-indent="0.9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fo:language="en" fo:country="US"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50%" fo:text-indent="0.9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50%" fo:text-indent="0.9in"/>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9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style:tab-stops>
          <style:tab-stop style:type="left" style:position="3.2159in"/>
        </style:tab-stops>
      </style:paragraph-properties>
    </style:style>
    <style:style style:name="P607" style:parent-style-name="Normal" style:family="paragraph">
      <style:paragraph-properties>
        <style:tab-stops>
          <style:tab-stop style:type="left" style:position="3.2159in"/>
        </style:tab-stops>
      </style:paragraph-properties>
    </style:style>
    <style:style style:name="P608" style:parent-style-name="Normal" style:family="paragraph">
      <style:paragraph-properties>
        <style:tab-stops>
          <style:tab-stop style:type="left" style:position="3.2159in"/>
        </style:tab-stops>
      </style:paragraph-properties>
    </style:style>
    <style:style style:name="P609" style:parent-style-name="Normal" style:family="paragraph">
      <style:paragraph-properties>
        <style:tab-stops>
          <style:tab-stop style:type="left" style:position="3.2159in"/>
        </style:tab-stops>
      </style:paragraph-properties>
    </style:style>
    <style:style style:name="T610" style:parent-style-name="DefaultParagraphFont" style:family="text">
      <style:text-properties fo:color="#00000A" style:font-size-complex="12pt" style:language-asian="lt" style:country-asian="LT"/>
    </style:style>
    <style:style style:name="T611" style:parent-style-name="DefaultParagraphFont" style:family="text">
      <style:text-properties style:font-name="TimesLT" fo:color="#00000A" fo:font-size="10pt" style:font-size-asian="10pt" fo:language="en" fo:country="GB"/>
    </style:style>
    <style:style style:name="T612" style:parent-style-name="DefaultParagraphFont" style:family="text">
      <style:text-properties fo:color="#00000A"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text:span text:style-name="T11">LIETUVOS RESPUBLIKOS</text:span></text:p>
      <text:p text:style-name="P12"><text:span text:style-name="T13">SOCIALINĖS APSAUGOS IR DARBO MINISTRAS</text:span></text:p>
      <text:p text:style-name="P14"/>
      <text:p text:style-name="P15"><text:span text:style-name="T16">ĮSAKYMAS</text:span></text:p>
      <text:p text:style-name="P17"><text:span text:style-name="T18">DĖL LIETUVOS RESPUBLIKOS SOCIALINĖS APSAUGOS IR DARBO MINISTRO</text:span></text:p>
      <text:p text:style-name="P19"><text:span text:style-name="T20">2017 M. BIRŽELIO 30 D. ĮSAKYMO NR. A1-348 „DĖL UŽIMTUMO RĖMIMO</text:span><text:span text:style-name="T21"><text:s/>PRIEMONIŲ ĮGYVENDINIMO SĄLYGŲ IR TVARKOS APRAŠO PATVIRTINIMO“ PAKEITIMO</text:span></text:p>
      <text:p text:style-name="P22"/>
      <text:p text:style-name="P23"><text:span text:style-name="T24">2020 m. gegužės 21 d. Nr. A1-437</text:span></text:p>
      <text:p text:style-name="P25"><text:span text:style-name="T26">Vilnius</text:span></text:p>
      <text:p text:style-name="P27"/>
      <text:p text:style-name="P28"/>
      <text:p text:style-name="P29"><text:span text:style-name="T30">1</text:span><text:span text:style-name="T31">.<text:s/></text:span><text:span text:style-name="T32">P a k e i č i u Užimtumo rėmimo priemonių įgyvendinimo sąlygų ir tvarkos aprašą, patvirtintą<text:s/></text:span><text:span text:style-name="T33">Lietuvos Respublikos socialinės apsaugos ir darbo ministro 2017 m. birželio 30 d. įsakymu Nr. A1-348 „Dėl<text:s/></text:span><text:span text:style-name="T34">Užimtumo rėmimo priemonių įgyvendinimo sąlygų ir tvarkos aprašo patvirtinimo“:</text:span></text:p>
      <text:p text:style-name="P35"><text:span text:style-name="T36">1.1</text:span><text:span text:style-name="T37">. Pakeičiu 3 punktą ir jį išdėstau taip:</text:span></text:p>
      <text:p text:style-name="P38"><text:span text:style-name="T39">„</text:span><text:span text:style-name="T40">3</text:span><text:span text:style-name="T41">. Asmenims, išskyrus Užimtumo įstatymo 25 straipsnio 14–16 punktuose ir<text:s/></text:span><text:span text:style-name="T42">47 </text:span><text:span text:style-name="T43">straipsnio<text:s/></text:span><text:span text:style-name="T44">3</text:span><text:span text:style-name="T45"><text:s/>dalies<text:s/></text:span><text:span text:style-name="T46">3<text:s/></text:span><text:span text:style-name="T47">punkte nurodytus asmenis, siūloma dalyvauti Priemonėse, jei dalyvavimas numatytas jų individualiuose užimtumo veiklos planuose. Užimtumo tarnyba prie Lietuvos Respublikos socialinės apsaugos ir darbo ministerijos (toliau – Užimtumo tarnyba), parinkdama Priemones, kuriose asmenys gali dalyvauti, vadovaujasi Užimtumo įstatymo 29 straipsnio nuostatomis (netaikoma Užimtumo įstatymo 25 straipsnio 14–16 punktuose ir 4</text:span><text:span text:style-name="T48">7</text:span><text:span text:style-name="T49"><text:s/>straipsnio 3 dalies 3 punkte nurodytiems asmenims), 35 straipsnio 2 ir 3 dalių nuostatomis, Aprašo 5 punkte nustatytais Priemonių atitinkamai asmenų grupei skyrimo prioritetais, Aprašo 6 punkte nustatyta kompleksiškai taikomų Priemonių organizavimo tvarka (netaikoma Užimtumo įstatymo 25 straipsnio 14–16 punktuose ir<text:s/></text:span><text:span text:style-name="T50">47 </text:span><text:span text:style-name="T51">straipsnio<text:s/></text:span><text:span text:style-name="T52">3</text:span><text:span text:style-name="T53"><text:s/>dalies<text:s/></text:span><text:span text:style-name="T54">3<text:s/></text:span><text:span text:style-name="T55">punkte nurodytiems asmenims) ir Užimtumo tarnybos nustatytais asmenų, galinčių dalyvauti Priemonėse, atrankos kriterijais ir tvarka.“</text:span></text:p>
      <text:p text:style-name="P56"><text:span text:style-name="T57">1.2</text:span><text:span text:style-name="T58">. Pakeičiu 4 punktą ir jį išdėstau taip:</text:span></text:p>
      <text:p text:style-name="P59"><text:span text:style-name="T60">„</text:span><text:span text:style-name="T61">4</text:span><text:span text:style-name="T62">. Užimtumo tarnyba, parinkdama darbdavius Priemonėms įgyvendinti, vadovaujasi Užimtumo įstatymo 35 straipsnio 4 dalyje, 41 straipsnio 2</text:span><text:span text:style-name="T63">1</text:span><text:span text:style-name="T64">, 2</text:span><text:span text:style-name="T65">2</text:span><text:span text:style-name="T66">, 2</text:span><text:span text:style-name="T67">3</text:span><text:span text:style-name="T68">, 2</text:span><text:span text:style-name="T69">4</text:span><text:span text:style-name="T70">, 4, 4</text:span><text:span text:style-name="T71">1</text:span><text:span text:style-name="T72">, 4</text:span><text:span text:style-name="T73">2<text:s/></text:span><text:span text:style-name="T74">ir 4</text:span><text:span text:style-name="T75">3</text:span><text:span text:style-name="T76"><text:s/>dalyse nustatytomis sąlygomis bei Užimtumo tarnybos nustatytais darbdavių, pageidaujančių įgyvendinti Priemones, atrankos kriterijais ir tvarka.“</text:span></text:p>
      <text:p text:style-name="P77"><text:span text:style-name="T78">1.3</text:span><text:span text:style-name="T79">. Pakeičiu<text:s/></text:span><text:span text:style-name="T80">5.2.1<text:s/></text:span><text:span text:style-name="T81">papunktį ir jį išdėstau taip:</text:span></text:p>
      <text:p text:style-name="P82"><text:span text:style-name="T83">„</text:span><text:span text:style-name="T84">5.2.1</text:span><text:span text:style-name="T85">. vyresniems kaip<text:s/></text:span><text:span text:style-name="T86">45</text:span><text:span text:style-name="T87"><text:s/>metų bedarbiams – įdarbinimas subsidijuojant, stažuotė;“</text:span></text:p>
      <text:p text:style-name="P88"><text:span text:style-name="T89">1.4</text:span><text:span text:style-name="T90">.<text:s/></text:span><text:span text:style-name="T91">Pakeičiu 5.3.1 papunktį ir jį išdėstau taip:</text:span></text:p>
      <text:p text:style-name="P92"><text:span text:style-name="T93">„</text:span><text:span text:style-name="T94">5.3.1</text:span><text:span text:style-name="T95">. vyresniems kaip<text:s/></text:span><text:span text:style-name="T96">45</text:span><text:span text:style-name="T97"><text:s/>metų bedarbiams – paramos mokymuisi priemonės, darbo įgūdžių įgijimo rėmimas, įdarbinimas subsidijuojant;“.</text:span></text:p>
      <text:p text:style-name="P98"><text:span text:style-name="T99">1.5</text:span><text:span text:style-name="T100">.</text:span><text:span text:style-name="T101"><text:s/>Pakeičiu 6.3 papunktį ir jį išdėstau taip:</text:span></text:p>
      <text:p text:style-name="P102"><text:span text:style-name="T103">„</text:span><text:span text:style-name="T104">6.3</text:span><text:span text:style-name="T105">. vyresniems kaip<text:s/></text:span><text:span text:style-name="T106">45<text:s/></text:span><text:span text:style-name="T107">metų bedarbiams – profesinis mokymas, darbo įgūdžių įgijimo rėmimas ir parama judumui; paramos mokymuisi priemonės, įdarbinimas subsidijuojant ir parama judumui;“.</text:span></text:p>
      <text:p text:style-name="P108"><text:span text:style-name="T109">1.6</text:span><text:span text:style-name="T110">. Pakeičiu<text:s/></text:span><text:span text:style-name="T111">17</text:span><text:span text:style-name="T112"><text:s/>punktą ir jį išdėstau taip:</text:span></text:p>
      <text:p text:style-name="P113"><text:span text:style-name="T114">„</text:span><text:span text:style-name="T115">17</text:span><text:span text:style-name="T116">. Bedarbių ar užimtų asmenų profesinio mokymo paslaugoms, skirtoms kvalifikacijai tobulinti ar kompetencijai įgyti, apmokėti skiriama lėšų suma negali viršyti 1,16 Lietuvos Respublikos Vyriausybės patvirtintos minimaliosios mėnesinės algos (toliau – MMA) dydžio, jei neformaliojo suaugusiųjų švietimo programos trukmė neviršija 50 valandų, ir 2,33 MMA dydžio, jei trukmė – 51 ir daugiau valandų, išskyrus atvejus, kai lėšos skiriamos bedarbiui ar užimtam asmeniui kvalifikacijai ar kompetencijai, įtrauktai į Užimtumo tarnybos direktoriaus patvirtintą Aukštą pridėtinę vertę kuriančių kvalifikacijų ir kompetencijų sąrašą, įgyti.“</text:span></text:p>
      <text:p text:style-name="P117"><text:span text:style-name="T118">1.7</text:span><text:span text:style-name="T119">.<text:s/></text:span><text:span text:style-name="T120">Pakeičiu<text:s/></text:span><text:span text:style-name="T121">25</text:span><text:span text:style-name="T122"><text:s/>punktą ir jį išdėstau taip:</text:span></text:p>
      <text:p text:style-name="P123"><text:span text:style-name="T124">„</text:span><text:span text:style-name="T125">25</text:span><text:span text:style-name="T126">. Užimtumo tarnyba darbdaviui, įdarbinančiam bedarbį pagal pameistrystės darbo sutartį, darbdavio rašytiniu prašymu, kuriame nurodomas darbdavio pavadinimas ir kodas ar darbdavio fizinio asmens vardas, pavardė, gimimo data, asmens, kurio dalį darbo užmokesčio prašoma kompensuoti, vardas, pavardė, gimimo data, patirtų išlaidų sumos ir jų pagrindimas, kompensuoja:</text:span></text:p>
      <text:p text:style-name="P127"><text:span text:style-name="T128">25.1</text:span><text:span text:style-name="T129">.<text:s/></text:span><text:span text:style-name="T130">dalį darbo užmokesčio, kurio dydis ir mokėjimo sąlygos nustatytos Užimtumo įstatymo 38 straipsnio 2 dalyje, o darbdaviui, kuris dėl Vyriausybės paskelbtos ekstremaliosios situacijos ir karantino bedarbiams, įdarbintiems pagal pameistrystės darbo sutartį, paskelbia prastovą Darbo kodekso 47 straipsnio 1 dalies 2 punkte nustatytu atveju, – Užimtumo įstatymo 41 straipsnio 2</text:span><text:span text:style-name="T131">1</text:span><text:span text:style-name="T132"><text:s/>dalyje nustatyta tvarka;</text:span></text:p>
      <text:p text:style-name="P133"><text:span text:style-name="T134">25.2</text:span><text:span text:style-name="T135">. paskirto (-ų) profesijos meistro (-ų), atsakingo (-ų) už pameistrio darbinės veiklos ir praktinio mokymo organizavimą ir koordinavimą, pameistrio darbinės veiklos ir praktinio mokymo organizavimo ir koordinavimo išlaidas, kurių dydis ir mokėjimo sąlygos nustatyti Užimtumo įstatymo 38 straipsnio 2 dalyje.“</text:span></text:p>
      <text:p text:style-name="P136"><text:span text:style-name="T137">1.8</text:span><text:span text:style-name="T138">. Pakeičiu 42 punktą ir jį išdėstau taip:</text:span></text:p>
      <text:p text:style-name="P139"><text:span text:style-name="T140">„</text:span><text:span text:style-name="T141">42</text:span><text:span text:style-name="T142">. Užimtumo tarnyba, vykdydama asmenų, kurių dalyvavimas remiamojo įdarbinimo priemonėse, išskyrus Užimtumo įstatymo 41 straipsnio 2</text:span><text:span text:style-name="T143">1</text:span><text:span text:style-name="T144"><text:s/>ir</text:span><text:span text:style-name="T145"><text:s/>2</text:span><text:span text:style-name="T146">4</text:span><text:span text:style-name="T147"><text:s/></text:span><text:span text:style-name="T148">dalyse nurodytas<text:s/></text:span><text:soft-page-break/><text:span text:style-name="T149">subsidijas darbo užmokesčiui, suplanuotas jų individualiuose užimtumo veiklos planuose,</text:span><text:span text:style-name="T150"><text:s/>a</text:span><text:span text:style-name="T151">tranką, įvertina jų atitiktį darbdavių nurodytiems laisvoms darbo vietoms keliamiems reikalavimams.“</text:span></text:p>
      <text:p text:style-name="P152"><text:span text:style-name="T153">1.9</text:span><text:span text:style-name="T154">. Pakeičiu 43 punktą ir jį išdėstau taip:</text:span></text:p>
      <text:p text:style-name="P155"><text:span text:style-name="T156">„</text:span><text:span text:style-name="T157">43</text:span><text:span text:style-name="T158">. Remiamojo įdarbinimo priemonės, išskyrus Užimtumo įstatymo 41 straipsnio 2</text:span><text:span text:style-name="T159">1</text:span><text:span text:style-name="T160"> ir<text:s/></text:span><text:span text:style-name="T161">2</text:span><text:span text:style-name="T162">4</text:span><text:span text:style-name="T163"><text:s/></text:span><text:span text:style-name="T164">dalyse</text:span><text:span text:style-name="T165"><text:s/></text:span><text:span text:style-name="T166">nurodytas subsidijas darbo užmokesčiui, įgyvendinamos su Aprašo 4 punkte nustatyta tvarka parinktais darbdaviais pagal Užimtumo tarnybos direktoriaus nustatytas standartines sąlygas sudarant sutartis – įdarbinimo subsidijuojant vykdymo ir finansavimo sutartį (</text:span><text:span text:style-name="T167">‑is) ar (ir) darbo įgūdžių įgijimo rėmimo ir finansavimo sutartį (</text:span><text:span text:style-name="T168">‑is). Siekdami gauti Užimtumo įstatymo 41 straipsnio 2</text:span><text:span text:style-name="T169">1</text:span><text:span text:style-name="T170"><text:s/>ir 2</text:span><text:span text:style-name="T171">4</text:span><text:span text:style-name="T172"><text:s/>dalyse nustatytas subsidijas darbo užmokesčiui, darbdaviai Užimtumo tarnybai Užimtumo tarnybos direktoriaus nustatyta subsidijų darbo užmokesčiui, nustatytų Užimtumo įstatymo 41 straipsnio 2</text:span><text:span text:style-name="T173">1</text:span><text:span text:style-name="T174"><text:s/>ir 2</text:span><text:span text:style-name="T175">4</text:span><text:span text:style-name="T176"><text:s/>dalyse, teikimo ir nagrinėjimo tvarka pateikia Užimtumo tarnybos direktoriaus patvirtintos formos pasiūlymus įgyvendinti remiamojo įdarbinimo priemonę dėl Užimtumo įstatymo 41 straipsnio 2</text:span><text:span text:style-name="T177">1</text:span><text:span text:style-name="T178"><text:s/>arba 2</text:span><text:span text:style-name="T179">4</text:span><text:span text:style-name="T180"><text:s/>dalyje nustatytos subsidijos darbo užmokesčiui gavimo.“</text:span></text:p>
      <text:p text:style-name="P181"><text:span text:style-name="T182">1.10</text:span><text:span text:style-name="T183">. Pakeičiu 44 punktą ir jį išdėstau taip:</text:span></text:p>
      <text:p text:style-name="P184"><text:span text:style-name="T185">„</text:span><text:span text:style-name="T186">44</text:span><text:span text:style-name="T187">. Įgyvendinant remiamojo įdarbinimo priemones, darbdaviams, įdarbinusiems Užimtumo tarnybos siųstus asmenis, mokama Užimtumo įstatymo 41 straipsnio 2 dalyje nurodyta subsidija darbo užmokesčiui (toliau – subsidija darbo užmokesčiui). Jei darbdavys paskelbia prastovą Darbo kodekso 47 straipsnio 1 dalies 2 punkte nustatytu atveju, subsidijos darbo užmokesčiui mokėjimas Užimtumo įstatymo 41 straipsnio 2 dalyje nustatyta tvarka sustabdomas ir nuo dienos, kurią Vyriausybė paskelbė ekstremaliąją situaciją ir karantiną, subsidija darbo užmokesčiui pradedama mokėti Užimtumo įstatymo 41 straipsnio 2</text:span><text:span text:style-name="T188">1</text:span><text:span text:style-name="T189"> dalyje nustatyta tvarka. Darbdaviams, įdarbinusiems Užimtumo tarnybos siųstus asmenis Užimtumo įstatymo 42 straipsnio 3 dalies 1 ir 3 punktuose nustatytais laikotarpiais, subsidija darbo užmokesčiui mokama Užimtumo įstatymo 41 straipsnio 2</text:span><text:span text:style-name="T190">3</text:span><text:span text:style-name="T191"><text:s/>dalyje nustatyta tvarka, o šiems laikotarpiams pasibaigus, subsidija darbo užmokesčiui mokama Užimtumo įstatymo 41 straipsnio 2 dalyje nustatyta tvarka.“</text:span></text:p>
      <text:p text:style-name="P192"><text:span text:style-name="T193">1.11</text:span><text:span text:style-name="T194">. Pakeičiu 46 punktą ir jį išdėstau taip:</text:span></text:p>
      <text:p text:style-name="P195"><text:span text:style-name="T196">„</text:span><text:span text:style-name="T197">46</text:span><text:span text:style-name="T198">. Užimtumo tarnyba subsidiją darbo užmokesčiui darbdaviui moka ir jos mokėjimą nutraukia Užimtumo įstatymo 41 straipsnio 2–</text:span><text:span text:style-name="T199">5</text:span><text:span text:style-name="T200">2</text:span><text:span text:style-name="T201"><text:s/></text:span><text:span text:style-name="T202">dalyse, 42 straipsnio 2 ir 3 dalyse, 43 straipsnio 2 ir 3 dalyse bei Aprašo 43 punkte nurodytose sutartyse nustatytomis sąlygomis ir tvarka.“</text:span></text:p>
      <text:p text:style-name="P203"><text:span text:style-name="T204">1.12</text:span><text:span text:style-name="T205">. Pakeičiu 47 punktą ir jį išdėstau taip:</text:span></text:p>
      <text:p text:style-name="P206"><text:span text:style-name="T207">„</text:span><text:span text:style-name="T208">47</text:span><text:span text:style-name="T209">. Subsidijai darbo užmokesčiui gauti, mėnesiui pasibaigus, iki kito mėnesio 15 dienos, darbdavys pagal Užimtumo tarnybos direktoriaus nustatytą Dokumentų, susijusių su įdarbintų bei darbdavių paskirtų darbo įgūdžių įgijimui organizuoti atsakingų asmenų darbo laiko apskaita, sąrašą pateikia su darbdavių paskirtų darbo įgūdžių įgijimui organizuoti atsakingų asmenų<text:s/></text:span><text:soft-page-break/><text:span text:style-name="T210">darbo laiko apskaita ir įdarbintų asmenų darbo apmokėjimu susijusius dokumentus. Subsidija darbo užmokesčiui išmokama už praėjusį mėnesį iki einamojo mėnesio pabaigos, gavus visus šiame punkte nurodytus dokumentus ar jų kopijas. Darbdaviui laiku nepateikus šiame punkte nurodytų dokumentų (jų kopijų), subsidijos mokėjimas perkeliamas į kitą mėnesį.“</text:span></text:p>
      <text:p text:style-name="P211"><text:span text:style-name="T212">1.13</text:span><text:span text:style-name="T213">. Pakeičiu 48.3 papunktį ir jį išdėstau taip:</text:span></text:p>
      <text:p text:style-name="P214"><text:span text:style-name="T215">„</text:span><text:span text:style-name="T216">48.3</text:span><text:span text:style-name="T217">.<text:s/></text:span><text:span text:style-name="T218">savarankiško užimtumo rėmimas skirtas:</text:span></text:p>
      <text:p text:style-name="P219"><text:span text:style-name="T220">48.3.1</text:span><text:span text:style-name="T221">. Užimtumo įstatymo 47 straipsnio 3 dalies 1 ir 2 punktuose nurodytiems asmenims ar bedarbiams, siekiantiems darbo vietą steigti sau, paremti. Subsidija darbo vietoms steigti jiems gali būti skiriama, jei jie atitinka Užimtumo įstatymo 47 straipsnio 2 dalies<text:s/></text:span><text:span text:style-name="T222">1<text:s/></text:span><text:span text:style-name="T223">punkte nurodytą sąlygą;</text:span></text:p>
      <text:p text:style-name="P224"><text:span text:style-name="T225">48.3.2</text:span><text:span text:style-name="T226">.<text:s/></text:span><text:span text:style-name="T227">Užimtumo įstatymo<text:s/></text:span><text:span text:style-name="T228">47</text:span><text:span text:style-name="T229"><text:s/>straipsnio<text:s/></text:span><text:span text:style-name="T230">3</text:span><text:span text:style-name="T231"><text:s/>dalies<text:s/></text:span><text:span text:style-name="T232">3<text:s/></text:span><text:span text:style-name="T233">punkte nurodytiems savarankiškai dirbantiems asmenims, keičiantiems vykdomos ekonominės veiklos rūšį. Subsidija darbo vietoms steigti jiems gali būti skiriama, jeigu jie atitinka Užimtumo įstatymo<text:s/></text:span><text:span text:style-name="T234">47 </text:span><text:span text:style-name="T235">straipsnio<text:s/></text:span><text:span text:style-name="T236">2<text:s/></text:span><text:span text:style-name="T237">dalies<text:s/></text:span><text:span text:style-name="T238">2</text:span><text:span text:style-name="T239"><text:s/>punkte nurodytą sąlygą.“</text:span></text:p>
      <text:p text:style-name="P240"><text:span text:style-name="T241">1.14</text:span><text:span text:style-name="T242">. Pakeičiu 49 punktą ir jį išdėstau taip:</text:span></text:p>
      <text:p text:style-name="P243"><text:span text:style-name="T244">„</text:span><text:span text:style-name="T245">49</text:span><text:span text:style-name="T246">. Įgyvendinant Aprašo 48.1, 48.2 ir 48.3 papunkčiuose nurodytas priemones, Užimtumo tarnybos atrinktiems darbdaviams ar savarankiškai dirbantiems asmenims Užimtumo įstatymo 44 straipsnio 3 dalyje nurodyto dydžio subsidijos darbo vietoms steigti mokamos Užimtumo įstatymo 44 straipsnio 2 dalyje nurodytomis sąlygomis. Subsidija darbo vietoms steigti neskiriama darbo vietoms, kurios yra skirtos laikiniems ir sezoniniams darbams atlikti, steigti. Viena darbo vieta negali būti steigiama skirtingų profesijų atstovams.“</text:span></text:p>
      <text:p text:style-name="P247"><text:span text:style-name="T248">1.15</text:span><text:span text:style-name="T249">. Pakeičiu 50 punktą ir jį išdėstau taip:</text:span></text:p>
      <text:p text:style-name="P250"><text:span text:style-name="T251">„</text:span><text:span text:style-name="T252">50</text:span><text:span text:style-name="T253">. Subsidija darbo vietoms steigti, įgyvendinant Aprašo 48.1, 48.2 ir 48.3 papunkčiuose nurodytas priemones, yra<text:s/></text:span><text:span text:style-name="T254">de minimis</text:span><text:span text:style-name="T255"><text:s/>pagalba, kurios teikimo sąlygos nustatytos 2013 m. gruodžio 18 d. Komisijos reglamente (ES) Nr. 1407/2013 dėl Sutarties dėl Europos Sąjungos veikimo 107 ir 108 straipsnių taikymo<text:s/></text:span><text:span text:style-name="T256">de minimis</text:span><text:span text:style-name="T257"><text:s/>pagalbai. Prašomos (galimos) skirti nereikšmingos<text:s/></text:span><text:span text:style-name="T258">de minimis</text:span><text:span text:style-name="T259"><text:s/>pagalbos sumos konkrečiam darbdaviui ar savarankiškai dirbančiam asmeniui, siekiančiam gauti paramą darbo vietoms steigti (toliau –<text:s/></text:span><text:span text:style-name="T260">de minimis</text:span><text:span text:style-name="T261"><text:s/>pagalbos gavėjas), teisėtumas turi būti įrodomas vadovaujantis Suteiktos valstybės pagalbos ir nereikšmingos (</text:span><text:span text:style-name="T262">de minimis</text:span><text:span text:style-name="T263">) pagalbos registrui ir Užimtumo tarnybai pateiktais duomenimis, Užimtumo tarnybai vertinant:</text:span></text:p>
      <text:p text:style-name="P264"><text:span text:style-name="T265">50.1</text:span><text:span text:style-name="T266">. kiekvieno<text:s/></text:span><text:span text:style-name="T267">de minimis</text:span><text:span text:style-name="T268"><text:s/>pagalbos gavėjo atitiktį Reglamento (ES) Nr. 1407/2013 reikalavimams (pagal Užimtumo tarnybos direktoriaus patvirtintą formą užpildomas<text:s/></text:span><text:span text:style-name="T269">de minimis</text:span><text:span text:style-name="T270"><text:s/>pagalbos gavėjo atitikties<text:s/></text:span><text:span text:style-name="T271">de minimis</text:span><text:span text:style-name="T272"><text:s/>pagalbos taisyklėms patikros lapas, kurį pateikia pareiškėjas);</text:span></text:p>
      <text:p text:style-name="P273"><text:span text:style-name="T274">50.2</text:span><text:span text:style-name="T275">. tai, ar nebus viršyta nereikšmingos<text:s/></text:span><text:span text:style-name="T276">de minimis</text:span><text:span text:style-name="T277"><text:s/>pagalbos teikimo riba: bendra nereikšmingos<text:s/></text:span><text:span text:style-name="T278">de minimis</text:span><text:span text:style-name="T279"><text:s/>pagalbos suma, suteikta tam pačiam<text:s/></text:span><text:span text:style-name="T280">de minimis</text:span><text:span text:style-name="T281"><text:s/>pagalbos gavėjui pagal Reglamentą (ES) Nr. 1407/2013, negali viršyti 200 000 (dviejų šimtų tūkstančių) eurų per trejų finansinių metų laikotarpį, vienam kelių transporto sektoriuje veikiančiam<text:s/></text:span><text:span text:style-name="T282">de minimis</text:span><text:span text:style-name="T283"><text:s/>pagalbos gavėjui – 100 000 (vieno šimto tūkstančių) eurų (tikrinama Suteiktos valstybės pagalbos ir nereikšmingos (</text:span><text:span text:style-name="T284">de minimis</text:span><text:span text:style-name="T285">) pagalbos registre);</text:span></text:p>
      <text:p text:style-name="P286"><text:span text:style-name="T287">50.3</text:span><text:span text:style-name="T288">. sąsajas pagal Reglamente (ES) Nr. 1407/2013 nustatytą vienos įmonės sąvoką, kaip apibrėžta Reglamento (ES) Nr. 1407/2013 2 straipsnio 2 dalyje.<text:s/></text:span><text:span text:style-name="T289">De minimis</text:span><text:span text:style-name="T290"><text:s/>pagalbos gavėjas užpildo Vienos įmonės deklaraciją pagal Reglamentą (ES) Nr. 1407/2013. Jos forma skelbiama Europos Sąjungos fondų investicijų Lietuvoje interneto svetainės www.esinvesticijos.lt skiltyje „Dokumentai“, ieškant „Finansavimo skyrimas“ ir „Paraiškų priedų formos“ (pateikia pareiškėjas).“</text:span></text:p>
      <text:p text:style-name="P291"><text:span text:style-name="T292">1.16</text:span><text:span text:style-name="T293">. Pakeičiu 53 punktą ir jį išdėstau taip:</text:span></text:p>
      <text:p text:style-name="P294"><text:span text:style-name="T295">„</text:span><text:span text:style-name="T296">53</text:span><text:span text:style-name="T297">. Siekiantis gauti paramą bedarbis, kuris pirmą kartą sau steigia darbo vietą (toliau – SUR paraiškos teikėjas Nr.<text:s/></text:span><text:span text:style-name="T298">1</text:span><text:span text:style-name="T299">), Užimtumo tarnybai raštu pateikia paraišką dėl savarankiško užimtumo rėmimo (toliau – SUR paraiška Nr.<text:s/></text:span><text:span text:style-name="T300">1</text:span><text:span text:style-name="T301">), Užimtumo įstatymo 5</text:span><text:span text:style-name="T302">1</text:span><text:span text:style-name="T303"><text:s/>straipsnyje nurodytą išmoką gavęs savarankiškai dirbantis asmuo, keičiantis vykdomos ekonominės veiklos rūšį (toliau – SUR paraiškos Nr.<text:s/></text:span><text:span text:style-name="T304">2<text:s/></text:span><text:span text:style-name="T305">teikėjas), pateikia paraišką dėl savarankiško užimtumo rėmimo asmenims, keičiantiems vykdomos ekonominės veiklos rūšį (toliau – SUR paraiška Nr.<text:s/></text:span><text:span text:style-name="T306">2).<text:s/></text:span><text:span text:style-name="T307">Paraiškų formas tvirtina Užimtumo tarnybos direktorius. SUR paraiška Nr. 1 pateikiama Užimtumo tarnybos administracijos padaliniui ne vėliau kaip per 30 dienų nuo informacijos apie SUR paraiškų atranką paskelbimo Užimtumo tarnybos interneto svetainėje dienos, SUR paraiškų Nr. 2 atranka neskelbiama ir šios paraiškos teikiamos nuolat. Teikiant SUR paraišką Nr. 1 ar SUR paraišką Nr. 2, pridedami šie dokumentai:</text:span></text:p>
      <text:p text:style-name="P308"><text:span text:style-name="T309">53.1</text:span><text:span text:style-name="T310">. prie SUR paraiškos Nr. 1:</text:span></text:p>
      <text:p text:style-name="P311"><text:span text:style-name="T312">53.1.1</text:span><text:span text:style-name="T313">. dokumentų, pagrindžiančių lėšų darbo vietoms steigti poreikį (patalpų, valdomų nuosavybės teise, remonto darbų, darbo vietos įrengimo ar pritaikymo projektai ir jų sąmatos, steigiamai darbo vietai reikalingų darbo priemonių ar techninės pagalbos priemonių neįgaliesiems poreikio pagrindimas pagal darbo pobūdį (technologinis darbo proceso aprašymas ir kt.), steigiamoje darbo vietoje numatytų vykdyti pareigų aprašymas), kopijos;</text:span></text:p>
      <text:p text:style-name="P314"><text:span text:style-name="T315">53.1.2</text:span><text:span text:style-name="T316">. ne mažiau kaip 3 tiekėjų pasiūlymų dėl planuojamų įsigyti, montuoti ir pritaikyti darbo priemonių ir (ar) techninės pagalbos priemonių neįgaliesiems kopijos;</text:span></text:p>
      <text:p text:style-name="P317"><text:span text:style-name="T318">53.2</text:span><text:span text:style-name="T319">. prie</text:span><text:span text:style-name="T320"><text:s/>SUR paraiškos Nr. 2:</text:span></text:p>
      <text:p text:style-name="P321"><text:span text:style-name="T322">53.2.</text:span><text:span text:style-name="T323">1</text:span><text:span text:style-name="T324">.</text:span><text:span text:style-name="T325"><text:s/></text:span><text:span text:style-name="T326">dokumentų, patvirtinančių teisę į nuosavybės teise ar kitais pagrindais valdomą nekilnojamąjį turtą, jei jis būtinas darbo vietoms įsteigti (jeigu šių duomenų nėra Nekilnojamojo turto registre), kopijos;<text:s/></text:span></text:p>
      <text:p text:style-name="P327"><text:span text:style-name="T328">53.2.</text:span><text:span text:style-name="T329">2</text:span><text:span text:style-name="T330">. leidimų, licencijų, reikalingų vykdomai veiklai (jeigu šios informacijos nėra Licencijų informacinėje sistemoje), kuriuos SUR paraiškos Nr. 2 teikėjas gali gauti SUR paraiškos</text:span><text:span text:style-name="T331"><text:s/></text:span><text:span text:style-name="T332">Nr. 2 teikimo metu, kopijos;</text:span></text:p>
      <text:p text:style-name="P333"><text:span text:style-name="T334">53.2.3</text:span><text:span text:style-name="T335">.</text:span><text:span text:style-name="T336"><text:s/>Aprašo<text:s/></text:span><text:span text:style-name="T337">50.3<text:s/></text:span><text:span text:style-name="T338">papunktyje nurodyta Vienos įmonės deklaracija.“</text:span></text:p>
      <text:p text:style-name="P339"><text:span text:style-name="T340">1.17</text:span><text:span text:style-name="T341">. Pakeičiu 54 punktą ir jį išdėstau taip:</text:span></text:p>
      <text:p text:style-name="P342"><text:span text:style-name="T343">„</text:span><text:span text:style-name="T344">54</text:span><text:span text:style-name="T345">. SUR paraiška Nr. 1, DVS ar VUI paraiškos (toliau kartu – paraiškos) gali būti popierinės arba elektroninės, įrašytos skaitmeninėje laikmenoje. Paraiškos turi būti pateikiamos užklijuotame voke, adresuotame Užimtumo tarnybai, nurodant „DVS, SUR arba VUI paraiškų atrankai“. Ant voko turi būti užrašyta „Neatplėšti iki oficialios vokų atplėšimo procedūros“. Paraiška, neatitinkanti šiame punkte nustatytų reikalavimų ar pateikta ne pagal Užimtumo tarnybos direktoriaus patvirtintą formą, nenagrinėjama. SUR paraiškos Nr. 2 pateikimo būdą bei formą nustato Užimtumo tarnybos direktorius.“<text:s/></text:span></text:p>
      <text:p text:style-name="P346"><text:span text:style-name="T347">1.18</text:span><text:span text:style-name="T348">. Pakeičiu 55 punktą ir jį išdėstau taip:</text:span></text:p>
      <text:p text:style-name="P349"><text:span text:style-name="T350">„</text:span><text:span text:style-name="T351">55</text:span><text:span text:style-name="T352">. Popierinių paraiškų ir jų priedų lapai turi būti sunumeruoti, susiūti ir paskutinio lapo antroje pusėje patvirtinti DVS, SUR paraiškos Nr.<text:s/></text:span><text:span text:style-name="T353">1</text:span><text:span text:style-name="T354"><text:s/>ar VUI paraiškos teikėjo (toliau kartu – paraiškos teikėjas) arba jo įgalioto asmens parašu, nurodytas paraiškos teikėjo ar jo įgalioto asmens vardas, pavardė, pareigos ir paraiškos su priedais lapų skaičius. Elektroninių paraiškų ir jų priedų lapai turi būti sunumeruoti ir pasirašyti kvalifikuotu elektroniniu parašu. Elektroninės paraiškos metaduomenyse turi būti nurodytas paraiškos teikėjo ar jo įgalioto asmens vardas, pavardė, pareigos, pasirašymo laikas.“</text:span></text:p>
      <text:p text:style-name="P355"><text:span text:style-name="T356">1.19</text:span><text:span text:style-name="T357">. Pakeičiu 59 punktą ir jį išdėstau taip:</text:span></text:p>
      <text:p text:style-name="P358"><text:span text:style-name="T359">„</text:span><text:span text:style-name="T360">59</text:span><text:span text:style-name="T361">. Užimtumo tarnyboje VUI paraiškų atrankai ir įgyvendinamų VUI projektų priežiūrai vykdyti atitinkamoje tikslinėje teritorijoje sudaromos VUI projektų atrankos ir priežiūros komisijos (toliau – VUI komisijos) iš vienodo skaičiaus lygiateisių narių: darbuotojų, darbdavių, darbdavių organizacijų, savivaldybių ir Užimtumo tarnybos atstovų. DVS paraiškų ir SUR paraiškų Nr. 1 atrankai vykdyti sudaromos atrankos komisijos (toliau – DVS ir SUR komisijos) iš Užimtumo tarnybos darbuotojų. VUI, DVS ir SUR komisijų sudarymo tvarką nustato bei darbo reglamentą tvirtina Užimtumo tarnybos direktorius. SUR paraiškos Nr. 2 atitiktį Užimtumo įstatymo<text:s/></text:span><text:span text:style-name="T362">47 </text:span><text:span text:style-name="T363">straipsnio<text:s/></text:span><text:span text:style-name="T364">3</text:span><text:span text:style-name="T365"><text:s/>dalies<text:s/></text:span><text:span text:style-name="T366">3<text:s/></text:span><text:span text:style-name="T367">punkte nustatytai sąlygai ir Aprašo 49 punkto reikalavimams vertina Užimtumo tarnyba.“</text:span></text:p>
      <text:p text:style-name="P368"><text:span text:style-name="T369">1.2</text:span><text:span text:style-name="T370">0</text:span><text:span text:style-name="T371">. Pakeičiu 63 punktą ir jį išdėstau taip:</text:span></text:p>
      <text:p text:style-name="P372"><text:span text:style-name="T373">„</text:span><text:span text:style-name="T374">63</text:span><text:span text:style-name="T375">. DVS ir SUR komisijos, atrinkdamos subsidijai gauti tinkamas DVS ar SUR paraiškas Nr. 1, įvertina:</text:span></text:p>
      <text:p text:style-name="P376"><text:span text:style-name="T377">63.1</text:span><text:span text:style-name="T378">. DVS paraiškos teikėjo atitiktį Užimtumo įstatymo 35 straipsnio 4 dalyje, 45 straipsnio 2 punkte ir Aprašo 50 punkte nustatytoms sąlygoms;<text:s/></text:span></text:p>
      <text:p text:style-name="P379"><text:span text:style-name="T380">63.2</text:span><text:span text:style-name="T381">. SUR paraiškos<text:s/></text:span><text:span text:style-name="T382">Nr.<text:s/></text:span><text:span text:style-name="T383">1 teikėjo atitiktį Užimtumo įstatymo 47 straipsnio 3 dalies 1 ir 2 punktuose nustatytoms sąlygoms;<text:s/></text:span></text:p>
      <text:p text:style-name="P384"><text:span text:style-name="T385">63.3</text:span><text:span text:style-name="T386">. ar steigiamai darbo vietai planuojamų įsigyti darbo priemonių ar techninės pagalbos priemonių neįgaliesiems poreikis yra pagrįstas ir susijęs su darbo pobūdžiu bei steigiamoje darbo vietoje numatytų vykdyti pareigų aprašymu;</text:span></text:p>
      <text:p text:style-name="P387"><text:span text:style-name="T388">63.4</text:span><text:span text:style-name="T389">. DVS paraiškoje ar SUR paraiškoje Nr.<text:s/></text:span><text:span text:style-name="T390">1</text:span><text:span text:style-name="T391"><text:s/>teikėjo nurodytą lėšų planuojamoms įsigyti darbo priemonėms ir (ar) techninės pagalbos priemonėms neįgaliesiems sumą – ar ji neviršija DVS paraiškos ar SUR paraiškos Nr. 1 teikėjo pateiktuose 3 tiekėjų pasiūlymuose nurodytų kainų vidurkio;</text:span></text:p>
      <text:p text:style-name="P392"><text:span text:style-name="T393">63.5</text:span><text:span text:style-name="T394">. DVS paraiškos ar SUR paraiškos Nr. 1 arba jų priedų atitiktį Aprašo reikalavimams pagal Užimtumo tarnybos direktoriaus nustatytą DVS paraiškos ir SUR paraiškos Nr. 1 atitikties Apraše numatytiems reikalavimams vertinimo formą. DVS ir SUR komisijoms nustačius DVS paraiškos ar SUR paraiškos Nr.<text:s/></text:span><text:span text:style-name="T395">1</text:span><text:span text:style-name="T396"><text:s/>arba jų priedų neatitiktį minėtiems reikalavimams, išskyrus neatitiktį Užimtumo įstatymo 45 straipsnio 2 punkto, 47 straipsnio 3 dalies 1 ir 2 punktų ir Aprašo 4 ir 49 punktų reikalavimams, Užimtumo tarnyba kreipiasi į DVS paraiškos ar SUR paraiškos Nr.<text:s/></text:span><text:span text:style-name="T397">1</text:span><text:span text:style-name="T398"><text:s/>teikėjus, nurodydama trūkumus ir terminą jiems pašalinti. DVS paraiškos ar SUR paraiškos Nr. 1 teikėjams per Užimtumo tarnybos nustatytą terminą nepašalinus nustatytų trūkumų, DVS paraiška ar SUR paraiška Nr. 1 atmetamos ir toliau nenagrinėjamos. Jeigu DVS paraiška ar SUR paraiška Nr. 1 neatitinka Užimtumo įstatymo 45 straipsnio 2 punkto, 47 straipsnio 3 dalies 1 ir 2 punktų arba Aprašo 4 ir 49 punktų reikalavimų, jos atmetamos ir toliau nenagrinėjamos. Užimtumo tarnyba apie priimtą sprendimą atmesti DVS paraišką ar SUR paraišką Nr. 1 ir toliau jų nenagrinėti per 3 darbo dienas nuo tokio sprendimo priėmimo dienos raštu (paštu ar elektroniniu paštu) informuoja kiekvieną DVS paraiškos ar SUR paraiškos Nr. 1 teikėją atskirai, nurodydama atmetimo priežastis ir teisinius pagrindus;</text:span></text:p>
      <text:p text:style-name="P399"><text:span text:style-name="T400">63.6</text:span><text:span text:style-name="T401">. DVS ar SUR paraiškos Nr. 1 atitiktį Užimtumo tarnybos direktoriaus patvirtintiems DVS ar SUR paraiškos Nr. 1 vertinimo kriterijams, skirdamos Užimtumo tarnybos direktoriaus nustatytus balus.“</text:span></text:p>
      <text:p text:style-name="P402"><text:span text:style-name="T403">1.21</text:span><text:span text:style-name="T404">. Pakeičiu 64 punktą ir jį išdėstau taip:</text:span></text:p>
      <text:p text:style-name="P405"><text:span text:style-name="T406">„</text:span><text:span text:style-name="T407">64</text:span><text:span text:style-name="T408">. DVS ir SUR komisijos per 10 darbo dienų nuo vokų atplėšimo dienos, įvertinusios DVS paraiškas ir SUR paraiškas Nr. 1, Užimtumo tarnybai teikia atrinktų DVS paraiškų ir SUR paraiškų Nr. 1 sąrašus, kuriuose nurodoma: DVS paraiškų teikėjų pavadinimai, juridinių asmenų kodai, jeigu DVS paraiškos teikėjai yra darbdaviai fiziniai asmenys, – vardai ir pavardės, asmens kodai, SUR paraiškų Nr. 1 teikėjų vardai, pavardės, asmens kodai, DVS ir SUR projektų pavadinimai, jų įgyvendinimo teritorijos, numatomos veiklos, informacija apie steigiamas darbo vietas (profesijos, darbo vietų skaičius, planuojamas darbo<text:s/></text:span><text:soft-page-break/><text:span text:style-name="T409">užmokestis ir darbo laikas, tik DVS paraiškoms – papildomai remiamų asmenų įdarbinimas (tokių darbo vietų skaičius), prašomos subsidijų sumos ir nuosavos DVS paraiškų ir SUR paraiškų Nr. 1 teikėjų lėšos, DVS paraiškų ir SUR Nr. 1 paraiškų įvertinimas balais. Užimtumo tarnyba ne vėliau kaip per 5 darbo dienas nuo atrinktų DVS paraiškų ir SUR paraiškų Nr.<text:s/></text:span><text:span text:style-name="T410">1</text:span><text:span text:style-name="T411"><text:s/>sąrašo pateikimo dienos tvirtina finansuojamų DVS ir SUR projektų sąrašą, kuriame pateikiama šiame punkte nurodyta informacija apie DVS paraiškos ir SUR paraiškos Nr. 1 teikėją bei DVS ir SUR projektą. Į finansuojamų DVS ir SUR projektų sąrašą neįtraukiamos DVS paraiškos ir SUR paraiškos Nr. 1, kurios nesurenka Užimtumo tarnybos direktoriaus patvirtinto pereinamojo balo. Jei, atliekant DVS paraiškų ir SUR paraiškų Nr. 1 vertinimą, kelios DVS paraiškos ir SUR paraiškos Nr. 1 surenka vienodą pereinamąjį balą, DVS paraiškos ir SUR paraiškos Nr. 1, kurios bus įtraukiamos į finansuojamų DVS ir SUR projektų sąrašą, atrenkamos pagal Užimtumo tarnybos direktoriaus patvirtintus papildomus kriterijus ir už atitiktį šiems kriterijams skiriamus papildomus balus. Užimtumo tarnyba per 3 darbo dienas nuo finansuojamų DVS ir SUR projektų sąrašo patvirtinimo dienos raštu (paštu ar elektroniniu paštu) informuoja kiekvieną DVS paraiškos ar SUR paraiškos Nr. 1 teikėją apie atmestą DVS paraišką ar SUR paraišką Nr. 1, nurodo jos atmetimo priežastis ir teisinius pagrindus.“</text:span></text:p>
      <text:p text:style-name="P412"><text:span text:style-name="T413">1.22</text:span><text:span text:style-name="T414">. Papildau 64</text:span><text:span text:style-name="T415">1</text:span><text:span text:style-name="T416"><text:s/>punktu:</text:span></text:p>
      <text:p text:style-name="P417"><text:span text:style-name="T418">„</text:span><text:span text:style-name="T419">64</text:span><text:span text:style-name="T420">1</text:span><text:span text:style-name="T421">. Užimtumo tarnyba per 5</text:span><text:span text:style-name="T422"><text:s/></text:span><text:span text:style-name="T423">darbo dienas nuo SUR paraiškos Nr.<text:s/></text:span><text:span text:style-name="T424">2<text:s/></text:span><text:span text:style-name="T425">gavimo dienos išnagrinėja SUR paraiškos Nr. 2 atitiktį Aprašo nustatytiems reikalavimams ir priima sprendimą SUR paraišką Nr. 2 finansuoti arba atmesti ar siūlo tikslinti SUR paraišką Nr. 2. SUR paraiška Nr. 2 gali būti tikslinama vieną kartą ne ilgiau kaip<text:s/></text:span><text:span text:style-name="T426">15<text:s/></text:span><text:span text:style-name="T427">darbo dienų nuo jos pateikimo dienos. Užimtumo tarnyba apie priimtą sprendimą SUR paraišką Nr. 2 finansuoti arba atmesti, jos atmetimo priežastis ir teisinius pagrindus per 3 darbo dienas nuo sprendimo priėmimo dienos</text:span><text:span text:style-name="T428"><text:s/></text:span><text:span text:style-name="T429">raštu (paštu ar elektroniniu paštu) informuoja SUR paraiškos Nr. 2 teikėją.“</text:span></text:p>
      <text:p text:style-name="P430"><text:span text:style-name="T431">1.23</text:span><text:span text:style-name="T432">. Pakeičiu 65 punkto pirmąją pastraipą ir ją išdėstau taip:</text:span></text:p>
      <text:p text:style-name="P433"><text:span text:style-name="T434">„</text:span><text:span text:style-name="T435">65</text:span><text:span text:style-name="T436">. Bedarbis, kurio SUR paraiška Nr. 1 įtraukta į finansuojamų DVS ir SUR projektų sąrašą, ne vėliau kaip per 3 mėnesius įsteigęs labai mažą įmonę, atitinkančią Lietuvos Respublikos smulkiojo ir vidutinio verslo plėtros įstatymo 3 straipsnyje nustatytą labai mažos įmonės sampratą, ne vėliau kaip per 20 darbo dienų nuo šiame punkte nurodytos įmonės įsteigimo dienos Užimtumo tarnybai pateikia:“.</text:span></text:p>
      <text:p text:style-name="P437"><text:span text:style-name="T438">1.24</text:span><text:span text:style-name="T439">. Pakeičiu 67 punktą ir jį išdėstau taip:</text:span></text:p>
      <text:p text:style-name="P440"><text:span text:style-name="T441">„</text:span><text:span text:style-name="T442">67</text:span><text:span text:style-name="T443">. Užimtumo tarnyba per 5 darbo dienas nuo finansuojamų VUI projektų sąrašo ir finansuojamų DVS projektų sąrašo patvirtinimo, nuo Aprašo<text:s/></text:span><text:span text:style-name="T444">64</text:span><text:span text:style-name="T445">1</text:span><text:span text:style-name="T446"><text:s/></text:span><text:span text:style-name="T447">punkte arba Aprašo 66 punkte nurodyto sprendimo skirti subsidiją priėmimo dienos registruoja duomenis apie suteiktą nereikšmingą<text:s/></text:span><text:span text:style-name="T448">de minimis</text:span><text:span text:style-name="T449"><text:s/>pagalbą Suteiktos valstybės pagalbos ir nereikšmingos (</text:span><text:span text:style-name="T450">de minimis</text:span><text:span text:style-name="T451">)<text:s/></text:span><text:soft-page-break/><text:span text:style-name="T452">pagalbos registro nuostatų, patvirtintų Lietuvos Respublikos Vyriausybės 2005 m. sausio 19 d. nutarimu Nr. 35 „Dėl Suteiktos valstybės pagalbos ir nereikšmingos (</text:span><text:span text:style-name="T453">de minimis</text:span><text:span text:style-name="T454">) pagalbos registro nuostatų patvirtinimo“, nustatyta tvarka.“</text:span></text:p>
      <text:p text:style-name="P455"><text:span text:style-name="T456">1.25</text:span><text:span text:style-name="T457">. Pakeičiu 68 punktą ir jį išdėstau taip:</text:span></text:p>
      <text:p text:style-name="P458"><text:span text:style-name="T459">„</text:span><text:span text:style-name="T460">68</text:span><text:span text:style-name="T461">. Užimtumo tarnyba per 3 darbo dienas raštu (paštu ar elektroniniu paštu) informuoja paraiškos teikėją apie patvirtintą finansuojamų VUI projektų sąrašą, finansuojamų DVS projektų sąrašą (nurodo finansuojamų paraiškos teikėjo pateiktų projektų numerius), Aprašo 64</text:span><text:span text:style-name="T462">1</text:span><text:span text:style-name="T463"> punkte arba Aprašo 66 punkte nurodytą sprendimą skirti subsidiją, kuriuo skiriama<text:s/></text:span><text:span text:style-name="T464">de minimis</text:span><text:span text:style-name="T465"><text:s/>pagalba, nurodydama nereikšmingos<text:s/></text:span><text:span text:style-name="T466">de minimis</text:span><text:span text:style-name="T467"><text:s/>pagalbos dydį bei pobūdį ir pateikdama nuorodą į Reglamentą (ES) Nr. 1407/2013 (nurodydama pavadinimą ir paskelbimo Europos Sąjungos oficialiajame leidinyje numerį), išskyrus tuos atvejus, kai apskaičiuotos nereikšmingos<text:s/></text:span><text:span text:style-name="T468">de minimis</text:span><text:span text:style-name="T469"><text:s/>pagalbos dydis lygus 0.“</text:span></text:p>
      <text:p text:style-name="P470"><text:span text:style-name="T471">1.26</text:span><text:span text:style-name="T472">. Pakeičiu 69 punktą ir jį išdėstau taip:</text:span></text:p>
      <text:p text:style-name="P473"><text:span text:style-name="T474">„</text:span><text:span text:style-name="T475">69</text:span><text:span text:style-name="T476">. Užimtumo tarnyba ne vėliau kaip per 20 darbo dienų nuo finansuojamų VUI ir DVS projektų sąrašo patvirtinimo dienos arba nuo Aprašo 66 punkte nurodyto sprendimo priėmimo dienos su paraiškos teikėju, kuriam skiriama subsidija darbo vietai steigti (toliau – subsidijos gavėjas), pagal Užimtumo tarnybos direktoriaus nustatytas standartines sąlygas sudaro VUI projekto įgyvendinimo sutartį, darbo vietų steigimo sutartį arba savarankiško užimtumo rėmimo sutartį. Užimtumo tarnyba ne vėliau kaip per 10 darbo dienų nuo Aprašo<text:s/></text:span><text:span text:style-name="T477">64</text:span><text:span text:style-name="T478">1</text:span><text:span text:style-name="T479"><text:s/></text:span><text:span text:style-name="T480">punkte</text:span><text:span text:style-name="T481"><text:s/></text:span><text:span text:style-name="T482">nurodyto</text:span><text:span text:style-name="T483"><text:s/></text:span><text:span text:style-name="T484">sprendimo priėmimo dienos su SUR paraiškos Nr. 2 teikėju, kuriam skiriama subsidija darbo vietai steigti (toliau – SUR Nr. 2 subsidijos gavėjas), pagal Užimtumo tarnybos direktoriaus nustatytas standartines sąlygas sudaro savarankiško užimtumo rėmimo keičiantiems ekonominės veiklos rūšį sutartį.“</text:span></text:p>
      <text:p text:style-name="P485"><text:span text:style-name="T486">1.27</text:span><text:span text:style-name="T487">. Pakeičiu 71 punktą ir jį išdėstau taip:</text:span></text:p>
      <text:p text:style-name="P488"><text:span text:style-name="T489">„</text:span><text:span text:style-name="T490">71</text:span><text:span text:style-name="T491">. Subsidija darbo vietoms steigti pervedama:</text:span></text:p>
      <text:p text:style-name="P492"><text:span text:style-name="T493">71.1</text:span><text:span text:style-name="T494">.<text:s/></text:span><text:span text:style-name="T495">subsidijos gavėjui į Užimtumo įstatymo 44 straipsnio 7 dalies 3 punkte nurodytą specialiąją sąskaitą ne vėliau kaip per 15 darbo dienų nuo darbo vietų steigimo sutarties, VUI projekto įgyvendinimo sutarties arba savarankiško užimtumo rėmimo sutarties pasirašymo dienos. Avansu išmokama 50 procentų subsidijos darbo vietoms steigti, įgyvendinant savarankiško užimtumo rėmimo priemonę – 85 procentai subsidijos darbo vietoms steigti. Įsteigus darbo vietą ir pateikus išlaidas pagrindžiančių dokumentų (sąskaita faktūra) kopijas, subsidijos gavėjui ne vėliau kaip per 5 darbo dienas išmokama likusi subsidijos darbo vietoms steigti dalis. Jei toje pačioje darbo vietoje dirba keli darbuotojai skirtingu darbo laiku, laikoma, kad tai yra viena darbo vieta;</text:span></text:p>
      <text:p text:style-name="P496"><text:span text:style-name="T497">71.2</text:span><text:span text:style-name="T498">. SUR Nr. 2 subsidijos gavėjui ne vėliau kaip per<text:s/></text:span><text:span text:style-name="T499">10<text:s/></text:span><text:span text:style-name="T500">darbo dienų nuo savarankiško užimtumo rėmimo keičiantiems ekonominės veiklos rūšį sutarties pasirašymo dienos išmokama 100 procentų subsidijos darbo vietai steigti.“</text:span></text:p>
      <text:p text:style-name="P501"><text:span text:style-name="T502">1.28</text:span><text:span text:style-name="T503">. Pakeičiu 72 punktą ir jį išdėstau taip:</text:span></text:p>
      <text:p text:style-name="P504"><text:span text:style-name="T505">„</text:span><text:span text:style-name="T506">72</text:span><text:span text:style-name="T507">. Subsidijos gavėjas ir SUR Nr. 2 subsidijos gavėjas darbo vietai (-oms) įsteigti skirtas lėšas (suteiktos valstybės pagalbos ir subsidijos gavėjo) privalo panaudoti pagal paraiškoje nurodytas veiklas ir sąmatą.“</text:span></text:p>
      <text:p text:style-name="P508"><text:span text:style-name="T509">1.29</text:span><text:span text:style-name="T510">. Pakeičiu 73 punktą ir jį išdėstau taip:</text:span></text:p>
      <text:p text:style-name="P511"><text:span text:style-name="T512">„</text:span><text:span text:style-name="T513">73</text:span><text:span text:style-name="T514">. Prekių, paslaugų arba darbų pirkimai paraiškos sąmatoje nurodytomis lėšomis turi būti atliekami vadovaujantis Lietuvos Respublikos viešųjų pirkimų įstatymu, jei subsidijos gavėjas arba SUR Nr. 2 subsidijos gavėjas pagal Viešųjų pirkimų įstatymą yra perkančioji organizacija. Jeigu subsidijos gavėjas arba</text:span><text:span text:style-name="T515"><text:s/></text:span><text:span text:style-name="T516">SUR Nr. 2 subsidijos gavėjas nėra perkančioji organizacija, visi pirkimai vykdomi vadovaujantis Užimtumo tarnybos direktoriaus patvirtintomis Subsidijos gavėjų, nesančių perkančiosiomis organizacijomis, vykdomų pirkimų taisyklėmis.“</text:span></text:p>
      <text:p text:style-name="P517"><text:span text:style-name="T518">1.30</text:span><text:span text:style-name="T519">. Pakeičiu 74 punktą ir jį išdėstau taip:</text:span></text:p>
      <text:p text:style-name="P520"><text:span text:style-name="T521">„</text:span><text:span text:style-name="T522">74</text:span><text:span text:style-name="T523">. Užimtumo tarnyba, gavusi:</text:span></text:p>
      <text:p text:style-name="P524"><text:span text:style-name="T525">74.1</text:span><text:span text:style-name="T526">.</text:span><text:span text:style-name="T527"><text:s/>raštišką subsidijos gavėjo pranešimą apie sudarytas materialines ir teisines sąlygas naujoms darbo vietoms sukurti, kuriame nurodomas subsidijos gavėjo juridinio asmens pavadinimas ir kodas ar fizinio asmens vardas, pavardė, gimimo data, išvardijamos sudarytos materialinės ir teisinės sąlygos naujoms darbo vietoms sukurti, ne vėliau kaip per 3 darbo dienas, dalyvaujant subsidijos gavėjui, patikrina darbo vietas, jų atitiktį paraiškoje nurodytiems reikalavimams ir tai, kaip jose naudojamos už subsidiją darbo vietoms steigti subsidijos gavėjo įsigytos darbo priemonės. Darbo vieta laikoma įsteigta pasirašius Užimtumo tarnybos direktoriaus patvirtintos formos Materialinių ir teisinių sąlygų naujai darbo vietai sukurti sudarymo aktą ir įsteigtoje darbo vietoje įdarbinus Užimtumo tarnyboje registruotą asmenį;</text:span></text:p>
      <text:p text:style-name="P528"><text:span text:style-name="T529">74.2</text:span><text:span text:style-name="T530">.<text:s/></text:span><text:span text:style-name="T531">SUR Nr. 2 subsidijos gavėjo darbo vietos steigimo ataskaitą apie atliktus visus prekių, paslaugų arba darbų pirkimus lėšomis, numatytomis SUR paraiškos Nr. 2 sąmatoje, kartu su išlaidas pagrindžiančių (sąskaitų faktūrų) ir patirtų išlaidų apmokėjimą įrodančių dokumentų (sąskaita faktūra, banko išrašas arba pavedimo per elektroninę bankininkystę kopija, patvirtinta SUR Nr. 2 subsidijos gavėjo parašu), leidimų, licencijų, reikalingų vykdomai veiklai, jeigu šios informacijos nėra Licencijų informacinėje sistemoje ir ji nebuvo pateikta su SUR paraiška Nr.<text:s/></text:span><text:span text:style-name="T532">2,</text:span><text:span text:style-name="T533"><text:s/>kopijas, ne vėliau kaip per 3 darbo dienas patikrina jų atitiktį</text:span><text:span text:style-name="T534"><text:s/></text:span><text:span text:style-name="T535">SUR paraiškai Nr. 2. Darbo vieta laikoma įsteigta nuo visų šiame papunktyje nurodytų dokumentų pateikimo dienos. Jei SUR Nr. 2 subsidijos gavėjas panaudoja mažiau lėšų, nei buvo numatyta savarankiško užimtumo rėmimo keičiantiems ekonominės veiklos rūšį sutartyje, jis privalo per<text:s/></text:span><text:span text:style-name="T536">5 </text:span><text:span text:style-name="T537">darbo dienas nuo visų<text:s/></text:span><text:soft-page-break/><text:span text:style-name="T538">šiame papunktyje nurodytų dokumentų pateikimo dienos grąžinti Užimtumo tarnybai nepanaudotų lėšų likutį.“</text:span></text:p>
      <text:p text:style-name="P539"><text:span text:style-name="T540">1.31</text:span><text:span text:style-name="T541">. Pakeičiu 75 punktą ir jį išdėstau taip:</text:span></text:p>
      <text:p text:style-name="P542"><text:span text:style-name="T543">„</text:span><text:span text:style-name="T544">75</text:span><text:span text:style-name="T545">. Įsteigtose darbo vietose subsidijos gavėjas privalo įdarbinti Užimtumo tarnyboje registruotus asmenis, atitinkančius DVS paraiškoje ir VUI paraiškoje nurodytus kvalifikacinius reikalavimus, pasirašydamas su jais darbo sutartis ir nustatydamas darbo laiką bei darbo užmokestį, nurodytą minėtose paraiškose. Pasikeitę kvalifikaciniai reikalavimai darbuotojui, dirbančiam įsteigtoje darbo vietoje, gali būti tikslinami subsidijos gavėjo bei Užimtumo tarnybos raštišku susitarimu ir įforminami darbo vietų steigimo sutarties arba VUI projekto įgyvendinimo sutarties pakeitimu.</text:span><text:span text:style-name="T546"><text:s/></text:span><text:span text:style-name="T547">SUR Nr. 2 subsidijos gavėjas ne mažiau kaip 12 mėnesių nuo Aprašo 74.2 papunktyje nurodytų visų dokumentų pateikimo dienos privalo vykdyti veiklą ir išlaikyti įsteigtą darbo vietą, kuriai buvo skirta subsidija.“</text:span></text:p>
      <text:p text:style-name="P548"><text:span text:style-name="T549">1.32</text:span><text:span text:style-name="T550">. Pakeičiu 76 punktą ir jį išdėstau taip:</text:span></text:p>
      <text:p text:style-name="P551"><text:span text:style-name="T552">„</text:span><text:span text:style-name="T553">76</text:span><text:span text:style-name="T554">. Užimtumo tarnybos direktoriaus nustatyta tvarka tvarkoma subsidijų darbo vietoms steigti apskaita, tikrinama, ar gauta subsidija darbo vietoms steigti naudojama pagal paskirtį, vykdoma įsteigtų darbo vietų išlaikymo kontrolė vadovaujantis Užimtumo įstatymo<text:s/></text:span><text:span text:style-name="T555">44 </text:span><text:span text:style-name="T556">straipsnio 4 ir<text:s/></text:span><text:span text:style-name="T557">6<text:s/></text:span><text:span text:style-name="T558">dalimis.“</text:span></text:p>
      <text:p text:style-name="P559"><text:span text:style-name="T560">1.33</text:span><text:span text:style-name="T561">. Pakeičiu 77 punktą ir jį išdėstau taip:</text:span></text:p>
      <text:p text:style-name="P562"><text:span text:style-name="T563">„</text:span><text:span text:style-name="T564">77</text:span><text:span text:style-name="T565">. Darbo vieta laikoma panaikinta Užimtumo įstatymo 44 straipsnio 5 dalyje nurodytais atvejais. Panaikinęs įsteigtą darbo vietą, subsidijos gavėjas arba SUR Nr. 2 subsidijos gavėjas turi grąžinti Užimtumo tarnybai subsidiją arba jos dalį Užimtumo įstatymo 44 straipsnio 4 dalyje nustatytomis sąlygomis, išskyrus sau darbo vietas įsteigusių subsidijų gavėjų mirties atvejus.“</text:span></text:p>
      <text:p text:style-name="P566"><text:span text:style-name="T567">1.34</text:span><text:span text:style-name="T568">. Pakeičiu 78 punktą ir jį išdėstau taip:</text:span></text:p>
      <text:p text:style-name="P569"><text:span text:style-name="T570">„</text:span><text:span text:style-name="T571">78</text:span><text:span text:style-name="T572">. Subsidijos gavėjas arba SUR Nr. 2 subsidijos gavėjas, esant Užimtumo įstatymo 44 straipsnio 4 dalies<text:s/></text:span><text:span text:style-name="T573">1<text:s/></text:span><text:span text:style-name="T574">punkte ar 44 straipsnio 6 dalyje nurodytoms sąlygoms, privalo ne vėliau kaip per 15 darbo dienų nuo Užimtumo tarnybos pretenzijos pateikimo dienos grąžinti Užimtumo tarnybai visą jam pervestą subsidiją darbo vietoms steigti, o subsidijos gavėjas, esant Užimtumo įstatymo<text:s/></text:span><text:span text:style-name="T575">44</text:span><text:span text:style-name="T576"><text:s/>straipsnio 4 dalies 2 ir 3</text:span><text:span text:style-name="T577"><text:s/></text:span><text:span text:style-name="T578">punktuose nurodytoms sąlygoms, – dalį jam pervestos subsidijos darbo vietoms steigti.“</text:span></text:p>
      <text:p text:style-name="P579"><text:span text:style-name="T580">1.35</text:span><text:span text:style-name="T581">. Pakeičiu 79 punktą ir jį išdėstau taip:</text:span></text:p>
      <text:p text:style-name="P582"><text:span text:style-name="T583">„</text:span><text:span text:style-name="T584">79</text:span><text:span text:style-name="T585">. Subsidijos gavėjas privalo raštu informuoti apie atsilaisvinusią įsteigtą subsidijuojant darbo vietą (informuojant nurodoma darbo sutarties nutraukimo data ir priežastis) Užimtumo tarnybą ne vėliau kaip per 3 darbo dienas nuo šių aplinkybių atsiradimo dienos ir ne vėliau kaip per 15 darbo dienų nuo darbo sutarties nutraukimo dienos į šią darbo vietą priimti kitą<text:s/></text:span><text:soft-page-break/><text:span text:style-name="T586">Užimtumo tarnybos siunčiamą asmenį, atitinkantį nustatytus ar patikslintus kvalifikacinius reikalavimus. Kvalifikaciniai reikalavimai tikslinami subsidijos gavėjo ir Užimtumo tarnybos raštišku susitarimu.<text:s/></text:span></text:p>
      <text:p text:style-name="P587"><text:span text:style-name="T588">Tais atvejais, kai įdarbintas įsteigtoje subsidijuojant darbo vietoje asmuo serga daugiau kaip 120 dienų iš eilės ar daugiau kaip 140 dienų per paskutinius dvylika mėnesių, darbdavys privalo<text:s/></text:span><text:span text:style-name="T589">Užimtumo tarnybą raštu informuoti ne vėliau kaip per 3 darbo dienas nuo šių aplinkybių atsiradimo dienos (nurodyti aplinkybę ir jos atsiradimo datą) ir ne vėliau kaip per 30 darbo dienų<text:s/></text:span><text:span text:style-name="T590">nuo šių aplinkybių atsiradimo dienos pagal terminuotą darbo sutartį įdarbinti kitą Užimtumo tarnybos siunčiamą asmenį, atitinkantį kvalifikacinius reikalavimus.</text:span></text:p>
      <text:p text:style-name="P591"><text:span text:style-name="T592">Subsidijos gavėjas, atsiradus savarankiško užimtumo rėmimo sutartyje numatytų įsipareigojimų nevykdymo aplinkybių, arba SUR Nr. 2 subsidijos gavėjas, atsiradus savarankiško užimtumo rėmimo keičiantiems ekonominės veiklos rūšį sutartyje numatytų įsipareigojimų nevykdymo aplinkybių, ne vėliau kaip per 3 darbo dienas nuo aplinkybių atsiradimo dienos privalo apie tai raštu informuoti Užimtumo tarnybą, nurodydamas šias aplinkybes ir jų atsiradimo datą.“</text:span></text:p>
      <text:p text:style-name="P593"><text:span text:style-name="T594">1.3</text:span><text:span text:style-name="T595">6</text:span><text:span text:style-name="T596">. Pakeičiu 80 punktą ir jį išdėstau taip:</text:span></text:p>
      <text:p text:style-name="P597"><text:span text:style-name="T598">„</text:span><text:span text:style-name="T599">80</text:span><text:span text:style-name="T600">. Asmens duomenys turi būti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601"><text:span text:style-name="T602">Dokumentai (įskaitant dokumentus, kuriuose yra asmens duomenų) saugomi Lietuvos Respublikos dokumentų ir archyvų įstatymo nustatyta tvarka Lietuvos vyriausiojo archyvaro nustatytais terminais. Duomenų subjektų teisės įgyvendinamos Reglamento (ES) 2016/679 ir Užimtumo tarnybos nustatyta tvarka.“</text:span></text:p>
      <text:p text:style-name="P603"><text:span text:style-name="T604">2</text:span><text:span text:style-name="T605">. N u s t a t a u, kad šio įsakymo 1.3–1.5 papunkčiai įsigalioja 2020 m. birželio 1 d.</text:span></text:p>
      <text:p text:style-name="P606"/>
      <text:p text:style-name="P607"/>
      <text:p text:style-name="P608"/>
      <text:p text:style-name="P609"><text:span text:style-name="T610">Socialinės apsaugos ir darbo ministras</text:span><text:span text:style-name="T611"><text:tab/></text:span><text:span text:style-name="T612">Linas Kukur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serif" svg:font-family="Times New Roma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14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color="#00000A"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color="#00000A" fo:font-size="10pt" style:font-size-asian="10pt" fo:language="en" fo:country="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TimesLT" fo:color="#00000A" fo:font-size="10pt" style:font-size-asian="10pt" fo:language="en" fo:country="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TimesLT" fo:color="#00000A" fo:font-size="10pt" style:font-size-asian="10pt" fo:language="en" fo:country="G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5-21T18:22:00Z</meta:creation-date>
    <dc:date>2020-05-21T18:22:00Z</dc:date>
    <meta:template xlink:href="Normal.dotm" xlink:type="simple"/>
    <meta:editing-cycles>2</meta:editing-cycles>
    <meta:editing-duration>PT0S</meta:editing-duration>
    <meta:user-defined meta:name="AppVersion">14.0000</meta:user-defined>
    <meta:user-defined meta:name="Company">Soc. apsaugos ir darbo min.</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295" meta:word-count="4154" meta:character-count="31944" meta:row-count="936" meta:non-whitespace-character-count="28085"/>
  </office:meta>
</office:document-meta>
</file>