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fo:language="en" fo:country="U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fo:language="en" fo:country="U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fo:language="en" fo:country="U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fo:language="en" fo:country="US"/>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size-complex="11pt"/>
    </style:style>
    <style:style style:name="T35" style:parent-style-name="DefaultParagraphFont" style:family="text">
      <style:text-properties style:font-size-complex="11pt" fo:language="en" fo:country="US"/>
    </style:style>
    <style:style style:name="T36" style:parent-style-name="DefaultParagraphFont" style:family="text">
      <style:text-properties style:font-size-complex="11pt"/>
    </style:style>
    <style:style style:name="P37" style:parent-style-name="Normal" style:family="paragraph">
      <style:paragraph-properties fo:text-align="center" fo:line-height="115%"/>
      <style:text-properties style:font-size-complex="11pt"/>
    </style:style>
    <style:style style:name="P38" style:parent-style-name="Normal" style:family="paragraph">
      <style:paragraph-properties fo:text-align="center" fo:line-height="115%" fo:text-indent="0.5909in"/>
      <style:text-properties fo:color="#000000"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TableColumn64" style:family="table-column">
      <style:table-column-properties style:column-width="0.3902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61in" style:use-optimal-column-width="false"/>
    </style:style>
    <style:style style:name="TableColumn70" style:family="table-column">
      <style:table-column-properties style:column-width="1.0798in" style:use-optimal-column-width="false"/>
    </style:style>
    <style:style style:name="TableColumn71" style:family="table-column">
      <style:table-column-properties style:column-width="0.2986in" style:use-optimal-column-width="false"/>
    </style:style>
    <style:style style:name="Table63" style:family="table">
      <style:table-properties style:width="6.7923in" fo:margin-left="0in" table: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margin-left="0.0236in">
        <style:tab-stops/>
      </style:paragraph-properties>
      <style:text-properties style:font-size-complex="12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left="0.0236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fo:margin-left="0.0236in">
        <style:tab-stops/>
      </style:paragraph-properties>
      <style:text-properties fo:hyphenate="false"/>
    </style:style>
    <style:style style:name="T88" style:parent-style-name="DefaultParagraphFont" style:family="text">
      <style:text-properties style:font-size-complex="12pt" fo:language="en" fo:country="US"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91" style:parent-style-name="Normal" style:family="paragraph">
      <style:paragraph-properties fo:text-align="justify" fo:line-height="115%" fo:text-indent="0.3937in"/>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style:tab-stops>
          <style:tab-stop style:type="left" style:position="5.4145in"/>
        </style:tab-stops>
      </style:paragraph-properties>
    </style:style>
    <style:style style:name="P96" style:parent-style-name="Normal" style:family="paragraph">
      <style:paragraph-properties fo:text-align="justify" fo:margin-right="-0.0006in">
        <style:tab-stops>
          <style:tab-stop style:type="left" style:position="5.4145in"/>
        </style:tab-stops>
      </style:paragraph-properties>
    </style:style>
    <style:style style:name="P97" style:parent-style-name="Normal" style:family="paragraph">
      <style:paragraph-properties fo:text-align="justify" fo:margin-right="-0.0006in">
        <style:tab-stops>
          <style:tab-stop style:type="left" style:position="5.4145in"/>
        </style:tab-stops>
      </style:paragraph-properties>
    </style:style>
    <style:style style:name="P98" style:parent-style-name="Normal" style:family="paragraph">
      <style:paragraph-properties fo:text-align="justify" fo:margin-right="-0.0006in">
        <style:tab-stops>
          <style:tab-stop style:type="left" style:position="5.414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VILNIAUS MIESTO SAVIVALDYBĖS ADMINISTRACIJOS PROJEKTUI NR. 05.4.1-APVA-V-016-01-00</text:span><text:span text:style-name="T18">03</text:span><text:span text:style-name="T19"><text:s/>„</text:span><text:span text:style-name="T20">Trakų Vokės dvaro sodybos parko pritaikymas lankymui ir tausojančiam naudojimui</text:span><text:span text:style-name="T21">“ IR LIETUVOS RESPUBLIKOS APLINKOS MINISTRO 201</text:span><text:span text:style-name="T22">7</text:span><text:span text:style-name="T23"><text:s/>M. RUGPJŪČIO 9 D.<text:s/></text:span><text:span text:style-name="T24">Į</text:span><text:span text:style-name="T25">SAKYMO NR. D1-</text:span><text:span text:style-name="T26">660</text:span><text:span text:style-name="T27"><text:s/>„DĖL FINANSAVIMO SKYRIMO PROJEKTAMS</text:span><text:span text:style-name="T28">, PATEIKTIEMS<text:s/></text:span><text:span text:style-name="T29">PAGAL 2014–2020 METŲ EUROPOS SĄJUNGOS FONDŲ INVESTICIJŲ VEIKSMŲ PROGRAMOS 5 PRIORITETO „APLINKOSAUGA, GAMTOS IŠTEKLIŲ DARNUS NAUDOJIMAS IR PRISITAIKYMAS PRIE KLIMATO KAITOS“ 05.</text:span><text:span text:style-name="T30">4</text:span><text:span text:style-name="T31">.1-APVA-V-016 PRIEMONĘ „SAUGOMŲ TERITORIJŲ IR VALSTYBINĖS REIKŠMĖS PARKŲ TVARKYMAS, PRITAIKYMAS LANKYMUI“ PAKEITIMO</text:span></text:p>
      <text:p text:style-name="P32"/>
      <text:p text:style-name="P33"><text:span text:style-name="T34">2023 m. vasario 3</text:span><text:span text:style-name="T35"><text:s/></text:span><text:span text:style-name="T36">d. Nr. D1-43</text:span></text:p>
      <text:p text:style-name="P37">Vilnius</text:p>
      <text:p text:style-name="P38"/>
      <text:p text:style-name="P39"><text:span text:style-name="T40">Vykdydamas Projektų administravimo ir finansavimo taisyklių, patvirtintų Lietuvos Respublikos finansų ministro 2014 m. spalio 8 d. įsakymu Nr. 1K-316 „Dėl Projektų administravimo ir finansavimo taisyklių patvirtinimo“, 196.</text:span><text:span text:style-name="T41">2</text:span><text:span text:style-name="T42"><text:s/>papunktį ir 206 punktą, 2014–2020<text:s/></text:span><text:soft-page-break/><text:span text:style-name="T43">metų Europos Sąjungos fondų investicijų veiksmų programos 5 prioriteto „Aplinkosauga, gamtos išteklių darnus naudojimas ir prisitaikymas prie klimato kaitos“ priemonės Nr.<text:s/></text:span><text:span text:style-name="T44">05.4.1-APVA-V-016 „Saugomų teritorijų ir valstybinės reikšmės parkų tvarkymas, pritaikymas lankymui“ projektų finansavimo sąlygų aprašo, patvirtinto Lietuvos Respublikos aplinkos ministro 2016 m. balandžio 22 d. įsakymu Nr. D1-271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77 punktą ir atsižvelgdamas į<text:s/></text:span><text:span text:style-name="T45">Lietuvos Respublikos aplinkos ministerijos Aplinkos projektų valdymo agentūros<text:s/></text:span><text:span text:style-name="T46">2023 m.<text:s/></text:span><text:span text:style-name="T47">sausio</text:span><text:span text:style-name="T48"><text:s/></text:span><text:span text:style-name="T49">24</text:span><text:span text:style-name="T50"> d. raštu Nr. APVA-324 „Dėl papildomo finansavimo skyrimo projektui Nr. 05.4.1-APVA-V-016-01-0003“ pateiktą išvadą dėl prašymo skirti papildomą finansavimą:</text:span></text:p>
      <text:p text:style-name="P51"><text:span text:style-name="T52">1</text:span><text:span text:style-name="T53">.<text:s/></text:span><text:span text:style-name="T54">Skiriu</text:span><text:span text:style-name="T55"><text:s/>papildomą finansavimą pagal 2014–2020 metų Europos Sąjungos fondų investicijų veiksmų programos 5 prioriteto „Aplinkosauga, gamtos išteklių darnus naudojimas ir prisitaikymas prie klimato kaitos“ 05.4.1-APVA-V-016 priemonę „Saugomų teritorijų ir valstybinės reikšmės parkų tvarkymas, pritaikymas lankymui“ Vilniaus miesto savivaldybės administracijos projektui Nr. 05.4.1-APVA-V-016-01-0003 „Trakų Vokės dvaro sodybos parko pritaikymas lankymui ir tausojančiam naudojimui“ – iki 733 572,71 Eur (septynių šimtų trisdešimt trijų tūkstančių penkių šimtų septyniasdešimt dviejų eurų 71 cento).</text:span></text:p>
      <text:p text:style-name="P56"><text:span text:style-name="T57">2</text:span><text:span text:style-name="T58">. <text:s/>P a k e i č i u Lietuvos Respublikos aplinkos ministro 2017 m. rugpjūčio 9 d. įsakymo Nr. D1-660 „Dėl finansavimo skyrimo projektams, pateiktiems pagal 2014–2020 metų Europos Sąjungos fondų investicijų veiksmų programos 5 prioriteto „Aplinkosauga, gamtos išteklių darnus naudojimas ir prisitaikymas prie klimato kaitos“ 05.4.1-APVA-V-016 priemonę „Saugomų<text:s/></text:span><text:soft-page-break/><text:span text:style-name="T59">teritorijų ir valstybinės reikšmės parkų tvarkymas, pritaikymas lankymui“ priedo<text:s/></text:span><text:span text:style-name="T60">2 punktą ir jį išdėstau taip</text:span><text:span text:style-name="T61">:</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text:p>
          </table:table-cell>
          <table:table-cell table:style-name="TableCell75">
            <text:p text:style-name="P76">05.4.1-APVA-V-016-01-0003</text:p>
          </table:table-cell>
          <table:table-cell table:style-name="TableCell77">
            <text:p text:style-name="P78">Vilniaus miesto savivaldybės administracija</text:p>
          </table:table-cell>
          <table:table-cell table:style-name="TableCell79">
            <text:p text:style-name="P80">188710061</text:p>
          </table:table-cell>
          <table:table-cell table:style-name="TableCell81">
            <text:p text:style-name="P82"><text:span text:style-name="T83">Trakų Vokės dvaro sodybos parko pritaikymas lankymui ir tausojančiam naudojimui</text:span></text:p>
          </table:table-cell>
          <table:table-cell table:style-name="TableCell84">
            <text:p text:style-name="P85">2 383 044,64</text:p>
          </table:table-cell>
          <table:table-cell table:style-name="TableCell86">
            <text:p text:style-name="P87"><text:span text:style-name="T88">2 383 044,64</text:span></text:p>
          </table:table-cell>
          <table:table-cell table:style-name="TableCell89">
            <text:p text:style-name="P90">–“.</text:p>
          </table:table-cell>
        </table:table-row>
      </table:table>
      <text:p text:style-name="P91"/>
      <text:p text:style-name="P92"><text:span text:style-name="T93">3</text:span><text:span text:style-name="T94">.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95"/>
      <text:p text:style-name="P96"/>
      <text:p text:style-name="P97"/>
      <text:p text:style-name="P98"><text:span text:style-name="T99">Aplinkos ministras</text:span><text:span text:style-name="T100"><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2-06T14:10:00Z</meta:creation-date>
    <dc:date>2023-02-06T14:10:00Z</dc:date>
    <meta:print-date>2019-07-31T10:23:00Z</meta:print-date>
    <meta:template xlink:href="Normal.dotm" xlink:type="simple"/>
    <meta:editing-cycles>2</meta:editing-cycles>
    <meta:editing-duration>PT0S</meta:editing-duration>
    <meta:document-statistic meta:page-count="3" meta:paragraph-count="48" meta:word-count="476" meta:character-count="3858" meta:row-count="155" meta:non-whitespace-character-count="3430"/>
  </office:meta>
</office:document-meta>
</file>