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 fo:widows="0" fo:orphans="0" fo:text-align="center" style:line-height-at-least="0.1666in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widows="0" fo:orphans="0" fo:text-align="center" style:line-height-at-least="0.1666in"/>
      <style:text-properties fo:font-weight="bold" style:font-weight-asian="bold" text:display="none" style:font-size-complex="12pt"/>
    </style:style>
    <style:style style:name="P10" style:parent-style-name="Normal" style:family="paragraph">
      <style:paragraph-properties fo:keep-with-next="always" fo:widows="0" fo:orphans="0"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margin-right="0.0979in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widows="0" fo:orphans="0"/>
      <style:text-properties fo:font-weight="bold" style:font-weight-asian="bold" style:font-size-complex="12pt"/>
    </style:style>
    <style:style style:name="P16" style:parent-style-name="Normal" style:family="paragraph">
      <style:paragraph-properties fo:widows="0" fo:orphans="0" fo:text-align="center"/>
      <style:text-properties style:font-size-complex="12pt"/>
    </style:style>
    <style:style style:name="P17" style:parent-style-name="Normal" style:family="paragraph">
      <style:paragraph-properties fo:widows="0" fo:orphans="0" fo:text-align="center"/>
      <style:text-properties style:font-size-complex="12pt"/>
    </style:style>
    <style:style style:name="P18" style:parent-style-name="Normal" style:family="paragraph">
      <style:paragraph-properties fo:widows="0" fo:orphans="0"/>
      <style:text-properties style:font-size-complex="12pt"/>
    </style:style>
    <style:style style:name="P19" style:parent-style-name="Normal" style:family="paragraph">
      <style:paragraph-properties fo:widows="0" fo:orphans="0"/>
      <style:text-properties style:font-size-complex="12pt"/>
    </style:style>
    <style:style style:name="P20" style:parent-style-name="Normal" style:family="paragraph">
      <style:paragraph-properties fo:widows="0" fo:orphans="0"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widows="0" fo:orphans="0"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widows="0" fo:orphans="0"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widows="0" fo:orphans="0" fo:text-align="justify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widows="0" fo:orphans="0" fo:text-align="justify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widows="0" fo:orphans="0" fo:text-align="justify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widows="0" fo:orphans="0" fo:text-align="justify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widows="0" fo:orphans="0" fo:text-align="justify" fo:text-indent="0.5909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widows="0" fo:orphans="0" fo:text-align="justify" fo:text-indent="0.5909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widows="0" fo:orphans="0" fo:text-align="justify" fo:text-indent="0.5909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widows="0" fo:orphans="0" fo:text-align="justify" fo:text-indent="0.5909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widows="0" fo:orphans="0" fo:text-align="justify" fo:text-indent="0.5909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widows="0" fo:orphans="0" fo:text-align="justify" fo:text-indent="0.5909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widows="0" fo:orphans="0" fo:text-align="justify" fo:text-indent="0.5909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widows="0" fo:orphans="0" fo:text-align="justify" fo:text-indent="0.5909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widows="0" fo:orphans="0" fo:text-align="justify" fo:text-indent="0.5909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909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font-style="italic" style:font-style-asian="italic"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widows="0" fo:orphans="0" fo:text-align="justify" fo:text-indent="0.5909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widows="0" fo:orphans="0" fo:text-align="justify" fo:text-indent="0.5909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font-style="italic" style:font-style-asian="italic"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widows="0" fo:orphans="0"/>
      <style:text-properties style:font-size-complex="12pt"/>
    </style:style>
    <style:style style:name="P106" style:parent-style-name="Normal" style:family="paragraph">
      <style:paragraph-properties fo:widows="0" fo:orphans="0"/>
      <style:text-properties style:font-size-complex="12pt"/>
    </style:style>
    <style:style style:name="P107" style:parent-style-name="Normal" style:family="paragraph">
      <style:paragraph-properties>
        <style:tab-stops>
          <style:tab-stop style:type="left" style:position="3.225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left" style:position="3.225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 fo:language="en" fo:country="US"/>
    </style:style>
    <style:style style:name="P112" style:parent-style-name="Normal" style:family="paragraph">
      <style:paragraph-properties fo:margin-left="0.3937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icture 2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9"/>
      <text:p text:style-name="P10">LIETUVOS BANKO VALDYBA</text:p>
      <text:p text:style-name="P11"/>
      <text:p text:style-name="P12">NUTARIMAS</text:p>
      <text:p text:style-name="P13"><text:span text:style-name="T14">DĖL LAIKINOS PASLAUGŲ TEIKIMO LIETUVOS BANKO KASOSE TVARKOS</text:span></text:p>
      <text:p text:style-name="P15"/>
      <text:p text:style-name="P16">2020 m. balandžio 21 d. Nr. 03-57</text:p>
      <text:p text:style-name="P17">Vilnius</text:p>
      <text:p text:style-name="P18"/>
      <text:p text:style-name="P19"/>
      <text:p text:style-name="P20"><text:span text:style-name="T21">Vadovaudamasi Lietuvos Respublikos Lietuvos banko įstatymo 6 straipsnio 2 dalimi, 8 straipsnio 1 dalies 1<text:s/></text:span><text:span text:style-name="T22">punktu ir 2 dalies 6 punktu, 11 straipsnio 1 dalies 9 punktu, Lietuvos Respublikos Vyriausybės 2020 m. kovo 14 d. nutarimo Nr. 207 „Dėl karantino Lietuvos Respublikos teritorijoje paskelbimo” (toliau – Nutarimas dėl karantino) 3.2.1 ir 3.2.11 papunkčiais i</text:span><text:span text:style-name="T23">r atsižvelgdama į Nutarimo dėl karantino 6 punktą, Lietuvos banko valdyba n u t a r i a:</text:span></text:p>
      <text:p text:style-name="P24"><text:span text:style-name="T25">1</text:span><text:span text:style-name="T26">. Nustatyti, kad:</text:span></text:p>
      <text:p text:style-name="P27"><text:span text:style-name="T28">1.1</text:span><text:span text:style-name="T29">. karantino, paskelbto Nutarimu dėl karantino, (toliau – karantinas) laikotarpiu Lietuvos banko (LB) kasose (Maironio g. 25, Kaune, ir Žirm</text:span><text:span text:style-name="T30">ūnų g. 151, Vilniuje) LB klientams teikiamos tik šios (būtinos) paslaugos:</text:span></text:p>
      <text:p text:style-name="P31"><text:span text:style-name="T32">1.1.1</text:span><text:span text:style-name="T33">. litų ir eurų banknotų ir monetų priėmimo mokumo ekspertizei ir (arba) tikrumo tyrimui atlikti, vadovaujantis Įtartinų grynųjų pinigų perdavimo policijos komisariatui ir Lie</text:span><text:span text:style-name="T34">tuvos bankui bei jų administravimo taisyklėmis, patvirtintomis Lietuvos banko valdybos 2017 m. birželio 28 d. nutarimu Nr. 03-93 „Dėl Įtartinų grynųjų pinigų perdavimo policijos komisariatui ir Lietuvos<text:s/></text:span><text:soft-page-break/><text:span text:style-name="T35">bankui bei jų administravimo taisyklių patvirtinimo“;</text:span></text:p>
      <text:p text:style-name="P36"><text:span text:style-name="T37">1.1.2</text:span><text:span text:style-name="T38">. litų banknotų keitimo, vadovaujantis Susidėvėjusių, sugadintų litų banknotų ir monetų bei centų monetų keitimo taisyklėmis, patvirtintomis Lietuvos banko valdybos 2014 m. gruodžio 9 d. nutarimu Nr. 03-316 „Dėl Susidėvėjusių, sugadintų litų bank</text:span><text:span text:style-name="T39">notų ir monetų bei centų monetų keitimo taisyklių patvirtinimo“;</text:span></text:p>
      <text:p text:style-name="P40"><text:span text:style-name="T41">1.1.3</text:span><text:span text:style-name="T42">. susidėvėjusių ir (arba) sugadintų eurų banknotų keitimo, vadovaujantis Eurų banknotų ir monetų keitimo fiziniams ir juridiniams asmenims Lietuvos banke taisyklėmis, patvirtintomis<text:s/></text:span><text:span text:style-name="T43">Lietuvos banko valdybos<text:s/></text:span><text:span text:style-name="T44">2016 m. balandžio 14 d.</text:span><text:span text:style-name="T45"><text:s/>nutarimu<text:s/></text:span><text:span text:style-name="T46">Nr. 03-47</text:span><text:span text:style-name="T47"><text:s/>„Dėl Eurų banknotų ir monetų keitimo fiziniams ir juridiniams asmenims Lietuvos banke taisyklių patvirtinimo“ (toliau – Eurų keitimo taisyklės);</text:span></text:p>
      <text:p text:style-name="P48"><text:span text:style-name="T49">1.1.4</text:span><text:span text:style-name="T50">. tinkamų apyvartai apyvartinių ir<text:s/></text:span><text:span text:style-name="T51">(arba) proginių eurų monetų keitimo šia tvarka:</text:span></text:p>
      <text:p text:style-name="P52"><text:span text:style-name="T53">1.1.4.1</text:span><text:span text:style-name="T54">. vieną kartą tam pačiam fiziniam arba juridiniam asmeniui per LB kasos darbo dieną pagal rašytinį prašymą neatlygintinai keičiamos šios monetos, neribojant jų kiekio;</text:span></text:p>
      <text:p text:style-name="P55"><text:span text:style-name="T56">1.1.4.2</text:span><text:span text:style-name="T57">. keičiamų šių monet</text:span><text:span text:style-name="T58">ų suma, tikrumas ir mokumas jų priėmimo metu netikrinami, o tikrinami LB teisės aktų nustatyta tvarka tikrinant LB pateiktas keisti monetas;</text:span></text:p>
      <text:p text:style-name="P59"><text:span text:style-name="T60">1.1.4.3</text:span><text:span text:style-name="T61">. už keičiamas šias monetas jų sumą atitinkanti suma pervedama banko pavedimu į jas keisti LB pateikusio</text:span><text:span text:style-name="T62"><text:s/>asmens nurodytą banko sąskaitą ne vėliau kaip per 10 darbo dienų nuo monetų pateikimo LB dienos, išskyrus 1.1.4.4 papunktyje nustatytus atvejus;</text:span></text:p>
      <text:p text:style-name="P63"><text:span text:style-name="T64">1.1.4.4</text:span><text:span text:style-name="T65">. jeigu LB tikrinant šias pateiktas keisti monetas randama susidėvėjusių, sugadintų ir (arba)<text:s/></text:span><text:span text:style-name="T66">įtartinų eurų monetų:</text:span></text:p>
      <text:p text:style-name="P67"><text:span text:style-name="T68">1.1.4.4.1</text:span><text:span text:style-name="T69">. jų mokumo ekspertizė ir (arba) tikrumo tyrimas atliekami per Įtartinų grynųjų pinigų perdavimo policijos komisariatui ir Lietuvos bankui bei jų administravimo taisyklių 11 punkte nustatytą laiką LB teisės aktų nustatyta t</text:span><text:span text:style-name="T70">varka ir nereikalaujant jas keisti LB pateikusio asmens pateikti prašymą;</text:span></text:p>
      <text:p text:style-name="P71"><text:span text:style-name="T72">1.1.4.4.2</text:span><text:span text:style-name="T73">. jas keičiant taikomos Eurų keitimo taisyklių 8.4 papunkčio, 9 punkto (išskyrus<text:s/></text:span><text:soft-page-break/><text:span text:style-name="T74">reikalavimą pateikti prašymą), 10.2 papunkčio ir 11 punkto nuostatos;</text:span></text:p>
      <text:p text:style-name="P75"><text:span text:style-name="T76">1.1.4.5</text:span><text:span text:style-name="T77">. kar</text:span><text:span text:style-name="T78">tu su keisti LB pateiktomis šiomis monetomis pateikti žetonai, užsienio valiuta ir kiti daiktai juos LB pateikusiam asmeniui negrąžinami ir už juos nekompensuojama;</text:span></text:p>
      <text:p text:style-name="P79"><text:span text:style-name="T80">1.2</text:span><text:span text:style-name="T81">. šio nutarimo 1.1 papunktyje nurodytos paslaugos karantino laikotarpiu teikiamo</text:span><text:span text:style-name="T82">s Lietuvos banko valdybos pirmininko nustatytu LB kasų darbo karantino laikotarpiu laiku asmenims, pagal išankstinę registraciją (tel. (8 5) 268 0906) atvykusiems LB tarnautojo jiems nurodytu laiku į nurodytą LB kasą kliento pageidaujamame mieste (Kaune ar</text:span><text:span text:style-name="T83">ba Vilniuje);</text:span></text:p>
      <text:p text:style-name="P84"><text:span text:style-name="T85">1.3</text:span><text:span text:style-name="T86">. veiksmai dėl tinkamų apyvartai apyvartinių ir (arba) proginių eurų monetų, keičiamų pagal šio nutarimo 1.1.4.1 papunktyje nurodytus prašymus, paduotus karantino laikotarpiu, keitimo atšaukus karantiną baigiami šiame nutarime nustatyt</text:span><text:span text:style-name="T87">a tvarka;</text:span></text:p>
      <text:p text:style-name="P88"><text:span text:style-name="T89">1.4</text:span><text:span text:style-name="T90">. 30 kalendorinių dienų nuo karantino atšaukimo dienos (įskaitant karantino atšaukimo dieną) Eurų keitimo taisyklių (išskyrus 4 punkte nustatytą monetų kiekio ribojimą) nustatyta tvarka tam pačiam fiziniam arba juridiniam asmeniui vieną ka</text:span><text:span text:style-name="T91">rtą per LB kasos darbo dieną neatlygintinai  monetų pateikimo metu keičiama tiek tinkamų apyvartai apyvartinių ir (arba) proginių eurų monetų, kiek jų telpa 1 litro talpos dėžutėje, esančioje LB kasoje, arba  keičiama daugiau tinkamų apyvartai apyvartinių<text:s/></text:span><text:span text:style-name="T92">ir (arba) proginių eurų monetų, nei jų telpa 1 litro talpos dėžutėje, esančioje LB kasoje, taikant<text:s/></text:span><text:span text:style-name="T93">mutatis mutandis<text:s/></text:span><text:span text:style-name="T94">šio nutarimo 1.1.4.2–1.1.4.5 ir 1.3 papunkčių nuostatas;</text:span></text:p>
      <text:p text:style-name="P95"><text:span text:style-name="T96">1.5</text:span><text:span text:style-name="T97">. šis nutarimas netaikomas teikiant kasos paslaugas Lietuvos banko valdybos<text:s/></text:span><text:span text:style-name="T98">nustatyta kasos paslaugų teikimo pagal kasos paslaugų teikimo sutartis tvarka.</text:span></text:p>
      <text:p text:style-name="P99"><text:span text:style-name="T100">2</text:span><text:span text:style-name="T101">. Pavesti Lietuvos banko Grynųjų pinigų departamento direktoriui tvirtinti šio nutarimo 1.1.4.1 papunktyje nurodyto prašymo formą ir užtikrinti, kad ji bus paskelbta LB i</text:span><text:span text:style-name="T102">nterneto svetainėje<text:s/></text:span><text:span text:style-name="T103">www.lb.lt</text:span><text:span text:style-name="T104">.</text:span></text:p>
      <text:p text:style-name="P105"/>
      <text:p text:style-name="P106"/>
      <text:p text:style-name="P107"/>
      <text:p text:style-name="P108"><text:span text:style-name="T109">Valdybos pirmininkas</text:span><text:span text:style-name="T110"><text:tab/></text:span><text:span text:style-name="T111">Vitas Vasiliauskas</text:span></text:p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84in" fo:margin-left="1.1812in" fo:margin-bottom="0.57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209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Verdana" fo:font-size="10pt" style:font-size-asian="10pt"/>
    </style:style>
    <style:style style:name="P3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Verdana"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Verdana"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tab/><text:tab/><text:s/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IŠMOKŲ SKYRIMO</dc:title>
    <dc:subject>V 2020/(1.7.E-260603)-02-45</dc:subject>
    <meta:initial-creator>Lietuvos banko valdybos pirmininkas</meta:initial-creator>
    <dc:creator>adlibuser</dc:creator>
    <meta:creation-date>2022-05-20T10:09:00Z</meta:creation-date>
    <dc:date>2022-05-20T10:09:00Z</dc:date>
    <meta:print-date>2014-03-31T10:59:00Z</meta:print-date>
    <meta:template xlink:href="Normal.dotm" xlink:type="simple"/>
    <meta:editing-cycles>2</meta:editing-cycles>
    <meta:editing-duration>PT0S</meta:editing-duration>
    <meta:user-defined meta:name="Title">Medžiaga Lietuvos banko valdybos posėdžiui dėl paslaugų teikimo karantino laikotarpiu Lietuvos banko kasose</meta:user-defined>
    <meta:user-defined meta:name="reg_nr">V 2020/(1.142.E-3000)-335-61</meta:user-defined>
    <meta:user-defined meta:name="dok_data">2020-04-21</meta:user-defined>
    <meta:user-defined meta:name="pas_pareigos">Direktorius</meta:user-defined>
    <meta:user-defined meta:name="pas_pareigos_1"/>
    <meta:user-defined meta:name="dok_pasirase">Deivis Stankevičius</meta:user-defined>
    <meta:user-defined meta:name="dok_pasirase_1"/>
    <meta:user-defined meta:name="dok_rubrika"/>
    <meta:user-defined meta:name="AprvLog_1a">Vizuotas (1.0) -  Sinkevičienė Irma - Data:  2020-04-20,  , Vizuotas (1.0) -  Našlėnienė Lina - Data:  2020-04-20,  , Vizuotas (1.0) -  Survilaitė Laura - Data:  2020-04-20,  , Vizuotas (1.0) -  Šiaudvytytė Dovilė - Data:  2020-04-20,  , Vizuotas (1.0) - </meta:user-defined>
    <meta:user-defined meta:name="AprvLog_2a">Pasirašytas (1.0) - Stankevičius Deivis - Data: 2020-04-21</meta:user-defined>
    <meta:user-defined meta:name="DocID">F9B6B6FE359CDA76C225855100251FB8</meta:user-defined>
    <meta:user-defined meta:name="Projektas"> </meta:user-defined>
    <meta:document-statistic meta:page-count="4" meta:paragraph-count="77" meta:word-count="605" meta:character-count="5113" meta:row-count="127" meta:non-whitespace-character-count="4585"/>
  </office:meta>
</office:document-meta>
</file>