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end"/>
      <style:text-properties style:font-name="TimesLT" style:font-size-complex="12pt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9in"/>
      <style:text-properties style:font-size-complex="12pt"/>
    </style:style>
    <style:style style:name="P36" style:parent-style-name="Normal" style:family="paragraph">
      <style:paragraph-properties fo:line-height="150%" fo:text-indent="0.9in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text:p text:style-name="P12"/></draw:text-box></draw:frame><text:span text:style-name="T1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2024 METŲ MINIMALIŲ VARTOJIMO POREIKIŲ DYDŽIO PATVIRTINIMO <text:s/></text:p>
      <text:p text:style-name="P21"/>
      <text:p text:style-name="P22">2023 m. gruodžio 22 d. Nr. A1-896</text:p>
      <text:p text:style-name="P23">Vilnius</text:p>
      <text:p text:style-name="P24"/>
      <text:p text:style-name="P25"><text:span text:style-name="T26">Vadovaudamasi Lietuvos Respublikos socialinės paramos išmokų atskaitos rodiklių ir bazinio bausmių ir nuobaudų dydžio nustatymo įstatymo 3 straipsnio 4 dalimi:<text:s/></text:span></text:p>
      <text:p text:style-name="P27"><text:span text:style-name="T28">1</text:span><text:span text:style-name="T29">.</text:span><text:span text:style-name="T30"><text:tab/>T v i r t i n u <text:s/>2024 metų minimalių vartojimo poreikių dydį – 446 eurus.<text:s/></text:span></text:p>
      <text:p text:style-name="P31"><text:span text:style-name="T32">2</text:span><text:span text:style-name="T33">.</text:span><text:span text:style-name="T34"><text:tab/>N u s t a t a u, <text:s/>kad šis įsakymas įsigalioja 2024 m. sausio 1 d.<text:s/>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22T09:14:00Z</meta:creation-date>
    <dc:date>2023-12-22T09:14:00Z</dc:date>
    <meta:print-date>2017-12-06T15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81" meta:character-count="558" meta:row-count="23" meta:non-whitespace-character-count="487"/>
  </office:meta>
</office:document-meta>
</file>