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font-size-complex="12pt"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style:font-size-complex="12pt"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16" style:parent-style-name="Normal" style:family="paragraph">
      <style:text-properties style:font-size-complex="12pt" style:language-complex="he" style:country-complex="IL"/>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8861in"/>
    </style:style>
    <style:style style:name="T19" style:parent-style-name="DefaultParagraphFont" style:family="text">
      <style:text-properties style:font-size-complex="12pt" style:language-complex="he" style:country-complex="IL"/>
    </style:style>
    <style:style style:name="T20" style:parent-style-name="DefaultParagraphFont" style:family="text">
      <style:text-properties fo:color="#000000" style:font-size-complex="12pt" style:language-complex="he" style:country-complex="IL"/>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fo:color="#000000" style:font-size-complex="12pt"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letter-spacing="0.0555in"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line-height="150%" fo:text-indent="0.8861in"/>
    </style:style>
    <style:style style:name="P29" style:parent-style-name="Normal" style:family="paragraph">
      <style:paragraph-properties fo:text-align="justify" fo:line-height="150%" fo:text-indent="0.8861in"/>
      <style:text-properties style:font-size-complex="12pt" style:language-complex="he" style:country-complex="IL"/>
    </style:style>
    <style:style style:name="P30" style:parent-style-name="Normal" style:family="paragraph">
      <style:paragraph-properties fo:keep-with-next="always"/>
      <style:text-properties style:font-size-complex="12pt" style:language-complex="he" style:country-complex="IL"/>
    </style:style>
    <style:style style:name="P31" style:parent-style-name="Normal" style:family="paragraph">
      <style:paragraph-properties fo:keep-with-next="always" fo:margin-left="0.0055in">
        <style:tab-stops>
          <style:tab-stop style:type="left" style:position="4.3312in"/>
        </style:tab-stops>
      </style:paragraph-properties>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P34"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40" style:parent-style-name="Normal" style:family="paragraph">
      <style:paragraph-properties fo:text-align="justify" fo:margin-left="3.9375in">
        <style:tab-stops/>
      </style:paragraph-properties>
      <style:text-properties style:font-size-complex="12pt" style:language-asian="lt" style:country-asian="LT"/>
    </style:style>
    <style:style style:name="P41" style:parent-style-name="Normal" style:family="paragraph">
      <style:paragraph-properties fo:text-align="justify" fo:margin-left="3.9375in">
        <style:tab-stops/>
      </style:paragraph-properties>
      <style:text-properties style:font-size-complex="12pt" style:language-asian="lt" style:country-asian="LT"/>
    </style:style>
    <style:style style:name="P42" style:parent-style-name="Normal" style:family="paragraph">
      <style:paragraph-properties fo:text-align="justify" fo:margin-left="3.9375in">
        <style:tab-stops/>
      </style:paragraph-properties>
      <style:text-properties style:font-size-complex="12pt" style:language-asian="lt" style:country-asian="LT"/>
    </style:style>
    <style:style style:name="P43" style:parent-style-name="Normal" style:family="paragraph">
      <style:paragraph-properties fo:text-align="justify" fo:line-height="150%" fo:margin-left="3.5in" fo:text-indent="0.5in">
        <style:tab-stops/>
      </style:paragraph-properties>
      <style:text-properties style:font-size-complex="12pt" style:language-asian="lt" style:country-asian="LT"/>
    </style:style>
    <style:style style:name="P44" style:parent-style-name="Normal" style:family="paragraph">
      <style:paragraph-properties fo:text-align="center" fo:line-height="150%" fo:text-indent="0.4722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line-height="150%" fo:text-indent="0.4722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text-indent="0.4722in"/>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8861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text-properties fo:font-weight="bold" style:font-weight-asian="bold" style:font-size-complex="12pt" style:language-asian="lt" style:country-asian="LT"/>
    </style:style>
    <style:style style:name="P123" style:parent-style-name="Normal" style:family="paragraph">
      <style:paragraph-properties fo:line-height="150%" fo:margin-left="0.6027in" fo:text-indent="0.297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8861in">
        <style:tab-stops>
          <style:tab-stop style:type="left" style:position="0.0986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margin-left="0.4722in" fo:text-indent="0.8861in">
        <style:tab-stops>
          <style:tab-stop style:type="left" style:position="0.413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8861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8861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8861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8861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8861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margin-left="0.6895in" fo:text-indent="0.4923in">
        <style:tab-stops>
          <style:tab-stop style:type="left" style:position="-0.1972in"/>
        </style:tab-stops>
      </style:paragraph-properties>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margin-left="0.6895in" fo:text-indent="0.4923in">
        <style:tab-stops>
          <style:tab-stop style:type="left" style:position="-0.1972in"/>
          <style:tab-stop style:type="left" style:position="0.196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1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margin-left="0.25in" fo:text-indent="0.6361in">
        <style:tab-stops>
          <style:tab-stop style:type="left" style:position="0.5375in"/>
          <style:tab-stop style:type="left" style:position="0.63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margin-left="0.9847in" fo:text-indent="-0.0986in">
        <style:tab-stops>
          <style:tab-stop style:type="left" style:position="-0.1972in"/>
          <style:tab-stop style:type="left" style:position="-0.0986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margin-left="0.9847in" fo:text-indent="-0.0986in">
        <style:tab-stops>
          <style:tab-stop style:type="left" style:position="-0.1972in"/>
          <style:tab-stop style:type="left" style:position="-0.0986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margin-left="0.9847in" fo:text-indent="-0.0986in">
        <style:tab-stops>
          <style:tab-stop style:type="left" style:position="-0.1972in"/>
          <style:tab-stop style:type="left" style:position="-0.0986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margin-left="0.9847in" fo:text-indent="-0.0986in">
        <style:tab-stops>
          <style:tab-stop style:type="left" style:position="-0.1972in"/>
          <style:tab-stop style:type="left" style:position="-0.0986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9291in">
        <style:tab-stops>
          <style:tab-stop style:type="left" style:position="0in"/>
          <style:tab-stop style:type="left" style:position="0.6895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9291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9291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9291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8861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9291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8861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8861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8861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8861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9152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228"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1in">
        <style:tab-stops>
          <style:tab-stop style:type="left" style:position="0.7875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1in">
        <style:tab-stops>
          <style:tab-stop style:type="left" style:position="0.7875in"/>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1in">
        <style:tab-stops>
          <style:tab-stop style:type="left" style:position="0.4166in"/>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1in">
        <style:tab-stops>
          <style:tab-stop style:type="left" style:position="0.4166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1in">
        <style:tab-stops>
          <style:tab-stop style:type="left" style:position="0.4166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1in">
        <style:tab-stops>
          <style:tab-stop style:type="left" style:position="0.4166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1in">
        <style:tab-stops>
          <style:tab-stop style:type="left" style:position="0.4166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margin-left="0.0208in" fo:text-indent="0.4166in">
        <style:tab-stops>
          <style:tab-stop style:type="left" style:position="0.395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margin-left="0.0208in" fo:text-indent="0.4166in">
        <style:tab-stops>
          <style:tab-stop style:type="left" style:position="0.395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margin-left="0.0208in" fo:text-indent="0.4166in">
        <style:tab-stops>
          <style:tab-stop style:type="left" style:position="0.395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margin-left="0.0208in" fo:text-indent="1in">
        <style:tab-stops>
          <style:tab-stop style:type="left" style:position="0.645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fo:line-height="150%">
        <style:tab-stops>
          <style:tab-stop style:type="left" style:position="0.6666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weight-complex="bold" style:letter-kerning="true" style:font-size-complex="12pt" fo:language="en" fo:country="GB" style:language-asian="lt" style:country-asian="LT"/>
    </style:style>
    <style:style style:name="P269" style:parent-style-name="Normal" style:family="paragraph">
      <style:paragraph-properties fo:text-align="justify"/>
      <style:text-properties fo:font-size="10pt" style:font-size-asian="10pt" style:language-asian="lt" style:country-asian="LT"/>
    </style:style>
    <style:style style:name="P270" style:parent-style-name="Normal" style:family="paragraph">
      <style:paragraph-properties fo:text-align="justify" fo:line-height="150%" fo:text-indent="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fo:line-height="150%"/>
    </style:style>
    <style:style style:name="T28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KAUNO MIESTO SAVIVALDYBĖS TARYBA</text:p>
      <text:p text:style-name="P9"/>
      <text:p text:style-name="P10"><text:span text:style-name="T11">SPRENDIMAS</text:span></text:p>
      <text:p text:style-name="P12">DĖL TĖVŲ GLOBOS NETEKUSIŲ VAIKŲ LAIKINOSIOS GLOBOS (RŪPYBOS) ŠEIMOJE ORGANIZAVIMO IR PAGALBOS PINIGŲ SKYRIMO VAIKO LAIKINIESIEMS IR NUOLATINIAMS GLOBĖJAMS (RŪPINTOJAMS) KAUNO MIESTO SAVIVALDYBĖJE TVARKOS APRAŠO PATVIRTINIMO</text:p>
      <text:p text:style-name="P13"/>
      <text:p text:style-name="P14">2017 m. vasario 7 d. <text:s/><text:tab/>Nr. T-43</text:p>
      <text:p text:style-name="P15">Kaunas</text:p>
      <text:p text:style-name="P16"/>
      <text:p text:style-name="P17"/>
      <text:p text:style-name="P18"><text:span text:style-name="T19">Vadovaudamasi Lietuvos Respublikos vietos savivaldos įstatymo 6 straipsnio 12 punktu ir 16 straipsnio 2 dalies 38 punktu, Lietuvos Respublikos socialinių paslaugų įstatymo 9 straipsniu, Mokėjimo už socialines paslaugas tvarkos aprašo, patvirtinto Lietuvos Respublikos Vyriausybės<text:s/></text:span><text:span text:style-name="T20">2006 m. birželio 14 d. nutarimu Nr. 583 „Dėl Mokėjimo už socialines paslaugas tvarkos aprašo patvirtinimo“, 23 ir 27 punktais,<text:s/></text:span><text:span text:style-name="T21">Perėjimo nuo institucinės globos prie šeimoje ir bendruomenėje teikiamų paslaugų neįgaliesiems ir likusiems be tėvų globos vaikams 2014–2020 metų veiksmų plano, patvirtinto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text:span><text:span text:style-name="T22"><text:s/></text:span><text:span text:style-name="T23">Kauno miesto savivaldybės taryba<text:s/></text:span><text:span text:style-name="T24">nusprendžia</text:span><text:span text:style-name="T25">:</text:span></text:p>
      <text:p text:style-name="P26"><text:span text:style-name="T27">Patvirtinti Tėvų globos netekusių vaikų laikinosios globos (rūpybos) šeimoje organizavimo ir pagalbos pinigų skyrimo vaiko laikiniesiems ir nuolatiniams globėjams (rūpintojams) Kauno miesto savivaldybėje tvarkos aprašą (pridedama).</text:span></text:p>
      <text:p text:style-name="P28"/>
      <text:p text:style-name="P29"/>
      <text:p text:style-name="P30"/>
      <text:p text:style-name="P31"><text:span text:style-name="T32">Savivaldybės meras</text:span><text:span text:style-name="T33"><text:tab/>Visvaldas Matijošaitis</text:span></text:p>
      <text:soft-page-break/>
      <text:p text:style-name="P34">PATVIRTINTA</text:p>
      <text:p text:style-name="P40">Kauno miesto savivaldybės tarybos</text:p>
      <text:p text:style-name="P41">2017 m. vasario 7 d.<text:s/></text:p>
      <text:p text:style-name="P42">sprendimu Nr. T-43</text:p>
      <text:p text:style-name="P43"/>
      <text:p text:style-name="P44"><text:span text:style-name="T45">DĖL TĖVŲ GLOBOS NETEKUSIŲ VAIKŲ LAIKINOSIOS GLOBOS (RŪPYBOS) ŠEIMOJE ORGANIZAVIMO IR PAGALBOS PINIGŲ SKYRIMO VAIKO LAIKINIESIEMS IR NUOLATINIAMS GLOBĖJAMS (RŪPINTOJAMS) KAUNO MIESTO SAVIVALDYBĖJE<text:s/></text:span><text:span text:style-name="T46">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Tėvų globos netekusių vaikų laikinosios globos (rūpybos) šeimoje organizavimo ir pagalbos pinigų skyrimo vaiko laikiniesiems ir nuolatiniams globėjams (rūpintojams) Kauno miesto savivaldybėje aprašas (toliau – Aprašas) apibrėžia vaiko laikinosios globos (rūpybos) šeimoje formos įvairovę ir reglamentuoja vaiko globėjų (rūpintojų), socialinių, budinčių ir atokvėpio globėjų (rūpintojų) šeimoje organizavimo principus, apmokėjimą ir pagalbos pinigų skyrimą ir mokėjimą.</text:span></text:p>
      <text:p text:style-name="P57"><text:span text:style-name="T58">2</text:span><text:span text:style-name="T59">. Aprašas parengtas vadovaujantis Lietuvos Respublikos civiliniu kodeksu, Lietuvos Respublikos socialinių paslaugų įstatymu, Vaiko globos organizavimo nuostatais, patvirtintais Lietuvos Respublikos Vyriausybės 2002 m. kovo 27 d. nutarimu Nr. 405 „Dėl Vaiko globos organizavimo nuostatų patvirtinimo“, Lietuvos Respublikos socialinės apsaugos ir darbo ministro 2002 m. balandžio 18 d. įsakymu Nr. 56 „Dėl Vaiko laikinosios globos (rūpybos) nuostatų patvirtinimo“, Valstybės vaiko teisių apsaugos ir įvaikinimo tarnybos prie Socialinės apsaugos ir darbo ministerijos direktoriaus 2011 m. birželio 22 d. įsakymu Nr. BV-16 „Dėl Globėjų (rūpintojų) ir įtėvių paieškos, rengimo atrankos, konsultavimo ir pagalbos jiems paslaugų teikimo rekomendacijų patvirtinimo“ ir kitais Lietuvos Respublikos teisės aktais.</text:span></text:p>
      <text:p text:style-name="P60"><text:span text:style-name="T61">3</text:span><text:span text:style-name="T62">. Apraše vartojamos sąvokos:<text:s/></text:span></text:p>
      <text:p text:style-name="P63"><text:span text:style-name="T64">3.1</text:span><text:span text:style-name="T65">.</text:span><text:span text:style-name="T66"><text:s/>Atokvėpio globėjas (rūpintojas) (toliau – atokvėpio globėjas)<text:s/></text:span><text:span text:style-name="T67">– fizinis asmuo, atitinkantis Lietuvos Respublikos civilinio kodekso globėjui (rūpintojui) keliamus reikalavimus, išklausęs globėjų ir įtėvių mokymo ir konsultavimo kursus, kai dėl objektyvių priežasčių vaiko negali globoti vaiko laikinasis arba nuolatinis globėjas (rūpintojas), prižiūrintis be tėvų globos likusius vaikus, kurių amžius nuo gimimo iki 18 metų, su kuriais nėra susietas giminystės ryšiais ir kuriuos prižiūri ne ilgiau kaip 1 mėnesį (išimties atveju iki 3 mėnesių). Vaikas atokvėpio globėjo priežiūrai priskiriamas Kauno miesto savivaldybės biudžetinės socialinių paslaugų įstaigos direktoriaus įsakymu.</text:span></text:p>
      <text:p text:style-name="P68"><text:span text:style-name="T69">3.2</text:span><text:span text:style-name="T70">.</text:span><text:span text:style-name="T71"><text:s/>Budintis globėjas</text:span><text:span text:style-name="T72"><text:s/>–</text:span><text:span text:style-name="T73"><text:s/></text:span><text:span text:style-name="T74">fizinis asmuo, atitinkantis Lietuvos Respublikos civilinio kodekso globėjui (rūpintojui) keliamus reikalavimus, išklausęs globėjų ir įtėvių mokymo ir konsultavimo kursus, globojantis laikinai be tėvų globos likusius vaikus, nuo gimimo iki 10 metų, su kuriais nėra susietas giminystės ryšiais ir kuriuos globoja ne ilgiau kaip 6 mėnesius. Budintis globėjas vienu metu gali globoti ne daugiau kaip 3 laikinai be tėvų globos likusius vaikus (išimties tvarka, neišskiriant brolių (seserų), gali globoti ir didesnį skaičių laikinai be tėvų globos likusių vaikų, bet ne daugiau kaip 5) ir privalo juos priimti bet kuriuo paros metu. Vaiko budinčiu globėju asmuo paskiriamas Kauno miesto savivaldybės administracijos direktoriaus arba jo įgalioto asmens įsakymu Kauno miesto savivaldybės administracijos Vaiko teisių apsaugos skyriaus teikimu.<text:s/></text:span></text:p>
      <text:p text:style-name="P75"><text:span text:style-name="T76">3.3</text:span><text:span text:style-name="T77">.<text:s/></text:span><text:span text:style-name="T78">Kauno miesto savivaldybės biudžetinė socialinių paslaugų įstaiga (toliau – socialinių paslaugų įstaiga)</text:span><text:span text:style-name="T79"><text:s/>– Kauno miesto savivaldybės įsteigta biudžetinė įstaiga, turinti teisę teikti globėjų (rūpintojų) ir įtėvių mokymo ir konsultavimo kursus (toliau – GIMK kursai) ir kurioje dirba atestuoti socialiniai darbuotojai (toliau – darbuotojai).<text:s/></text:span></text:p>
      <text:p text:style-name="P80"><text:span text:style-name="T81">3.4</text:span><text:span text:style-name="T82">.</text:span><text:span text:style-name="T83"><text:s/>Pagalbos pinigai</text:span><text:span text:style-name="T84"><text:s/>– mėnesinė piniginė išmoka, mokama iš Kauno miesto savivaldybės (toliau – Savivaldybė) biudžeto lėšų vaiko globėjams, budintiems globėjams ir socialiniams globėjams. Ši išmoka vaiko globėjams mokama nuo globos (rūpybos) nustatymo dienos iki vaikui yra nustatyta globa (rūpyba). Pagalbos pinigų dydis priklauso nuo vaiko amžiaus ir vaiko neįgalumo lygio.<text:s/></text:span></text:p>
      <text:p text:style-name="P85"><text:span text:style-name="T86">3.5</text:span><text:span text:style-name="T87">.</text:span><text:span text:style-name="T88"><text:s/>Socialinis globėjas (rūpintojas) (toliau – socialinis</text:span><text:span text:style-name="T89"><text:s/></text:span><text:span text:style-name="T90">globėjas)</text:span><text:span text:style-name="T91"><text:s/>– fizinis asmuo, atitinkantis Lietuvos Respublikos civilinio kodekso globėjui (rūpintojui) keliamus reikalavimus, išklausęs globėjų ir įtėvių mokymo ir konsultavimo kursus, globojantis laikinai be tėvų globos likusius vaikus, kurių amžius nuo gimimo iki 18 metų, su kuriais nėra susietas giminystės ryšiais ir kuriuos globoja ne ilgiau kaip 12 mėnesių. Socialinis globėjas vienu metu gali globoti ne daugiau kaip 3 laikinai be tėvų globos likusius vaikus (išimties tvarka, neišskiriant brolių (seserų), gali globoti ir didesnį skaičių laikinai be tėvų globos likusių vaikų, bet ne daugiau kaip 5). Vaiko socialiniu globėju asmuo paskiriamas Kauno miesto savivaldybės administracijos direktoriaus arba jo įgalioto asmens įsakymu Kauno miesto savivaldybės administracijos Vaiko teisių apsaugos skyriaus teikimu.</text:span></text:p>
      <text:p text:style-name="P92"><text:span text:style-name="T93">3.6</text:span><text:span text:style-name="T94">.</text:span><text:span text:style-name="T95"><text:s/>Vaiko globėjas (rūpintojas) (toliau – vaiko globėjas)</text:span><text:span text:style-name="T96"><text:s/>– fizinis asmuo,</text:span><text:span text:style-name="T97"><text:s/></text:span><text:span text:style-name="T98">kuriam teisės aktų nustatyta tvarka paskirta giminaičio ar ne giminaičio vaiko laikinoji ar nuolatinė globa (rūpyba).<text:s/></text:span></text:p>
      <text:p text:style-name="P99"><text:span text:style-name="T100">3.7</text:span><text:span text:style-name="T101">.<text:s/></text:span><text:span text:style-name="T102">Vaiko laikinoji globa (rūpyba) šeimoje (toliau – vaiko laikinoji globa)</text:span><text:span text:style-name="T103"><text:s/>–laikinai be tėvų globos likusio vaiko priežiūra, auklėjimas, jo teisių ir teisėtų interesų atstovavimas ir gynimas kitoje šeimoje. Vaiko laikinosios globos (rūpybos) tikslas – grąžinti vaiką į šeimą.</text:span></text:p>
      <text:p text:style-name="P104"><text:span text:style-name="T105">3.8</text:span><text:span text:style-name="T106">.<text:s/></text:span><text:span text:style-name="T107">Vaiko nuolatinė globa (rūpyba) šeimoje (toliau – vaiko nuolatinė globa)</text:span><text:span text:style-name="T108"><text:s/>– be tėvų globos likusio vaiko, kuris esamomis sąlygomis negali grįžti į savo šeimą, nuolatinė globa, priežiūra, auklėjimas, teisių ir teisėtų interesų atstovavimas ir gynimas kitoje šeimoje.<text:s/></text:span></text:p>
      <text:p text:style-name="P109"><text:span text:style-name="T110">4</text:span><text:span text:style-name="T111">. Kitos Apraše vartojamos sąvokos atitinka Lietuvos Respublikos civiliniame kodekse ir Lietuvos Respublikos socialinių paslaugų įstatyme apibrėžtas sąvokas.<text:s/></text:span></text:p>
      <text:p text:style-name="P112"><text:span text:style-name="T113">5</text:span><text:span text:style-name="T114">. Budinčiu ar socialiniu globėju asmuo skiriamas tik tada, kai laikinuoju globėju (rūpintoju) šeimoje pagal Lietuvos Respublikos civilinio kodekso nuostatas negali būti skiriamas vaiko artimasis giminaitis.<text:s/></text:span></text:p>
      <text:p text:style-name="P115"/>
      <text:p text:style-name="P116"><text:span text:style-name="T117">II</text:span><text:span text:style-name="T118"><text:s/>SKYRIUS</text:span></text:p>
      <text:p text:style-name="P119"><text:span text:style-name="T120">BUDINČIO, SOCIALINIO IR ATOKVĖPIO GLOBĖJŲ<text:s/></text:span><text:span text:style-name="T121">PAREIGOS IR TEISĖS, SOCIALINIŲ PASLAUGŲ ĮSTAIGOS IR SAVIVALDYBĖS ADMINISTRACIJOS VAIKO TEISIŲ APSAUGOS SKYRIAUS FUNKCIJOS</text:span></text:p>
      <text:p text:style-name="P122"/>
      <text:p text:style-name="P123"><text:span text:style-name="T124">6</text:span><text:span text:style-name="T125">. Budinčio, socialinio ir atokvėpio globėjų pareigos:<text:s/></text:span></text:p>
      <text:p text:style-name="P126"><text:span text:style-name="T127">6.1</text:span><text:span text:style-name="T128">. priimti laikinai globojamą vaiką savo gyvenamajame būste ir užtikrinti emocinį ir fizinį jo saugumą, visavertį, laikinai globojamo vaiko poreikius atitinkantį ugdymą, auklėjimą ir kasdieninę priežiūrą, gauti iš valstybės, Savivaldybės ir kitų asmenų finansinę ir materialinę pagalbą; <text:s/></text:span></text:p>
      <text:p text:style-name="P129"><text:span text:style-name="T130">6.2</text:span><text:span text:style-name="T131">. dalyvauti rengiant individualų laikinai globojamo vaiko laikinosios globos planą;<text:s/></text:span></text:p>
      <text:p text:style-name="P132"><text:span text:style-name="T133">6.3</text:span><text:span text:style-name="T134">. užtikrinti galimybę laikinai globojamam vaikui bendrauti su biologine šeima pagal individualiame vaiko laikinosios globos plane nustatytą tvarką;<text:s/></text:span></text:p>
      <text:p text:style-name="P135"><text:span text:style-name="T136">6.4</text:span><text:span text:style-name="T137">. bendradarbiauti su socialinių paslaugų įstaiga ir jos darbuotojais;<text:s/></text:span></text:p>
      <text:p text:style-name="P138"><text:span text:style-name="T139">6.5</text:span><text:span text:style-name="T140">. nedelsiant informuoti socialinių paslaugų įstaigos paskirtus darbuotojus apie laikinai globojamam vaikui kylančius emocinius ir fiziologinius sunkumus, siekiant užtikrinti laikinai globojamam vaikui reikiamų specialistų pagalbą;</text:span></text:p>
      <text:p text:style-name="P141"><text:span text:style-name="T142">6.6</text:span><text:span text:style-name="T143">. atsakingai pagal paskirtį naudoti laikinai globojamo vaiko išlaikymui skiriamas pinigines lėšas;</text:span></text:p>
      <text:p text:style-name="P144"><text:span text:style-name="T145">6.7</text:span><text:span text:style-name="T146">. nedelsiant informuoti socialinių paslaugų įstaigą apie atvejus, kai laikinai dėl objektyvių priežasčių negali vykdyti globėjui numatytų įsipareigojimų;</text:span></text:p>
      <text:p text:style-name="P147"><text:span text:style-name="T148">6.8</text:span><text:span text:style-name="T149">. sudaryti sąlygas Savivaldybės administracijos Vaiko teisių apsaugos skyriaus (toliau – Vaiko teisių apsaugos skyrius) specialistams ir socialinių paslaugų įstaigos darbuotojams lankytis šeimoje ir teikti jiems informaciją susijusią su laikinai globojamo vaiko išlaikymui skirtų lėšų panaudojimu;<text:s/></text:span></text:p>
      <text:p text:style-name="P150"><text:span text:style-name="T151">6.9</text:span><text:span text:style-name="T152">. pranešti Savivaldybės administracijos Socialinės paramos skyriui (</text:span><text:span text:style-name="T153">toliau</text:span><text:span text:style-name="T154"><text:s/>– Socialinės paramos skyrius) apie aplinkybes, turinčias įtakos už laikinai globojamą vaiką gaunamų išmokų dydžiui ar mokėjimui, per mėnesį nuo aplinkybių atsiradimo dienos.</text:span></text:p>
      <text:p text:style-name="P155"><text:span text:style-name="T156">7</text:span><text:span text:style-name="T157">. Budinčio, socialinio ir atokvėpio globėjų teisės:</text:span></text:p>
      <text:p text:style-name="P158"><text:span text:style-name="T159">7</text:span><text:span text:style-name="T160">.1</text:span><text:span text:style-name="T161">. ginti laikinai globojamo vaiko teises ir teisėtus interesus;</text:span></text:p>
      <text:p text:style-name="P162"><text:span text:style-name="T163">7.2</text:span><text:span text:style-name="T164">. gauti iš valstybės ir savivaldybių institucijų ir įstaigų dokumentus ir informaciją,<text:s/></text:span></text:p>
      <text:p text:style-name="P165"><text:span text:style-name="T166">tiesiogiai susijusią su laikinai globojamu vaiku; <text:s/></text:span></text:p>
      <text:p text:style-name="P167"><text:span text:style-name="T168">7.3</text:span><text:span text:style-name="T169">. įgyvendinti kitas teisės aktuose numatytas laikinojo globėjo (rūpintojo) teises, susijusias su laikinai globojamu vaiku.</text:span></text:p>
      <text:p text:style-name="P170"><text:span text:style-name="T171">8</text:span><text:span text:style-name="T172">. Budintis, socialinis ir atokvėpio globėjai įstatymų nustatyta tvarka atsako už:</text:span></text:p>
      <text:p text:style-name="P173"><text:span text:style-name="T174">8.1</text:span><text:span text:style-name="T175">. laikinai globojamo vaiko saugumą;</text:span></text:p>
      <text:p text:style-name="P176"><text:span text:style-name="T177">8.2</text:span><text:span text:style-name="T178">. laikinai globojamo vaiko padarytą žalą teisės aktų nustatyta tvarka;</text:span></text:p>
      <text:p text:style-name="P179"><text:span text:style-name="T180">8.3</text:span><text:span text:style-name="T181">. savo pareigų nevykdymą ar netinkamą jų atlikimą teisės aktų nustatyta tvarka;</text:span></text:p>
      <text:p text:style-name="P182"><text:span text:style-name="T183">8.4</text:span><text:span text:style-name="T184">. tinkamą gaunamų laikinai globojamo vaiko poreikiams tenkinti išmokų panaudojimą;</text:span></text:p>
      <text:p text:style-name="P185"><text:span text:style-name="T186">8.5</text:span><text:span text:style-name="T187">. kitus prisiimtus įsipareigojimus, susijusius su laikinai globojamu vaiku.</text:span></text:p>
      <text:p text:style-name="P188"><text:span text:style-name="T189">9</text:span><text:span text:style-name="T190">. Socialinių paslaugų įstaigos funkcijos:<text:s/></text:span></text:p>
      <text:p text:style-name="P191"><text:span text:style-name="T192">9.1</text:span><text:span text:style-name="T193">. organizuoja budinčių, socialinių ir atokvėpio globėjų paiešką, parengimą, atranką;</text:span></text:p>
      <text:p text:style-name="P194"><text:span text:style-name="T195">9.2</text:span><text:span text:style-name="T196">. dalyvauja planuojant vaiko laikinąją globą, sudarant laikinai globojamo vaiko planą, peržiūroje ir užtikrina jo įgyvendinimą;</text:span></text:p>
      <text:p text:style-name="P197"><text:span text:style-name="T198">9.3</text:span><text:span text:style-name="T199">. konsultuoja budinčius, socialinius ir atokvėpio globėjus ir tikrina, kaip jie vykdo savo pareigas;</text:span></text:p>
      <text:p text:style-name="P200"><text:span text:style-name="T201">9.4</text:span><text:span text:style-name="T202">. teikia pagalbą budintiems, socialiniams ir atokvėpio globėjams, organizuojant laikinai globojamam vaikui švietimo, sveikatos, socialines ir kt. paslaugas;</text:span></text:p>
      <text:p text:style-name="P203"><text:span text:style-name="T204">9.5</text:span><text:span text:style-name="T205">. Vaiko teisių apsaugos skyriui ir fiziniam asmeniui teikia išvadą dėl fizinio asmens tinkamumo tapti globėju;</text:span></text:p>
      <text:p text:style-name="P206"><text:span text:style-name="T207">9.6</text:span><text:span text:style-name="T208">. organizuoja psichologinę pagalbą ir socialines paslaugas budintiems, socialiniams ir atokvėpio globėjams.</text:span></text:p>
      <text:p text:style-name="P209"><text:span text:style-name="T210">10</text:span><text:span text:style-name="T211">. Vaiko teisių apsaugos skyrius</text:span><text:span text:style-name="T212">:<text:s/></text:span></text:p>
      <text:p text:style-name="P213"><text:span text:style-name="T214">10.1</text:span><text:span text:style-name="T215">. atlieka pirminį įvertinimą, ar fizinis asmuo, siekiantis tapti budinčiu, socialiniu ar atokvėpio globėju atitinka formaliuosius globėjui taikomus reikalavimus pagal Lietuvos Respublikos civilinio kodekso nuostatas;<text:s/></text:span></text:p>
      <text:p text:style-name="P216"><text:span text:style-name="T217">10.2</text:span><text:span text:style-name="T218">. priėmus sprendimą, kad fizinis asmuo atitinka 10.1 papunktyje nurodytus reikalavimus, persiunčia duomenis socialinių paslaugų įstaigai;</text:span></text:p>
      <text:p text:style-name="P219"><text:span text:style-name="T220">10.3</text:span><text:span text:style-name="T221">. rengia Savivaldybės administracijos direktoriaus įsakymo projektą dėl vaiko globėjo paskyrimo.</text:span></text:p>
      <text:p text:style-name="P222"><text:span text:style-name="T223">III</text:span><text:span text:style-name="T224"><text:s/>SKYRIUS</text:span></text:p>
      <text:p text:style-name="P225"><text:span text:style-name="T226">PAGALBOS PINIGŲ SKYRIMAS IR MOKĖJIMAS</text:span></text:p>
      <text:p text:style-name="P227"/>
      <text:p text:style-name="P228"><text:span text:style-name="T229">11</text:span><text:span text:style-name="T230">. Pagalbos pinigai mokami vaiko globėjams, budintiems ar socialiniams globėjams, kurių globojamiems vaikams laikinoji ar nuolatinė globa nustatyta Savivaldybės administracijos direktoriaus įsakymu ar teismo sprendimu (nutartimi) Vaiko teisių apsaugos skyriaus teikimu. Pagalbos pinigai skiriami ne daugiau kaip už 12 praėjusių mėnesių nuo prašymo pateikimo dienos. Kai laikinai ar nuolatinai globojamiems vaikams globa nustatyta iki Aprašo įsigaliojimo dienos, pagalbos pinigai skiriami ne daugiau kaip už 12 praėjusių mėnesių nuo prašymo pateikimo dienos, bet ne anksčiau kaip nuo Aprašo įsigaliojimo dienos.<text:s/></text:span></text:p>
      <text:p text:style-name="P231"><text:span text:style-name="T232">12</text:span><text:span text:style-name="T233">. Pagalbos pinigų, mokamų vaiko globėjams, budintiems ar socialiniams globėjams, dydis priklauso nuo laikinai ar nuolatinai globojamo vaiko amžiaus ir neįgalumo lygio ir mokami iš Savivaldybės biudžeto lėšų nuo globos (rūpybos) nustatymo dienos, iki kol laikinai ar nuolatinai vaikui nustatyta globa. Pagalbos pinigai mokami už praeitą mėnesį iki einamojo mėnesio 26 dienos. Pagalbos pinigai turi būti naudojami laikinai ar nuolatinai globojamo vaiko poreikiams tenkinti: ugdymui, lavinimui, užimtumui, drabužiams, kišenpinigiams ir kitoms vaiko reikmėms.<text:s/></text:span></text:p>
      <text:p text:style-name="P234"><text:span text:style-name="T235">13</text:span><text:span text:style-name="T236">. Pagalbos pinigai vaiko globėjams, budintiems ar socialiniams globėjams skiriami globos laikotarpiu už kiekvieno vaiko laikiną ar nuolatinę globą, kai laikinai ar nuolatinai globojamam vaikui nėra nustatytas neįgalumo lygis arba nustatytas lengvas neįgalumo lygis.</text:span></text:p>
      <text:p text:style-name="P237"><text:span text:style-name="T238">13.1</text:span><text:span text:style-name="T239">. Kai laikinai ar nuolatinai globojamo vaiko amžius nuo gimimo iki 3 metų, skiriama 4 bazinių socialinių išmokų dydžio išmoka per mėnesį.</text:span></text:p>
      <text:p text:style-name="P240"><text:span text:style-name="T241">13.2</text:span><text:span text:style-name="T242">. Kai laikinai ar nuolatinai globojamo vaiko amžius nuo 3 iki 10 metų, skiriama 3 bazinių socialinių išmokų dydžio išmoka per mėnesį.</text:span></text:p>
      <text:p text:style-name="P243"><text:span text:style-name="T244">13.3</text:span><text:span text:style-name="T245">. Kai laikinai ar nuolatinai globojamo vaiko amžius nuo 10 iki 18 metų, skiriama 4 bazinių socialinių išmokų dydžio išmoka per mėnesį.</text:span></text:p>
      <text:p text:style-name="P246"><text:span text:style-name="T247">14</text:span><text:span text:style-name="T248">. Pagalbos pinigai vaiko globėjams, budintiems ir socialiniams globėjams skiriami globos laikotarpiu už kiekvieno vaiko laikiną ar nuolatinę globą. Kai laikinai ar nuolatinai globojamam vaikui yra nustatytas vidutinis arba sunkus neįgalumo lygis, skiriama 4 bazinių socialinių išmokų dydžio išmoka per mėnesį, neatsižvelgiant į vaiko amžių.</text:span></text:p>
      <text:p text:style-name="P249"><text:span text:style-name="T250">15</text:span><text:span text:style-name="T251">. Vaiko globėjas, budintis ar socialinis globėjas prašymą skirti pagalbos pinigus pateikia Socialinės paramos skyriui. Kartu su prašymu globėjas pateikia šiuos dokumentus:</text:span></text:p>
      <text:p text:style-name="P252"><text:span text:style-name="T253">15.1</text:span><text:span text:style-name="T254">. asmens tapatybę patvirtinančius dokumentus;</text:span></text:p>
      <text:p text:style-name="P255"><text:span text:style-name="T256">15.2</text:span><text:span text:style-name="T257">. dokumentus, patvirtinančius laikinosios ar nuolatinės globos nustatymą;<text:s/></text:span></text:p>
      <text:p text:style-name="P258"><text:span text:style-name="T259">15.3</text:span><text:span text:style-name="T260">. dokumentus dėl laikinai ar nuolatinai globojamo vaiko neįgalumo lygio nustatymo (jei laikinai ar nuolatinai globojamam vaikui nustatytas neįgalumas).<text:s/></text:span></text:p>
      <text:p text:style-name="P261"><text:span text:style-name="T262">16</text:span><text:span text:style-name="T263">. Pagalbos pinigai skiriami Savivaldybės administracijos direktoriaus ar jo įgalioto valstybės tarnautojo sprendimu.<text:s/></text:span></text:p>
      <text:p text:style-name="P264"><text:span text:style-name="T265">IV</text:span><text:span text:style-name="T266"><text:s/>SKYRIUS</text:span></text:p>
      <text:p text:style-name="P267"><text:span text:style-name="T268">BUDINČIO, SOCIALINIO IR ATOKVĖPIO GLOBĖJŲ FINANSAVIMO TVARKA</text:span></text:p>
      <text:p text:style-name="P269"/>
      <text:p text:style-name="P270"><text:span text:style-name="T271">17</text:span><text:span text:style-name="T272">. Socialinių paslaugų įstaiga organizuoja budinčio globėjo įdarbinimą ir moka darbo sutartyje nustatytą atlygį.</text:span></text:p>
      <text:p text:style-name="P273"><text:span text:style-name="T274">18</text:span><text:span text:style-name="T275">. Budintis globėjas yra įdarbinamas socialinių paslaugų įstaigoje, pasirašoma darbo sutartis budinčio globėjo pareigoms ir nustatomas mėnesinis atlyginimas taikant 15 bazinės mėnesinės algos dydžio koeficientą.<text:s/></text:span></text:p>
      <text:p text:style-name="P276"><text:span text:style-name="T277">19</text:span><text:span text:style-name="T278">. Socialinių paslaugų įstaiga su socialiniu globėju, vykdančiu veiklą pagal individualios veiklos pažymą, sudaro finansavimo sutartį, kurios formą tvirtina socialinių paslaugų įstaigos direktorius savo įsakymu, ir moka 1,25 minimalios mėnesinės algos dydžio išmoką už laikotarpį, kai laikinai globoja vaiką, kuriam nėra nustatytas neįgalumo lygis arba nustatytas lengvas neįgalumo lygis.<text:s/></text:span></text:p>
      <text:p text:style-name="P279"><text:span text:style-name="T280">20</text:span><text:span text:style-name="T281">. Socialinių paslaugų įstaiga su socialiniu globėju, vykdančiu veiklą pagal individualios veiklos pažymą, sudaro finansavimo sutartį, kurios formą tvirtina socialinių paslaugų įstaigos direktorius savo įsakymu, ir moka 1,5 minimalios mėnesinės algos dydžio išmoką už laikotarpį, kai laikinai globoja vaiką, kuriam nustatytas vidutinis neįgalumo lygis arba ar sunkus neįgalumo lygis. <text:s/></text:span></text:p>
      <text:p text:style-name="P282"><text:span text:style-name="T283">21</text:span><text:span text:style-name="T284">. Socialinių paslaugų įstaiga su atokvėpio globėju, vykdančiu veiklą pagal individualios veiklos pažymą, sudaro finansavimo sutartį, kurios formą tvirtina socialinių paslaugų įstaigos direktorius savo įsakymu, ir moka 0,75 minimalios mėnesinės algos dydžio išmoką už laikotarpį, kai prižiūrimas vaikas, kuriam nustatyta laikinoji globa ir kuriam nėra nustatytas neįgalumo lygis arba neįgalumo lygis nustatytas lengvas.<text:s/></text:span></text:p>
      <text:p text:style-name="P285"><text:span text:style-name="T286">22</text:span><text:span text:style-name="T287">. Socialinių paslaugų įstaiga su atokvėpio globėju, vykdančiu veiklą pagal individualios veiklos pažymą, sudaro finansavimo sutartį, kurios formą tvirtina socialinių paslaugų įstaigos direktorius savo įsakymu, ir moka 1 minimalios mėnesinės algos dydžio išmoką už laikotarpį, kai prižiūrimas vaikas, kuriam nustatyta laikinoji globa ir kuriam nustatytas vidutinis neįgalumo lygis arba sunkus neįgalumo lygis.</text:span></text:p>
      <text:p text:style-name="P288"><text:span text:style-name="T289">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6</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2.7 SPRENDIMAS Nr. T-43</dc:title>
    <dc:subject>DĖL TĖVŲ GLOBOS NETEKUSIŲ VAIKŲ LAIKINOSIOS GLOBOS (RŪPYBOS) ŠEIMOJE ORGANIZAVIMO IR PAGALBOS PINIGŲ SKYRIMO VAIKO LAIKINIESIEMS IR NUOLATINIAMS GLOBĖJAMS (RŪPINTOJAMS) KAUNO MIESTO SAVIVALDYBĖJE TVARKOS APRAŠO PATVIRTINIMO</dc:subject>
    <meta:initial-creator>juraputn</meta:initial-creator>
    <dc:creator>adlibuser</dc:creator>
    <meta:creation-date>2018-01-15T08:46:00Z</meta:creation-date>
    <dc:date>2018-01-15T08:46:00Z</dc:date>
    <meta:print-date>2017-01-30T14:48:00Z</meta:print-date>
    <meta:template xlink:href="Normal.dotm" xlink:type="simple"/>
    <meta:editing-cycles>2</meta:editing-cycles>
    <meta:editing-duration>PT0S</meta:editing-duration>
    <meta:document-statistic meta:page-count="7" meta:paragraph-count="149" meta:word-count="2185" meta:character-count="16417" meta:row-count="719" meta:non-whitespace-character-count="14381"/>
  </office:meta>
</office:document-meta>
</file>