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fo:background-color="#FFFFFF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 fo:letter-spacing="-0.0041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fo:letter-spacing="-0.0041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00" fo:letter-spacing="-0.0041in"/>
    </style:style>
    <style:style style:name="T46" style:parent-style-name="DefaultParagraphFont" style:family="text">
      <style:text-properties fo:color="#000000" fo:letter-spacing="-0.0041in"/>
    </style:style>
    <style:style style:name="T47" style:parent-style-name="DefaultParagraphFont" style:family="text">
      <style:text-properties fo:color="#000000" fo:letter-spacing="-0.0041in"/>
    </style:style>
    <style:style style:name="T48" style:parent-style-name="DefaultParagraphFont" style:family="text">
      <style:text-properties fo:letter-spacing="-0.0041in"/>
    </style:style>
    <style:style style:name="T49" style:parent-style-name="DefaultParagraphFont" style:family="text">
      <style:text-properties fo:color="#000000" fo:letter-spacing="-0.0041in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 fo:letter-spacing="-0.0041in"/>
    </style:style>
    <style:style style:name="T52" style:parent-style-name="DefaultParagraphFont" style:family="text">
      <style:text-properties fo:color="#000000" fo:letter-spacing="-0.0041in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master-page-name="MPF1" style:family="paragraph">
      <style:paragraph-properties fo:break-before="page" fo:margin-left="6.0048in">
        <style:tab-stops/>
      </style:paragraph-properties>
      <style:text-properties fo:color="#000000" style:font-size-complex="12pt" style:language-asian="en" style:country-asian="GB"/>
    </style:style>
    <style:style style:name="P70" style:parent-style-name="Normal" style:family="paragraph">
      <style:paragraph-properties fo:margin-left="6.0048in">
        <style:tab-stops/>
      </style:paragraph-properties>
      <style:text-properties fo:color="#000000" style:font-size-complex="12pt" style:language-asian="en" style:country-asian="GB"/>
    </style:style>
    <style:style style:name="P71" style:parent-style-name="Normal" style:family="paragraph">
      <style:paragraph-properties fo:margin-left="6.0048in">
        <style:tab-stops/>
      </style:paragraph-properties>
      <style:text-properties fo:color="#000000" style:font-size-complex="12pt" style:language-asian="en" style:country-asian="GB"/>
    </style:style>
    <style:style style:name="P72" style:parent-style-name="Normal" style:family="paragraph">
      <style:paragraph-properties fo:margin-left="6.0048in">
        <style:tab-stops/>
      </style:paragraph-properties>
    </style:style>
    <style:style style:name="T73" style:parent-style-name="DefaultParagraphFont" style:family="text">
      <style:text-properties fo:color="#000000" style:font-size-complex="12pt" style:language-asian="en" style:country-asian="GB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en" style:country-asian="GB"/>
    </style:style>
    <style:style style:name="P76" style:parent-style-name="Normal" style:family="paragraph">
      <style:paragraph-properties fo:text-align="justify" fo:margin-left="3.6423in">
        <style:tab-stops/>
      </style:paragraph-properties>
      <style:text-properties fo:color="#000000" fo:font-size="13.5pt" style:font-size-asian="13.5pt" style:font-size-complex="13.5pt" style:language-asian="en" style:country-asian="GB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 fo:font-size="13.5pt" style:font-size-asian="13.5pt" style:font-size-complex="13.5pt" style:language-asian="en" style:country-asian="GB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text-position="super 62.5%"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91" style:parent-style-name="Normal" style:family="paragraph">
      <style:paragraph-properties fo:text-align="center"/>
      <style:text-properties style:text-position="super 62.5%" style:font-size-complex="12pt" style:language-asian="lt" style:country-asian="LT"/>
    </style:style>
    <style:style style:name="P92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TableColumn94" style:family="table-column">
      <style:table-column-properties style:column-width="0.4131in"/>
    </style:style>
    <style:style style:name="TableColumn95" style:family="table-column">
      <style:table-column-properties style:column-width="1.434in"/>
    </style:style>
    <style:style style:name="TableColumn96" style:family="table-column">
      <style:table-column-properties style:column-width="1.8701in"/>
    </style:style>
    <style:style style:name="TableColumn97" style:family="table-column">
      <style:table-column-properties style:column-width="1.8701in"/>
    </style:style>
    <style:style style:name="TableColumn98" style:family="table-column">
      <style:table-column-properties style:column-width="1.4375in"/>
    </style:style>
    <style:style style:name="TableColumn99" style:family="table-column">
      <style:table-column-properties style:column-width="1.6611in"/>
    </style:style>
    <style:style style:name="Table93" style:family="table">
      <style:table-properties style:width="8.6861in" fo:margin-left="0in" table:align="left"/>
    </style:style>
    <style:style style:name="TableRow100" style:family="table-row">
      <style:table-row-properties style:min-row-height="0.2368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5.808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5.808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5.808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09" style:family="table-row">
      <style:table-row-properties style:min-row-height="0.1729in"/>
    </style:style>
    <style:style style:name="P110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11" style:parent-style-name="Normal" style:family="paragraph">
      <style:paragraph-properties fo:text-align="center">
        <style:tab-stops>
          <style:tab-stop style:type="left" style:position="5.808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5.808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5.808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5.808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5.808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20" style:family="table-row">
      <style:table-row-properties style:min-row-height="0.230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TableRow133" style:family="table-row">
      <style:table-row-properties style:min-row-height="0.230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  <style:text-properties style:font-weight-complex="bold" fo:color="#000000" style:font-size-complex="12pt" fo:language="en" fo:country="GB" style:language-asian="lt" style:country-asian="L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P146" style:parent-style-name="Normal" style:family="paragraph">
      <style:text-properties style:font-size-complex="12pt" style:language-asian="lt" style:country-asian="LT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P150" style:parent-style-name="Normal" style:family="paragraph">
      <style:text-properties style:font-size-complex="12pt" style:language-asian="lt" style:country-asian="LT"/>
    </style:style>
    <style:style style:name="P151" style:parent-style-name="Normal" style:family="paragraph">
      <style:paragraph-properties fo:text-indent="0.5in"/>
      <style:text-properties fo:font-size="10pt" style:font-size-asian="10pt" style:language-asian="lt" style:country-asian="LT"/>
    </style:style>
    <style:style style:name="P152" style:parent-style-name="Normal" style:family="paragraph">
      <style:paragraph-properties fo:text-indent="0.5in"/>
      <style:text-properties fo:font-size="10pt" style:font-size-asian="10pt" style:language-asian="lt" style:country-asian="LT"/>
    </style:style>
    <style:style style:name="T153" style:parent-style-name="DefaultParagraphFont" style:family="text"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792in" svg:height="0.72569in" style:rel-width="scale" style:rel-height="scale"><draw:image xlink:href="media/image1.wmf" xlink:type="simple" xlink:show="embed" xlink:actuate="onLoad"/><svg:title/><svg:desc/></draw:frame></text:span></text:p>
      <text:p text:style-name="P10">VALSTYBINĖS MAISTO IR VETERINARIJOS TARNYBOS</text:p>
      <text:p text:style-name="P11"><text:span text:style-name="T12">DIREKTORIUS</text:span></text:p>
      <text:p text:style-name="P13"/>
      <text:p text:style-name="P14">ĮSAKYMAS<text:s/></text:p>
      <text:p text:style-name="P15"><text:span text:style-name="T16">DĖL KORONAVIRUSO INFEKCIJOS (COVID-19 LIGOS) PREVENCIJOS PRIEMONIŲ TAIKYMO AUDINIŲ ŪKIUOSE</text:span></text:p>
      <text:p text:style-name="P17"/>
      <text:p text:style-name="P18">2020 m. lapkričio 12 d. Nr. B1-867</text:p>
      <text:p text:style-name="P19"><text:span text:style-name="T20">Vilnius</text:span></text:p>
      <text:p text:style-name="P21"/>
      <text:p text:style-name="P22"><text:span text:style-name="T23">Vadovaudamasis Lietuvos Respublikos veterinarijos įstatymo 6 straipsnio 1 dalies 6 punktu,</text:span><text:span text:style-name="T24"><text:s/>atsižvelgdamas į epizootinę situaciją audinių ūkiuose, esančiuose kai kuriose Europos Sąjungos ir trečiosiose šalyse, ir į<text:s/></text:span><text:span text:style-name="T25">Danijos vyriausiojo veterinarijos pareigūno</text:span><text:span text:style-name="T26"><text:s/></text:span><text:span text:style-name="T27">2020 m. lapkričio 5 d. pateiktą<text:s/></text:span><text:span text:style-name="T28">informaciją<text:s/></text:span><text:span text:style-name="T29">apie COVID-19 ligos paplitimą Danijos audinių ūkiuose, kurioje taip pat nurodoma ir<text:s/></text:span><text:span text:style-name="T30">apie SARS-COV-2 viruso mutacijas, sukeliančias pavojų ne tik gyvūnų, bet ir žmonių sveikatai, ir siekdamas užkirsti kelią COVID-19 ligos sukėlėjui išplisti ir patekti į Lietuvos Respublikos audinių ūkius bei juose užtikrinti biologinio saugumo ir asmens apsaugos priemonių reikalavimų laikymąsi:</text:span></text:p>
      <text:p text:style-name="P31">1. N u r o d a u:</text:p>
      <text:p text:style-name="P32">1.1. audinių laikytojams:</text:p>
      <text:p text:style-name="P33">1.1.1.<text:s/><text:span text:style-name="T34">kiekvieną penktadienį pateikti Valstybinės maisto ir veterinarijos tarnybos (toliau – VMVT) teritoriniam padaliniui, vykdančiam audinių ūkio valstybinę veterinarinę kontrolę, ataskaitą apie per savaitę nugaišusias audines, kurios forma nustatyta šio įsakymo priede</text:span>,</text:p>
      <text:p text:style-name="P35">1.1.2. užtikrinti tinkamą<text:s/><text:span text:style-name="T36">Biologinio saugumo priemonių reikalavimų kailinių gyvūnų laikymo vietose, patvirtintų Valstybinės maisto ir veterinarijos tarnybos direktoriaus 2015 m. gegužės 19 d. įsakymu Nr. B1-432 „Dėl Biologinio saugumo priemonių reikalavimų kailinių gyvūnų laikymo vietose patvirtinimo“ (toliau – Reikalavimai), vykdymą,</text:span></text:p>
      <text:p text:style-name="P37">1.1.3. užtikrinti, kad audinių ūkiuose dirbantys asmenys dėvėtų asmens apsaugos priemones (dėvėtų apsaugines veido kaukes arba respiratorius, mūvėtų pirštines) ir laikytųsi asmens higienos reikalavimų (reguliariai plautųsi ir dezinfekuotų rankas ir kt.);</text:p>
      <text:p text:style-name="P38">1.2. VMVT departamentų skyriams, remiantis iš audinių laikytojų gautomis ataskaitomis, kiekvieną pirmadienį parengti suvestinę ataskaitą ir ją pateikti<text:s/><text:span text:style-name="T39">VMVT departamentui;</text:span></text:p>
      <text:p text:style-name="P40"><text:span text:style-name="T41">1.3</text:span><text:span text:style-name="T42">.</text:span><text:span text:style-name="T43"><text:s/>VMVT departamentams pagal kompetenciją:</text:span></text:p>
      <text:p text:style-name="P44"><text:span text:style-name="T45">1.3.1</text:span><text:span text:style-name="T46">. atlikti iš audinių laikytojų gautų ataskaitų ir iš<text:s/></text:span>VMVT departamentų skyrių<text:span text:style-name="T47"><text:s/>gautų suvestinių ataskaitų duomenų analizę, parengti suvestinę ataskaitą ir ją kiekvieną antradienį el. paštu<text:s/></text:span><text:span text:style-name="T48">svs@vmvt.lt<text:s/></text:span><text:span text:style-name="T49">pateikti VMVT Skubios veiklos skyriui,</text:span></text:p>
      <text:p text:style-name="P50"><text:span text:style-name="T51">1.3.2</text:span><text:span text:style-name="T52">. raštiškai supažindinti audinių laikytojus su Reikalavimais ir šiuo įsakymu.<text:s/></text:span></text:p>
      <text:p text:style-name="P53">2. P a v e d u<text:s/><text:span text:style-name="T54">įsakymo vykdymo kontrolę VMVT direktoriaus pavaduotojui pagal administruojamą sritį ir Skubios veiklos skyriui.</text:span></text:p>
      <text:p text:style-name="P55"/>
      <text:p text:style-name="P56"/>
      <text:p text:style-name="P57"/>
      <text:p text:style-name="P58"><text:span text:style-name="T59">Direktorius</text:span><text:span text:style-name="T60"><text:tab/></text:span><text:span text:style-name="T61">Darius Remeika</text:span></text:p>
      <text:p text:style-name="P62"/>
      <text:soft-page-break/>
      <text:p text:style-name="P63">Valstybinės maisto ir veterinarijos tarnybos<text:s/></text:p>
      <text:p text:style-name="P70">direktoriaus<text:s/></text:p>
      <text:p text:style-name="P71">2020 m. lapkričio 12 d. įsakymo<text:s/></text:p>
      <text:p text:style-name="P72"><text:span text:style-name="T73">Nr.<text:s/></text:span><text:span text:style-name="T74">B1-867<text:s/></text:span><text:span text:style-name="T75">priedas</text:span></text:p>
      <text:p text:style-name="P76"/>
      <text:p text:style-name="P77"><text:span text:style-name="T78">Ataskaitos apie nugaišusias audines formos pavyzdys</text:span></text:p>
      <text:p text:style-name="P79"/>
      <text:p text:style-name="P80">____________________________________________________________________________</text:p>
      <text:p text:style-name="P81">(Audinių laikytojo pavadinimas, registracijos numeris, ūkio adresas)</text:p>
      <text:p text:style-name="P82"/>
      <text:p text:style-name="P83">Valstybinės maisto ir veterinarijos tarnybos</text:p>
      <text:p text:style-name="P84">___________________________________</text:p>
      <text:p text:style-name="P85">(teritorinio padalinio pavadinimas)</text:p>
      <text:p text:style-name="P86"/>
      <text:p text:style-name="P87">ATASKAITA APIE NUGAIŠUSIAS AUDINES</text:p>
      <text:p text:style-name="P88"/>
      <text:p text:style-name="P89"><text:span text:style-name="T90"><draw:connector draw:type="line" svg:x1="4.14167in" svg:y1="0.15208in" svg:x2="5.48542in" svg:y2="0.15208in" draw:z-index="251657728" draw:id="id0" draw:style-name="a1" draw:name="Straight Connector 1" text:anchor-type="paragraph"><svg:title/><svg:desc/></draw:connector></text:span></text:p>
      <text:p text:style-name="P91">(laikotarpis, už kurį teikiama ataskaita)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Eil. Nr.<text:s/></text:p>
          </table:table-cell>
          <table:table-cell table:style-name="TableCell103" table:number-rows-spanned="2">
            <text:p text:style-name="P104">Laikomų audinių skaičius</text:p>
          </table:table-cell>
          <table:table-cell table:style-name="TableCell105" table:number-columns-spanned="2">
            <text:p text:style-name="P106">Ūkyje nustatytas audinių gaišimo procentas*</text:p>
          </table:table-cell>
          <table:covered-table-cell/>
          <table:table-cell table:style-name="TableCell107" table:number-columns-spanned="2">
            <text:p text:style-name="P108">Per savaitę nugaišusių audinių skaičius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jauniklių<text:s/></text:p>
          </table:table-cell>
          <table:table-cell table:style-name="TableCell114">
            <text:p text:style-name="P115">suaugusių<text:s/></text:p>
          </table:table-cell>
          <table:table-cell table:style-name="TableCell116">
            <text:p text:style-name="P117">jauniklių</text:p>
          </table:table-cell>
          <table:table-cell table:style-name="TableCell118">
            <text:p text:style-name="P119">suaugusių</text:p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Ataskaitą užpildė</text:p>
      <text:p text:style-name="P148">_____________________________<text:tab/><text:tab/>______________________________<text:tab/>______________________________</text:p>
      <text:p text:style-name="P149">(Pareigos)<text:tab/><text:tab/><text:tab/><text:tab/><text:tab/><text:tab/><text:s/>(Parašas)<text:tab/><text:tab/><text:tab/><text:tab/><text:tab/>(Vardas ir pavardė)</text:p>
      <text:p text:style-name="P150">____________________________</text:p>
      <text:p text:style-name="P151">(Data ir telefono numeris)</text:p>
      <text:p text:style-name="P152"/>
      <text:p text:style-name="Normal"><text:span text:style-name="T153">* - Per mėnesį audinių ūkyje nugaišusių audinių skaičius, išreikštas procentais, kurį audinių laikytojas yra nustatęs kaip normalų audinių auginimo met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page-layout style:name="PL1">
      <style:page-layout-properties fo:page-width="11in" fo:page-height="8.5in" style:print-orientation="landscape" fo:margin-top="1.1812in" fo:margin-left="0.7875in" fo:margin-bottom="0.393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4"><text:span text:style-name="T65"><text:page-number text:fixed="false">2</text:page-number></text:span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ymantaite</meta:initial-creator>
    <dc:creator>adlibuser</dc:creator>
    <meta:creation-date>2020-11-12T15:22:00Z</meta:creation-date>
    <dc:date>2020-11-12T15:22:00Z</dc:date>
    <meta:print-date>2020-11-12T13:33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466" meta:character-count="3574" meta:row-count="83" meta:non-whitespace-character-count="3155"/>
  </office:meta>
</office:document-meta>
</file>