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40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2016 m. gruodžio 13 d. Nr. XIII-8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0</text:span><text:span text:style-name="T32">1</text:span><text:span text:style-name="T33"><text:s/>straipsnio pripažinimas netekusiu galios<text:s/></text:span></text:p>
        <text:p text:style-name="P34"><text:span text:style-name="T35">Pripažinti netekusiu galios 40</text:span><text:span text:style-name="T36">1</text:span><text:span text:style-name="T37"><text:s/>straipsn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8:09:00Z</meta:creation-date>
    <dc:date>2016-12-22T08:09:00Z</dc:date>
    <meta:print-date>2016-12-13T14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48" meta:character-count="365" meta:row-count="22" meta:non-whitespace-character-count="331"/>
  </office:meta>
</office:document-meta>
</file>