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BIRŽELIO 29 D. NUTARIMO NR. XII-2542 „DĖL NATO GREITOJO REAGAVIMO PAJĖGOMS, JUNGTINĖMS EKSPEDICINĖMS PAJĖGOMS PRISKIRTŲ LIETUVOS RESPUBLIKOS KARINIŲ VIENETŲ IR KARIŲ<text:s/>DALYVAVIMO TARPTAUTINĖSE OPERACIJOSE“ PAKEITIMO</text:p>
      <text:p text:style-name="P21"/>
      <text:p text:style-name="P22">2017 m. gruodžio 19 d. Nr. XIII-91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<text:s/></text:span><text:span text:style-name="T29">Seimas, vadovaudamasis Lietuvos Respublikos tarptautinių operacijų, pratybų ir kitų karinio bendradarbiavimo renginių įstatymo 6 straipsnio 2 ir 5 dalimis, atsižvelgdamas į Lietuvos Respublikos Prezidento 2017 m. spalio 18 d. dekretą Nr. 1K-1126 „D</text:span><text:span text:style-name="T30">ėl Lietu</text:span><text:span text:style-name="T31">vos Respublikos Seimo nutarimo „Dėl Lietuvos Respublikos Seimo 2016 m. birželio 29 d. nutarimo Nr. XII-2542 „Dėl NATO greitojo reagavimo pajėgoms, Jungtinėms ekspedicinėms pajėgoms priskirtų Lietuvos Respublikos karinių vienetų ir karių dalyvavimo tarptaut</text:span><text:span text:style-name="T32">inėse operacijose“ pakeitimo“</text:span><text:span text:style-name="T33"><text:s/></text:span><text:span text:style-name="T34">projekto teikimo Lietuvos Respublikos Seimui“,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1 straipsnio 1 dalį ir ją išdėstyti taip:</text:span></text:p>
        <text:p text:style-name="P43"><text:span text:style-name="T44">„</text:span><text:span text:style-name="T45">1</text:span><text:span text:style-name="T46">. Siųsti nuo 2017 m. sausio 1 d. iki 2017 d. gruodžio 31 d. iki 490, o nuo 2018 m. sausio 1 d. i</text:span><text:span text:style-name="T47">ki 2018 m. gruodžio 31 d. – iki 500 Lietuvos karių dalyvauti tarptautinėse operacijose, kai Šiaurės Atlanto Taryba priima sprendimą panaudoti NATO greitojo reagavimo pajėgas ir (arba) NATO karinių vadaviečių personalą tarptautinėje operacijoje arba Europos</text:span><text:span text:style-name="T48"><text:s/>Sąjungos Taryba priima sprendimą panaudoti Europos Sąjungos karinių vadaviečių personalą tarptautinei operacijai.“</text:span></text:p>
        <text:p text:style-name="P49"/>
        <text:p text:style-name="P50"><text:span text:style-name="T51">2</text:span><text:span text:style-name="T52"><text:s/>straipsnis.</text:span></text:p>
        <text:p text:style-name="P53"><text:span text:style-name="T54">Šis nutarimas įsigalioja 2018 m. sausio 1 d.<text:s/></text:span></text:p>
        <text:p text:style-name="P55"/>
        <text:p text:style-name="P56"/>
        <text:p text:style-name="P57">Seimo Pirmininkas<text:span text:style-name="T5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2T08:16:00Z</meta:creation-date>
    <dc:date>2017-12-22T08:16:00Z</dc:date>
    <meta:print-date>2017-12-20T06:3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1" meta:character-count="1609" meta:row-count="52" meta:non-whitespace-character-count="1426"/>
  </office:meta>
</office:document-meta>
</file>