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986in" fo:margin-right="0.077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6.3986in" fo:margin-right="0.07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TableColumn47" style:family="table-column">
      <style:table-column-properties style:column-width="0.3951in" style:use-optimal-column-width="false"/>
    </style:style>
    <style:style style:name="TableColumn48" style:family="table-column">
      <style:table-column-properties style:column-width="0.7881in" style:use-optimal-column-width="false"/>
    </style:style>
    <style:style style:name="TableColumn49" style:family="table-column">
      <style:table-column-properties style:column-width="1.1819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46" style:family="table">
      <style:table-properties style:width="10.4375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style:font-name="Open Sans" style:font-name-complex="Helvetica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1.588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944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18 M. RUGSĖJO 25 D. ĮSAKYMO NR. 3-478 „</text:span><text:span text:style-name="T17">DĖL FINANSAVIMO SKYRIMO PROJEKTUI NR. 02.3.1-CPVA-V-529-01-0019 „EUROPOS SĄJUNGOS ELEKTRONINIO VARTOTOJŲ GINČŲ SPRENDIMO PLATFORMOS INTEGRAVIMAS Į NACIONALINĘ VARTOTOJŲ TEISIŲ INFORMACINĘ SISTEMĄ“ PAKEITIMO</text:span></text:p>
      <text:p text:style-name="P18"/>
      <text:p text:style-name="P19">2018 m. rugsėjo 28 d. Nr. 3-487</text:p>
      <text:p text:style-name="P20">Vilnius</text:p>
      <text:p text:style-name="P21"/>
      <text:p text:style-name="P22"/>
      <text:p text:style-name="P23"><text:span text:style-name="T24">Pakeiči</text:span><text:span text:style-name="T25">u Lietuvos Respublikos susisiekimo ministro 2018 m. rugsėjo 25 d. įsakymo Nr. 3-478 „Dėl finansavimo skyrimo projektui Nr. 02.3.1-CPVA-V-529-01-0019 „Europos Sąjungos elektroninio vartotojų ginčų sprendimo platformos integravimas į nacionalinę vartotojų teisių informacinę sistemą“ priedą ir jį išdėstau nauja redakcija (pridedama).</text:span></text:p>
      <text:p text:style-name="Normal"/>
      <text:p text:style-name="Normal"/>
      <text:p text:style-name="Normal"/>
      <text:p text:style-name="Normal"><text:span text:style-name="T26">Susisiekimo ministras<text:s/></text:span><text:span text:style-name="T27"><text:tab/><text:s text:c="92"/>Rokas Masiulis</text:span></text:p>
      <text:soft-page-break/>
      <text:p text:style-name="P28">Lietuvos Respublikos susisiekimo ministro</text:p>
      <text:p text:style-name="P35">2018 m. rugsėjo 25 d. įsakymo Nr. 3-478</text:p>
      <text:p text:style-name="P36">(Lietuvos Respublikos susisiekimo ministro</text:p>
      <text:p text:style-name="P37"><text:span text:style-name="T38">2018 m. rugsėjo 28 d</text:span><text:span text:style-name="T39">. įsakymo Nr. 3-487 redakcija)<text:s/></text:span></text:p>
      <text:p text:style-name="P40">priedas</text:p>
      <text:p text:style-name="P41"/>
      <text:p text:style-name="P42"/>
      <text:p text:style-name="P43"><text:span text:style-name="T44">FINANSUOJAMAS PROJEKT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 Nr.</text:p>
          </table:table-cell>
          <table:table-cell table:style-name="TableCell61" table:number-rows-spanned="3">
            <text:p text:style-name="P62">Paraiškos kodas</text:p>
          </table:table-cell>
          <table:table-cell table:style-name="TableCell63" table:number-rows-spanned="3">
            <text:p text:style-name="P64">Pareiškėjo pavadinimas</text:p>
          </table:table-cell>
          <table:table-cell table:style-name="TableCell65" table:number-rows-spanned="3">
            <text:p text:style-name="P66">Pareiškėjo juridinio asmens kodas</text:p>
          </table:table-cell>
          <table:table-cell table:style-name="TableCell67" table:number-rows-spanned="3">
            <text:p text:style-name="P68">Projekto pavadinimas</text:p>
          </table:table-cell>
          <table:table-cell table:style-name="TableCell69" table:number-rows-spanned="3">
            <text:p text:style-name="P70">Projekto partneriai</text:p>
          </table:table-cell>
          <table:table-cell table:style-name="TableCell71" table:number-columns-spanned="5">
            <text:p text:style-name="P72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iš viso<text:s/></text:span><text:span text:style-name="T83">–</text:span><text:span text:style-name="T84"><text:s/></text:span><text:span text:style-name="T85">iki,<text:s/></text:span></text:p>
            <text:p text:style-name="P86">Eur</text:p>
          </table:table-cell>
          <table:table-cell table:style-name="TableCell87" table:number-rows-spanned="2">
            <text:p text:style-name="P88">iš jų valstybės pagalba iki, Eur</text:p>
          </table:table-cell>
          <table:table-cell table:style-name="TableCell89" table:number-rows-spanned="2">
            <text:p text:style-name="P90"><text:span text:style-name="T91">iš jų<text:s/></text:span><text:span text:style-name="T92">de minimis <text:s/></text:span><text:span text:style-name="T93">pagalba iki, Eur</text:span></text:p>
          </table:table-cell>
          <table:table-cell table:style-name="TableCell94" table:number-columns-spanned="2">
            <text:p text:style-name="P95">iš jų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</text:p>
          </table:table-cell>
          <table:table-cell table:style-name="TableCell108">
            <text:p text:style-name="P109">Lietuvos Respublikos valstybės biudžeto lėšos iki, Eur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02.3.1-CPVA-V-529-01-0019</text:p>
          </table:table-cell>
          <table:table-cell table:style-name="TableCell138">
            <text:p text:style-name="P139">Valstybinė vartotojų teisių apsaugos tarnyba</text:p>
          </table:table-cell>
          <table:table-cell table:style-name="TableCell140">
            <text:p text:style-name="P141">188770044</text:p>
          </table:table-cell>
          <table:table-cell table:style-name="TableCell142">
            <text:p text:style-name="P143">Europos Sąjungos Elektroninio vartotojų ginčų sprendimo platformos integravimas į nacionalinę Vartotojų teisių informacinę sistemą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 101 924,55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936 635,87</text:p>
          </table:table-cell>
          <table:table-cell table:style-name="TableCell154">
            <text:p text:style-name="P155">165 288,68</text:p>
          </table:table-cell>
        </table:table-row>
      </table:table>
      <text:p text:style-name="P156"/>
      <text:p text:style-name="P157"/>
      <text:p text:style-name="P158"><text:span text:style-name="T1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5</text:page-number></text:span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8-10-01T05:50:00Z</meta:creation-date>
    <dc:date>2018-10-01T05:50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805" meta:row-count="55" meta:non-whitespace-character-count="1608"/>
  </office:meta>
</office:document-meta>
</file>