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5354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2.5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background-color="#FFFFFF" style:language-asian="lt" style:country-asian="LT"/>
    </style:style>
    <style:style style:name="P6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fo:background-color="#FFFFFF" style:language-asian="lt" style:country-asian="LT"/>
    </style:style>
    <style:style style:name="T67" style:parent-style-name="DefaultParagraphFont" style:family="text">
      <style:text-properties fo:color="#000000" fo:background-color="#FFFFFF" style:language-asian="lt" style:country-asian="LT"/>
    </style:style>
    <style:style style:name="T68" style:parent-style-name="DefaultParagraphFont" style:family="text">
      <style:text-properties fo:color="#000000" fo:background-color="#FFFFFF" style:language-asian="lt" style:country-asian="LT"/>
    </style:style>
    <style:style style:name="T69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fo:background-color="#FFFFFF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background-color="#FFFFFF" style:language-asian="lt" style:country-asian="LT"/>
    </style:style>
    <style:style style:name="P8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fo:background-color="#FFFFFF" style:language-asian="lt" style:country-asian="LT"/>
    </style:style>
    <style:style style:name="T90" style:parent-style-name="DefaultParagraphFont" style:family="text">
      <style:text-properties fo:color="#000000" fo:background-color="#FFFFFF" style:language-asian="lt" style:country-asian="LT"/>
    </style:style>
    <style:style style:name="P9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fo:background-color="#FFFFFF" style:language-asian="lt" style:country-asian="LT"/>
    </style:style>
    <style:style style:name="T93" style:parent-style-name="DefaultParagraphFont" style:family="text">
      <style:text-properties fo:color="#000000" fo:background-color="#FFFFFF" style:language-asian="lt" style:country-asian="LT"/>
    </style:style>
    <style:style style:name="T94" style:parent-style-name="DefaultParagraphFont" style:family="text">
      <style:text-properties fo:color="#000000" fo:background-color="#FFFFFF" style:language-asian="lt" style:country-asian="LT"/>
    </style:style>
    <style:style style:name="T95" style:parent-style-name="DefaultParagraphFont" style:family="text">
      <style:text-properties fo:color="#000000" fo:background-color="#FFFFFF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2798in"/>
          <style:tab-stop style:type="left" style:position="1.7722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fo:background-color="#FFFFFF" style:language-asian="lt" style:country-asian="LT"/>
    </style:style>
    <style:style style:name="T117" style:parent-style-name="DefaultParagraphFont" style:family="text">
      <style:text-properties fo:color="#000000" fo:background-color="#FFFFFF" style:language-asian="lt" style:country-asian="LT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6" style:parent-style-name="Normal" style:family="paragraph">
      <style:paragraph-properties fo:widows="0" fo:orphans="0" fo:text-align="center"/>
      <style:text-properties style:font-weight-complex="bold" fo:text-transform="uppercase" fo:color="#000000" style:language-asian="lt" style:country-asian="LT" fo:hyphenate="false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29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fo:background-color="#FFFFFF" style:language-asian="lt" style:country-asian="LT"/>
    </style:style>
    <style:style style:name="T138" style:parent-style-name="DefaultParagraphFont" style:family="text">
      <style:text-properties fo:color="#000000" fo:background-color="#FFFFFF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2798in"/>
          <style:tab-stop style:type="left" style:position="1.3784in"/>
        </style:tab-stops>
      </style:paragraph-properties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 fo:language="en" fo:country="GB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FINANSŲ MINISTRO 2008 M. GRUODŽIO 9 D. ĮSAKYMO NR. 1K-433 „DĖL VIEŠOJO SEKTORIAUS APSKAITOS IR FINANSINĖS ATSKAITOMYBĖS 15-OJO STANDARTO PATVIRTINIMO“ PAKEITIMO</text:span></text:p>
      <text:p text:style-name="P18"/>
      <text:p text:style-name="P19">2020 m. lapkričio 30 d. Nr. 1K-391</text:p>
      <text:p text:style-name="P20">Vilnius</text:p>
      <text:p text:style-name="P21"/>
      <text:p text:style-name="P22"><text:span text:style-name="T23">1</text:span><text:span text:style-name="T24">. P a k e i č i u<text:s/></text:span><text:span text:style-name="T25">15-ąjį viešojo sektoriaus apskaitos ir finansinės atskaitomybės standartą „Konsoliduotųjų finansinių ataskaitų rinkinys ir investicijos į kontroliuojamus subjektus“, patvirtintą Lietuvos Respublikos finansų ministro 2008 m. gruodžio 9 d. įsakymu Nr. 1K-433 „Dėl viešojo sektoriaus apskaitos ir finansinės atskaitomybės 15-ojo standarto patvirtinimo“:<text:s/></text:span></text:p>
      <text:p text:style-name="P26"><text:span text:style-name="T27">1.1</text:span><text:span text:style-name="T28">. Pakeičiu 6.1 papunktį ir jį išdėstau taip:</text:span></text:p>
      <text:p text:style-name="P29"><text:span text:style-name="T30">„</text:span><text:span text:style-name="T31">6.1</text:span><text:span text:style-name="T32">.<text:s/></text:span><text:span text:style-name="T33">Konsoliduojamasis subjektas</text:span><text:span text:style-name="T34"><text:s/>– subjektas, kurio finansinių ataskaitų duomenys konsoliduojami į viešojo sektoriaus subjektų grupės konsoliduotųjų finansinių ataskaitų rinkinį.“</text:span></text:p>
      <text:p text:style-name="P35"><text:span text:style-name="T36">1.2</text:span><text:span text:style-name="T37">.<text:s/></text:span><text:span text:style-name="T38">Papildau 8</text:span><text:span text:style-name="T39">1</text:span><text:span text:style-name="T40"><text:s/>punktu:</text:span></text:p>
      <text:p text:style-name="P41"><text:span text:style-name="T42">„</text:span><text:span text:style-name="T43">8</text:span><text:span text:style-name="T44">1</text:span><text:span text:style-name="T45">.</text:span><text:span text:style-name="T46"><text:s/></text:span><text:span text:style-name="T47">Kontroliuojančiojo viešojo sektoriaus subjekto<text:s/></text:span><text:span text:style-name="T48">kontroliuojami subjektai skirstomi į:</text:span></text:p>
      <text:p text:style-name="P49"><text:span text:style-name="T50">8</text:span><text:span text:style-name="T51">1</text:span><text:span text:style-name="T52">.1</text:span><text:span text:style-name="T53">. konsoliduojamuosius subjektus. Investicijos į šiuos subjektus kontroliuojančiojo viešojo sektoriaus subjekto finansinėse ataskaitose rodomos pagal standarto 30.1 papunkčio nuostatas, o viešojo sektoriaus subjektų grupės konsoliduotosiose finansinėse ataskaitose – pagal standarto 24.3 papunkčio nuostatas;</text:span></text:p>
      <text:p text:style-name="P54"><text:span text:style-name="T55">8</text:span><text:span text:style-name="T56">1</text:span><text:span text:style-name="T57">.2</text:span><text:span text:style-name="T58">. nekonsoliduojamuosius subjektus. Investicijos į šiuos subjektus kontroliuojančiojo viešojo sektoriaus subjekto finansinėse ataskaitose ir viešojo sektoriaus subjektų grupės konsoliduotosiose finansinėse ataskaitose rodomos taikant nuosavybės metodą pagal standarto ir 14-ojo viešojo sektoriaus apskaitos ir finansinės atskaitomybės standarto „Jungimai ir investicijos į asocijuotuosius subjektus“</text:span><text:span text:style-name="T59"><text:s/>(toliau – 14-asis VSAFAS)</text:span><text:span text:style-name="T60"><text:s/>nuostatas.“</text:span></text:p>
      <text:p text:style-name="P61"><text:span text:style-name="T62">1.3</text:span><text:span text:style-name="T63">.<text:s/></text:span><text:span text:style-name="T64">Pakeičiu 13 punktą ir jį išdėstau taip:</text:span></text:p>
      <text:p text:style-name="P65"><text:span text:style-name="T66">„</text:span><text:span text:style-name="T67">13</text:span><text:span text:style-name="T68">.</text:span><text:span text:style-name="T69"><text:s/></text:span><text:span text:style-name="T70">Viešojo sektoriaus subjektas į savo grupės konsoliduotąsias finansines ataskaitas įtraukia tik konsoliduojamųjų subjektų finansines ataskaitas.“</text:span></text:p>
      <text:p text:style-name="P71"><text:span text:style-name="T72">1.4</text:span><text:span text:style-name="T73">.<text:s/></text:span><text:span text:style-name="T74">Pakeičiu<text:s/></text:span><text:span text:style-name="T75">18.2 papunktį ir jį išdėstau taip:</text:span></text:p>
      <text:p text:style-name="P76"><text:span text:style-name="T77">„</text:span><text:span text:style-name="T78">18.2</text:span><text:span text:style-name="T79">. ne viešojo sektoriaus subjektui, į viešojo sektoriaus subjektų grupės konsoliduotąsias finansines ataskaitas įtraukiami tik tie anksčiau konsoliduoto subjekto veiklos rezultatai, kurie buvo gauti nuo to ataskaitinio laikotarpio pradžios iki teisės į kontrolę praradimo dienos. Jei praradusiam teisę į kontrolę buvusiam kontroliuojančiajam viešojo sektoriaus subjektui dar priklauso dalis subjekto nuosavybės vertybinių popierių, buvusio konsoliduojamojo subjekto nuosavybės vertybiniai popieriai turi būti registruojami ir finansinėse ataskaitose rodomi pagal 14-ąjį VSAFAS taikant nuosavybės metodą arba pagal 17-ąjį VSAFAS.“</text:span></text:p>
      <text:p text:style-name="P80"><text:span text:style-name="T81">1.5</text:span><text:span text:style-name="T82">.<text:s/></text:span><text:span text:style-name="T83">Pakeičiu 21 punktą ir jį išdėstau taip:</text:span></text:p>
      <text:p text:style-name="P84"><text:span text:style-name="T85">„</text:span><text:span text:style-name="T86">21</text:span><text:span text:style-name="T87">. Investicijos į nekonsoliduojamuosius ne viešojo sektoriaus subjektus konsoliduotosiose finansinėse ataskaitose rodomos investicijų straipsnyje nuosavybės metodu pagal 14-ojo VSAFAS nuostatas.“</text:span></text:p>
      <text:p text:style-name="P88"><text:span text:style-name="T89">1.6</text:span><text:span text:style-name="T90">. Pakeičiu 27 punktą ir jį išdėstau taip:</text:span></text:p>
      <text:p text:style-name="P91"><text:span text:style-name="T92">„</text:span><text:span text:style-name="T93">27</text:span><text:span text:style-name="T94">.</text:span><text:span text:style-name="T95"><text:tab/></text:span><text:span text:style-name="T96">Mažumos dalis vertinama rengiant viešojo sektoriaus subjektų grupės konsoliduotąsias finansines ataskaitas ir jos balansinė vertė apskaičiuojama taip:</text:span></text:p>
      <text:p text:style-name="P97"><text:span text:style-name="T98">27.1</text:span><text:span text:style-name="T99">. kai konsoliduojamasis subjektas yra viešoji įstaiga ir kitas (-i) jos dalyvis (-iai) yra ne viešojo sektoriaus subjektas (-ai ) – mažumos dalis lygi šio (šių) dalyvio (-ių) įnašų į<text:s/></text:span><text:soft-page-break/><text:span text:style-name="T100">konsoliduojamąjį subjektą įsigijimo savikainai;</text:span></text:p>
      <text:p text:style-name="P101"><text:span text:style-name="T102">27.2</text:span><text:span text:style-name="T103">. kai konsoliduojamasis subjektas yra viešoji įstaiga ir kitas (-i) jos dalyvis (-iai) yra viešojo sektoriaus subjektų grupei nepriklausantis (-ys) viešojo sektoriaus subjektas (-ai) – mažumos dalis lygi konsoliduojamojo<text:s/></text:span><text:span text:style-name="T104">viešojo sektoriaus<text:s/></text:span><text:span text:style-name="T105">subjekto nuosavo kapitalo daliai, kuri yra proporcinga šio (šių) dalyvio (-ių) įnašams į konsoliduojamąjį subjektą;</text:span></text:p>
      <text:p text:style-name="P106"><text:span text:style-name="T107">27.3</text:span><text:span text:style-name="T108">. kai konsoliduojamasis subjektas yra bendrovė ir kitas (-i) jos dalyvis (-iai) yra viešojo sektoriaus subjektų grupei nepriklausantis (-ys) viešojo sektoriaus subjektas (-ai) – mažumos dalis lygi šiam (šiems) dalyviui (-iams) tenkančiai konsoliduojamojo subjekto nuosavo kapitalo daliai, kurią sudaro:</text:span></text:p>
      <text:p text:style-name="P109"><text:span text:style-name="T110">27.3.1</text:span><text:span text:style-name="T111">. mažumos dalis investicijų į konsoliduojamąjį subjektą įsigijimo dieną, apskaičiuota pagal 14-ojo VSAFAS nuostatas;</text:span></text:p>
      <text:p text:style-name="P112"><text:span text:style-name="T113">27.3.2</text:span><text:span text:style-name="T114">. mažumos daliai tenkanti grynojo turto pokyčio dalis nuo investicijų į konsoliduojamąjį subjektą įsigijimo dienos iki ataskaitinio laikotarpio paskutinės dienos.“</text:span></text:p>
      <text:p text:style-name="P115"><text:span text:style-name="T116">1.7</text:span><text:span text:style-name="T117">. Pakeičiu VI skyrių ir jį išdėstau taip:</text:span></text:p>
      <text:p text:style-name="P118"><text:span text:style-name="T119">„</text:span><text:span text:style-name="T120">VI</text:span><text:span text:style-name="T121"><text:s/>SKYRIUS</text:span></text:p>
      <text:p text:style-name="P122"><text:span text:style-name="T123">INVESTICIJŲ Į KONSOLIDUOJAMUOSIUS SUBJEKTUS</text:span><text:span text:style-name="T124"><text:s/></text:span><text:span text:style-name="T125">IR NEKONSOLIDUOJAMUOSIUS SUBJEKTUS RODYMAS ATSKIROSE KONTROLIUOJANČIOJO VIEŠOJO SEKTORIAUS SUBJEKTO FINANSINĖSE ATASKAITOSE</text:span></text:p>
      <text:p text:style-name="P126"/>
      <text:p text:style-name="P127"><text:span text:style-name="T128">30</text:span><text:span text:style-name="T129">.<text:s/></text:span><text:span text:style-name="T130">Kontroliuojantysis viešojo sektoriaus subjektas savo atskirose finansinėse ataskaitose investicijas į konsoliduojamuosius subjektus rodo taip:</text:span></text:p>
      <text:p text:style-name="P131"><text:span text:style-name="T132">30.1</text:span><text:span text:style-name="T133">. į konsoliduojamuosius</text:span><text:span text:style-name="T134"><text:s/></text:span><text:span text:style-name="T135">subjektus (išskyrus biudžetines įstaigas) – taikydamas savikainos metodą (investicijos įsigijimo savikaina apskaičiuojama pagal 14-ojo VSAFAS nuostatas). Jei viešojo sektoriaus subjektas investicijos į konsoliduojamąjį subjektą (ne biudžetinę įstaigą) nėra padaręs, investicija pirminio pripažinimo metu laikoma konsoliduojamojo subjekto, į kurį investuota, nuosavo kapitalo dalies, tenkančios viešojo sektoriaus subjektui, balansinė vertė;</text:span></text:p>
      <text:p text:style-name="P136"><text:span text:style-name="T137">30.2</text:span><text:span text:style-name="T138">.<text:s/></text:span><text:span text:style-name="T139">į nekonsoliduojamuosius subjektus – taikydamas nuosavybės metodą pagal 14-ojo VSAFAS nuostatas. Jei viešojo sektoriaus subjektas investicijos į nekonsoliduojamąjį subjektą nėra padaręs, investicija pirminio pripažinimo metu laikoma nekonsoliduojamojo subjekto nuosavo kapitalo dalies, tenkančios viešojo sektoriaus subjektui, balansinė vertė, o vėliau investicija rodoma apskaitoje taikant nuosavybės metodą. Investicijos į <text:s/>nekonsoliduojamuosius subjektus nurašomos 14-ojo VSAFAS nustatyta tvarka.</text:span></text:p>
      <text:p text:style-name="P140"><text:span text:style-name="T141">31</text:span><text:span text:style-name="T142">. Kontroliuojantysis viešojo sektoriaus subjektas, kurio kontroliuojami subjektai yra biudžetinės įstaigos, biudžetinėms įstaigoms pervedamų sumų nelaiko investicijomis.<text:s/></text:span></text:p>
      <text:p text:style-name="P143"><text:span text:style-name="T144">32</text:span><text:span text:style-name="T145">.</text:span><text:span text:style-name="T146"><text:tab/>Tuo atveju, kai viešojo sektoriaus subjektas turi tik <text:s/>nekonsoliduojamųjų subjektų, viešojo sektoriaus subjektas rengia tik atskiras finansines ataskaitas, kuriose investicijos į šiuos subjektus rodomos pagal standarto 30.2 papunkčio nuostatas.</text:span></text:p>
      <text:p text:style-name="P147"><text:span text:style-name="T148">33</text:span><text:span text:style-name="T149">.</text:span><text:span text:style-name="T150"><text:tab/>Viešojo sektoriaus subjekto investicijos pirminio pripažinimo metu registruojamos apskaitoje atsižvelgiant į finansavimo šaltinį. Paskesnio vertinimo metu ataskaitinio laikotarpio pabaigoje viešojo sektoriaus subjektas investicijų į nekonsoliduojamuosius subjektus vertę nustato taikydamas nuosavybės metodą ir investicijos vertės pokytį rodo finansinės būklės ataskaitos nuosavybės metodo įtakos straipsnyje neatsižvelgdamas į investicijų finansavimo šaltinį.</text:span></text:p>
      <text:p text:style-name="P151"><text:span text:style-name="T152">34</text:span><text:span text:style-name="T153">.</text:span><text:span text:style-name="T154"><text:tab/>Investicijų į konsoliduojamuosius subjektus nuvertėjimas ir investicijų į nekonsoliduojamuosius subjektus nuvertėjimas vertinami ir registruojami vadovaujantis 17-ojo VSAFAS nuostatomis.“</text:span></text:p>
      <text:p text:style-name="P155"><text:span text:style-name="T156">2</text:span><text:span text:style-name="T157">.</text:span><text:span text:style-name="T158"><text:tab/></text:span><text:span text:style-name="T159">N u s t a t a u, kad šis įsakymas<text:s/></text:span><text:span text:style-name="T160">taikomas finansinių ataskaitų ir konsoliduotųjų finansinių ataskaitų rinkiniams, rengiamiems už 202</text:span><text:span text:style-name="T161">1</text:span><text:span text:style-name="T162"><text:s/>metus ir vėlesnius ataskaitinius laikotarpius.</text:span></text:p>
      <text:p text:style-name="Normal"/>
      <text:p text:style-name="Normal"/>
      <text:p text:style-name="Normal"><text:span text:style-name="T163">Laikinai einantis finansų ministro pareigas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Vilius Šapoka</text:span></text:p>
      <text:p text:style-name="P1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ė Gelažauskienė</meta:initial-creator>
    <dc:creator>adlibuser</dc:creator>
    <meta:creation-date>2020-11-30T08:08:00Z</meta:creation-date>
    <dc:date>2020-11-30T08:0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72" meta:word-count="1025" meta:character-count="6893" meta:row-count="302" meta:non-whitespace-character-count="6040"/>
  </office:meta>
</office:document-meta>
</file>