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style:language-asian="lt" style:country-asian="LT"/>
    </style:style>
    <style:style style:name="P8" style:parent-style-name="Normal" style:family="paragraph">
      <style:paragraph-properties fo:text-align="center"/>
      <style:text-properties style:font-name="TimesLT" fo:font-size="10pt" style:font-size-asian="10pt" fo:language="pt" fo:country="BR"/>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9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9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line-height="150%" fo:text-indent="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style:tab-stops>
          <style:tab-stop style:type="left" style:position="4.3312in"/>
        </style:tab-stops>
      </style:paragraph-properties>
    </style:style>
    <style:style style:name="P90" style:parent-style-name="Normal" style:family="paragraph">
      <style:paragraph-properties>
        <style:tab-stops>
          <style:tab-stop style:type="left" style:position="4.3312in"/>
        </style:tab-stops>
      </style:paragraph-properties>
    </style:style>
    <style:style style:name="P91" style:parent-style-name="Normal" style:family="paragraph">
      <style:paragraph-properties>
        <style:tab-stops>
          <style:tab-stop style:type="left" style:position="4.3312in"/>
        </style:tab-stops>
      </style:paragraph-properties>
    </style:style>
    <style:style style:name="P92" style:parent-style-name="Normal" style:family="paragraph">
      <style:paragraph-properties>
        <style:tab-stops>
          <style:tab-stop style:type="left" style:position="4.3312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DĖL LIETUVOS RESPUBLIKOS SOCIALINĖS APSAUGOS IR DARBO MINISTRO 2016 M. SAUSIO 12 D. ĮSAKYMO NR. A1-16 „DĖL PRIEGLOBSČIO, MIGRACIJOS IR INTEGRACIJOS FONDO 2014–2020 METŲ NACIONALINĖS PROGRAMOS 4.2 YPATINGO ATVEJO „UŽSIENIEČIŲ PERKĖLIMAS Į LIETUVOS RESPUBLIKOS TERITORIJĄ IŠ EUROPOS SĄJUNGOS VALSTYBĖS NARĖS“ PROJEKTŲ FINANSAVIMO SĄLYGŲ APRAŠO NR. PMIF-4.2-V-01 PATVIRTINIMO“ PAKEITIMO</text:p>
      <text:p text:style-name="P15"/>
      <text:p text:style-name="P16">2016 m. birželio 27 d. Nr. A1-317</text:p>
      <text:p text:style-name="P17">Vilnius</text:p>
      <text:p text:style-name="P18"/>
      <text:p text:style-name="P19"/>
      <text:p text:style-name="P20"><text:span text:style-name="T21">P a k e i č i u<text:s/></text:span><text:span text:style-name="T22">Prieglobsčio, migracijos ir integracijos fondo 2014–2020 metų nacionalinės programos 4.2</text:span><text:span text:style-name="T23"><text:s/></text:span><text:span text:style-name="T24">ypatingo atvejo „Užsieniečių perkėlimas į Lietuvos Respublikos teritoriją iš Europos Sąjungos valstybės narės“ projektų finansavimo sąlygų aprašą Nr. PMIF-4.2-V-01</text:span><text:span text:style-name="T25">, patvirtintą Lietuvos Respublikos socialinės apsaugos ir darbo ministro 2016 m. sausio 12 d. įsakymu Nr. A1-16 „Dėl<text:s/></text:span><text:span text:style-name="T26">Prieglobsčio, migracijos ir integracijos fondo 2014–2020 metų nacionalinės programos<text:s/></text:span><text:span text:style-name="T27">4.2</text:span><text:span text:style-name="T28"><text:s/></text:span><text:span text:style-name="T29">ypatingo atvejo „Užsieniečių perkėlimas į Lietuvos Respublikos teritoriją iš Europos Sąjungos valstybės narės“ projektų finansavimo sąlygų aprašo Nr. PMIF-4.2-V-01 patvirtinimo“:</text:span></text:p>
      <text:p text:style-name="P30"><text:span text:style-name="T31">1</text:span><text:span text:style-name="T32">. Papildau nauju 8.9 papunkčiu:</text:span></text:p>
      <text:p text:style-name="P33"><text:span text:style-name="T34">„</text:span><text:span text:style-name="T35">8.9</text:span><text:span text:style-name="T36">.<text:s/></text:span><text:span text:style-name="T37">projekto vykdytojo ir (arba) partnerio (-ių) darbuotojų<text:s/></text:span><text:span text:style-name="T38">dalyvavimas susitikimuose dėl perkėlimo iš ES valstybių narių organizavimo;“.</text:span></text:p>
      <text:p text:style-name="P39"><text:span text:style-name="T40">2</text:span><text:span text:style-name="T41">. Buvusį 8.9 papunktį laikau 8.10 papunkčiu.</text:span></text:p>
      <text:p text:style-name="P42"><text:span text:style-name="T43">3</text:span><text:span text:style-name="T44">. Pakeičiu 9 punktą ir jį išdėstau taip:</text:span></text:p>
      <text:p text:style-name="P45"><text:span text:style-name="T46">„</text:span><text:span text:style-name="T47">9</text:span><text:span text:style-name="T48">. Veiklos, nurodytos PFSA 8.1, 8.4</text:span><text:span text:style-name="T49">–</text:span><text:span text:style-name="T50">8.7 papunkčiuose, privalo būti įtrauktos į paraišką ir įgyvendinamos vykdant projektą.</text:span><text:span text:style-name="T51">“</text:span></text:p>
      <text:p text:style-name="P52"><text:span text:style-name="T53">4</text:span><text:span text:style-name="T54">.<text:s/></text:span><text:span text:style-name="T55">Pakeičiu 11 punktą ir jį išdėstau taip:</text:span></text:p>
      <text:p text:style-name="P56"><text:span text:style-name="T57">„</text:span><text:span text:style-name="T58">11</text:span><text:span text:style-name="T59">.<text:s/></text:span><text:span text:style-name="T60">Projektas turi būti vykdomas su partneriais – Valstybės sienos apsaugos tarnyba prie Lietuvos Respublikos vidaus reikalų ministerijos (toliau – VSAT) ir (ar) VSAT<text:s/></text:span><text:soft-page-break/><text:span text:style-name="T61">rinktinėmis, ir (ar) Lietuvos Respublikos valstybės saugumo departamentu, ir (ar) VRM,</text:span><text:span text:style-name="T62"><text:s/></text:span><text:span text:style-name="T63">ir (ar) kitais viešaisiais juridiniais asmenimis, ir (ar) tarptautinėmis organizacijomis ar jų padaliniais, teisėtai veikiančiais Lietuvos Respublikoje.</text:span><text:span text:style-name="T64">“</text:span></text:p>
      <text:p text:style-name="P65"><text:span text:style-name="T66">5</text:span><text:span text:style-name="T67">. Pakeičiu 14 punktą ir jį išdėstau taip:</text:span></text:p>
      <text:p text:style-name="P68"><text:span text:style-name="T69">„</text:span><text:span text:style-name="T70">14</text:span><text:span text:style-name="T71">. Jei įgyvendinant projektą atsiranda nenumatytų tikslinės grupės asmenų, nurodytų PFSA 18 punkte, poreikių, kuriems tenkinti vadovaujantis PFSA 8.10 papunkčiu reikia įtraukti papildomą projekto veiklą, projekto vykdytojas raštu teikia prašymą VRM. VRM, įvertinusi iš projekto vykdytojo gautą prašymą įgyvendinti papildomą (-as) veiklą (-as) ir informaciją apie tikslinės grupės asmenų poreikius, per 5 darbo dienas nuo projekto vykdytojo prašymo gavimo dienos priima sprendimą ir apie jį elektroniniu paštu informuoja atsakingą instituciją, o ši, įvertinusi visas aplinkybes, priima galutinį sprendimą dėl leidimo įgyvendinti papildomą (-as) veiklą (-as). Apie priimtą sprendimą atsakinga institucija elektroniniu paštu informuoja projekto vykdytoją ir VRM. Tokiais atvejais atliekami PAFT 105 punkte nurodyti neesminiai projekto sutarties keitimai.</text:span><text:span text:style-name="T72">“</text:span></text:p>
      <text:p text:style-name="P73"><text:span text:style-name="T74">6</text:span><text:span text:style-name="T75">. Pakeičiu 27 punkto lentelės 3.7 papunktį ir jį išdėstau taip:</text:span></text:p>
      <text:p text:style-name="P76"><text:span text:style-name="T77">„</text:span><text:span text:style-name="T78">3.7</text:span><text:span text:style-name="T79">. kitų tiesiogines projekto veiklas vykdančių asmenų (pvz., vertėjų ir kt.) komandiruočių ir su jomis susijusios būtinos išlaidos (pvz., lėktuvo bilietų, vidaus kelionių, gyvenamojo ploto nuomos, draudimo, skiepų, ryšių ir kt.);“.</text:span></text:p>
      <text:p text:style-name="P80"><text:span text:style-name="T81">7</text:span><text:span text:style-name="T82">.<text:s/></text:span><text:span text:style-name="T83">Pakeičiu 32.5 papunktį ir jį išdėstau taip:</text:span></text:p>
      <text:p text:style-name="P84"><text:span text:style-name="T85">„</text:span><text:span text:style-name="T86">32.5</text:span><text:span text:style-name="T87">. PFSA 8.10 papunktyje nurodytais atvejais – suderinimo su VRM ir atsakinga institucija dokumentus.</text:span><text:span text:style-name="T88">“</text:span></text:p>
      <text:p text:style-name="P89"/>
      <text:p text:style-name="P90"/>
      <text:p text:style-name="P91"/>
      <text:p text:style-name="P92"><text:span text:style-name="T93">Socialinės apsaugos ir darbo ministrė</text:span><text:span text:style-name="T94"><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6-28T06:17:00Z</meta:creation-date>
    <dc:date>2016-06-28T06:17:00Z</dc:date>
    <meta:print-date>2016-06-21T07:18:00Z</meta:print-date>
    <meta:template xlink:href="Normal" xlink:type="simple"/>
    <meta:editing-cycles>2</meta:editing-cycles>
    <meta:editing-duration>PT0S</meta:editing-duration>
    <meta:document-statistic meta:page-count="2" meta:paragraph-count="41" meta:word-count="422" meta:character-count="3439" meta:row-count="139" meta:non-whitespace-character-count="3058"/>
  </office:meta>
</office:document-meta>
</file>