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909in"/>
      <style:text-properties style:font-size-complex="12pt" fo:hyphenate="false"/>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fo:font-size="14pt" style:font-size-asian="14pt" style:font-size-complex="12pt"/>
    </style:style>
    <style:style style:name="P27" style:parent-style-name="Normal" style:family="paragraph">
      <style:paragraph-properties fo:text-align="center"/>
      <style:text-properties fo:font-weight="bold" style:font-weight-asian="bold" style:font-weight-complex="bold" fo:font-size="14pt" style:font-size-asian="14pt"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fo:text-align="justify" style:vertical-align="middle" fo:text-indent="0.5909in"/>
      <style:text-properties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4" style:parent-style-name="Normal" style:family="paragraph">
      <style:paragraph-properties fo:text-align="center" fo:margin-left="2.7562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b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text-position="sub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text-position="sub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text-position="sub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text-position="sub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text-position="sub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style:font-size-complex="12pt" fo:language="es" fo:country="ES"/>
    </style:style>
    <style:style style:name="P168" style:parent-style-name="Normal" style:master-page-name="MPF2" style:family="paragraph">
      <style:paragraph-properties fo:break-before="page" fo:margin-left="3.3465in" style:page-number="1">
        <style:tab-stops/>
      </style:paragraph-properties>
      <style:text-properties style:font-size-complex="12pt"/>
    </style:style>
    <style:style style:name="P175" style:parent-style-name="Normal" style:family="paragraph">
      <style:paragraph-properties fo:margin-left="3.3465in">
        <style:tab-stops/>
      </style:paragraph-properties>
      <style:text-properties style:font-size-complex="12pt"/>
    </style:style>
    <style:style style:name="P176" style:parent-style-name="Normal" style:family="paragraph">
      <style:paragraph-properties fo:margin-left="3.3465in">
        <style:tab-stops/>
      </style:paragraph-properties>
      <style:text-properties style:font-size-complex="12pt"/>
    </style:style>
    <style:style style:name="P177" style:parent-style-name="Normal" style:family="paragraph">
      <style:paragraph-properties fo:margin-left="3.3465in">
        <style:tab-stops/>
      </style:paragraph-properties>
      <style:text-properties style:font-size-complex="12pt"/>
    </style:style>
    <style:style style:name="P178" style:parent-style-name="Normal" style:family="paragraph">
      <style:paragraph-properties fo:margin-left="3.3465in">
        <style:tab-stops/>
      </style:paragraph-properties>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text-properties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text-properties style:font-size-complex="12pt"/>
    </style:style>
    <style:style style:name="TableColumn187" style:family="table-column">
      <style:table-column-properties style:column-width="5.2138in"/>
    </style:style>
    <style:style style:name="TableColumn188" style:family="table-column">
      <style:table-column-properties style:column-width="1.4729in"/>
    </style:style>
    <style:style style:name="Table186" style:family="table">
      <style:table-properties style:width="6.6868in" fo:margin-left="0in" table:align="lef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justify"/>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fo:margin-left="0.1965in" fo:margin-right="0.0784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text-properties style:font-size-complex="12pt"/>
    </style:style>
    <style:style style:name="TableRow227" style:family="table-row">
      <style:table-row-properties style:min-row-height="0.0916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margin-left="0.1972in">
        <style:tab-stops/>
      </style:paragraph-properties>
      <style:text-properties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justify"/>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margin-left="0.1972in">
        <style:tab-stops/>
      </style:paragraph-properties>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margin-left="0.1972in">
        <style:tab-stops/>
      </style:paragraph-properties>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margin-left="0.1972in">
        <style:tab-stops/>
      </style:paragraph-properties>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margin-left="0.1972in">
        <style:tab-stops/>
      </style:paragraph-properties>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margin-left="0.1972in">
        <style:tab-stops/>
      </style:paragraph-properties>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style>
    <style:style style:name="P269" style:parent-style-name="Normal" style:family="paragraph">
      <style:text-properties style:font-size-complex="12pt"/>
    </style:style>
    <style:style style:name="TableColumn271" style:family="table-column">
      <style:table-column-properties style:column-width="1.8347in"/>
    </style:style>
    <style:style style:name="TableColumn272" style:family="table-column">
      <style:table-column-properties style:column-width="0.1631in"/>
    </style:style>
    <style:style style:name="TableColumn273" style:family="table-column">
      <style:table-column-properties style:column-width="0.1604in"/>
    </style:style>
    <style:style style:name="TableColumn274" style:family="table-column">
      <style:table-column-properties style:column-width="1.6451in"/>
    </style:style>
    <style:style style:name="TableColumn275" style:family="table-column">
      <style:table-column-properties style:column-width="0.2125in"/>
    </style:style>
    <style:style style:name="TableColumn276" style:family="table-column">
      <style:table-column-properties style:column-width="1.2534in"/>
    </style:style>
    <style:style style:name="TableColumn277" style:family="table-column">
      <style:table-column-properties style:column-width="1.4527in"/>
    </style:style>
    <style:style style:name="Table270" style:family="table">
      <style:table-properties style:width="6.7222in" fo:margin-left="-0.0236in" table:align="left"/>
    </style:style>
    <style:style style:name="TableRow278" style:family="table-row">
      <style:table-row-properties/>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style:punctuation-wrap="simple"/>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punctuation-wrap="simple"/>
      <style:text-properties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punctuation-wrap="simple"/>
      <style:text-properties style:font-size-complex="12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style:punctuation-wrap="simple"/>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punctuation-wrap="simple"/>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punctuation-wrap="simple"/>
      <style:text-properties style:font-size-complex="12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style:punctuation-wrap="simple"/>
      <style:text-properties style:font-size-complex="12pt"/>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style:punctuation-wrap="simple" fo:text-align="center"/>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punctuation-wrap="simple" fo:text-align="center"/>
      <style:text-properties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punctuation-wrap="simple" fo:text-align="center"/>
      <style:text-properties style:font-size-complex="12p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style:punctuation-wrap="simple" fo:text-align="center"/>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punctuation-wrap="simple" fo:text-align="center"/>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punctuation-wrap="simple" fo:text-align="center"/>
      <style:text-properties style:font-size-complex="12p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style:punctuation-wrap="simple" fo:text-align="center"/>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fo:language="es" fo:country="ES"/>
    </style:style>
    <style:style style:name="P31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07 M. BIRŽELIO 4 D. ĮSAKYMO NR. ISAK-1089 „DĖL DARBO UŽMOKESČIO NUSTATYMO VALSTYBINIŲ MOKSLINIŲ TYRIMŲ INSTITUTŲ, KURIŲ SAVININKO TEISES IR PAREIGAS ĮGYVENDINA ŠVIETIMO IR MOKSLO MINISTERIJA, DIREKTORIAMS TVARKOS APRAŠO PATVIRTINIMO“ PAKEITIMO</text:span></text:p>
      <text:p text:style-name="P17"/>
      <text:p text:style-name="P18">2019 m. sausio 30 d. Nr. V-83</text:p>
      <text:p text:style-name="P19">Vilnius</text:p>
      <text:p text:style-name="P20"/>
      <text:p text:style-name="P21"><text:span text:style-name="T22">P a k e i č i u <text:s/>Lietuvos Respublikos švietimo ir mokslo ministro 2007 m. birželio 4 d. įsakymą Nr. ISAK-1089 „Dėl Darbo užmokesčio nustatymo valstybinių mokslinių tyrimų institutų, kurių savininko teises ir pareigas įgyvendina Švietimo ir mokslo ministerija, direktoriams tvarkos aprašo patvirtinimo“ ir jį išdėstau nauja redakcija:</text:span></text:p>
      <text:p text:style-name="P23"/>
      <text:p text:style-name="P24"><text:span text:style-name="T25">„</text:span><text:span text:style-name="T26">LIETUVOS RESPUBLIKOS ŠVIETIMO, MOKSLO IR SPORTO</text:span></text:p>
      <text:p text:style-name="P27">MINISTRAS</text:p>
      <text:p text:style-name="P28"/>
      <text:p text:style-name="P29">ĮSAKYMAS</text:p>
      <text:p text:style-name="P30">DĖL DARBO UŽMOKESČIO NUSTATYMO VALSTYBINIŲ MOKSLINIŲ TYRIMŲ INSTITUTŲ, KURIŲ SAVININKO TEISES IR PAREIGAS ĮGYVENDINA ŠVIETIMO, MOKSLO IR SPORTO MINISTERIJA, DIREKTORIAMS TVARKOS APRAŠO PATVIRTINIMO</text:p>
      <text:p text:style-name="P31"/>
      <text:p text:style-name="P32"><text:span text:style-name="T33">Vadovaudamasis Lietuvos Respublikos mokslo ir studijų įstatymo 72</text:span><text:span text:style-name="T34">1</text:span><text:span text:style-name="T35"><text:s/>straipsnio 3 dalimi,</text:span></text:p>
      <text:p text:style-name="P36"><text:span text:style-name="T37">t v i r t i n u <text:s/>Darbo užmokesčio nustatymo valstybinių mokslinių tyrimų institutų direktoriams, kurių savininko teises ir pareigas įgyvendina Švietimo, mokslo ir sporto ministerija tvarkos aprašą (pridedama).“</text:span></text:p>
      <text:p text:style-name="P38"/>
      <text:p text:style-name="P39"/>
      <text:p text:style-name="P40"/>
      <text:p text:style-name="P41">Švietimo, mokslo ir sporto ministras<text:tab/><text:tab/><text:tab/>Algirdas Monkevičius</text:p>
      <text:soft-page-break/>
      <text:p text:style-name="P42">PATVIRTINTA</text:p>
      <text:p text:style-name="P49">Lietuvos Respublikos švietimo ir mokslo ministro<text:s/></text:p>
      <text:p text:style-name="P50">(Lietuvos Respublikos švietimo, mokslo ir sporto<text:s/></text:p>
      <text:p text:style-name="P51">ministro) 2007 m. birželio 4 d. įsakymu Nr. ISAK-1089</text:p>
      <text:p text:style-name="P52">(Lietuvos Respublikos švietimo, mokslo ir sporto ministro<text:s/></text:p>
      <text:p text:style-name="P53">2019 m. sausio 30 d. įsakymo Nr. V-83 redakcija)</text:p>
      <text:p text:style-name="P54"/>
      <text:p text:style-name="P55"><text:span text:style-name="T56">DARBO UŽMOKESČIO NUSTATYMO VALSTYBINIŲ MOKSLINIŲ TYRIMŲ INSTITUTŲ, KURIŲ SAVININKO TEISES IR PAREIGAS ĮGYVENDINA ŠVIETIMO, MOKSLO IR SPORTO MINISTERIJA, DIREKTORIAMS TVARKOS</text:span><text:span text:style-name="T57"><text:s/>APRAŠAS</text:span></text:p>
      <text:p text:style-name="P58"/>
      <text:p text:style-name="P59"><text:span text:style-name="T60">1</text:span><text:span text:style-name="T61">. Darbo užmokesčio nustatymo valstybinių mokslinių tyrimų institutų, kurių savininko teises ir pareigas įgyvendina Švietimo, mokslo ir sporto ministerija, direktoriams tvarkos aprašas (toliau – Aprašas) nustato principus, kuriais vadovaujantis valstybinių mokslinių tyrimų institutų, kurių savininko teises ir pareigas įgyvendina Švietimo, mokslo ir sporto ministerija (toliau – Ministerija) ir kurių teisinė forma yra biudžetinė įstaiga (toliau – institutai), direktoriams (toliau – direktoriai) būtų nustatomas darbo užmokestis.</text:span></text:p>
      <text:p text:style-name="P62"><text:span text:style-name="T63">2</text:span><text:span text:style-name="T64">. Darbo užmokestis direktoriams mokamas iš institutams patvirtintų Lietuvos Respublikos valstybės biudžeto asignavimų (taip pat ir pajamų įmokų lėšų) ir kitų teisėtai gautų lėšų. Pareiginė alga ir priedas už veiklos efektyvumą direktoriams mokami iš Lietuvos Respublikos valstybės biudžeto lėšų. Priemoka už įprastą darbo krūvį viršijančią veiklą mokama iš instituto pajamų įmokų ir kitų teisėtai gautų lėšų.</text:span></text:p>
      <text:p text:style-name="P65"><text:span text:style-name="T66">3</text:span><text:span text:style-name="T67">. Pareiginės algos koeficientą, priedą už veiklos efektyvumą ir priemoką už įprastą darbo krūvį viršijančią veiklą direktoriui švietimo, mokslo ir sporto ministras (toliau – ministras) nustato, atsižvelgdamas į jo sudarytos komisijos institutų direktorių darbo užmokesčiui nustatyti (toliau – komisija) pasiūlymus. Komisija pasiūlymus ministrui teikia išnagrinėjusi Lietuvos mokslo tarybos ir Mokslo inovacijų ir technologijų agentūros pateiktus duomenis apie praėjusiais metais institutams, kaip programinis konkursinis mokslinių tyrimų finansavimas skirtas lėšas, taip pat institutų pateiktus duomenis, parengtus pagal Aprašo priedą. Šie duomenys pateikiami Ministerijai kasmet iki sausio 10 dienos.</text:span></text:p>
      <text:p text:style-name="P68"><text:span text:style-name="T69">4</text:span><text:span text:style-name="T70">. Direktoriui pareiginės algos koeficientas K apskaičiuojamas pagal einamiesiems biudžetiniams metams institutui patvirtintų Lietuvos Respublikos valstybės biudžeto asignavimų išlaidoms (be pajamų įmokų) lėšų dydį VBA (tūkst. Eur) pagal formulę:</text:span></text:p>
      <text:p text:style-name="P71"><text:span text:style-name="T72">K = 4*(VBA/1000)</text:span><text:span text:style-name="T73">½</text:span><text:span text:style-name="T74"><text:s/>+ 8.</text:span></text:p>
      <text:p text:style-name="P75"><text:span text:style-name="T76">5</text:span><text:span text:style-name="T77">. Gautas K apvalinamas šimtųjų tikslumu. K negali būti mažesnis nei 10,00 ar didesnis nei 17,83.</text:span></text:p>
      <text:p text:style-name="P78"><text:span text:style-name="T79">6</text:span><text:span text:style-name="T80">. Priedas už veiklos efektyvumą (pareiginės algos procentais) P</text:span><text:span text:style-name="T81">VE</text:span><text:span text:style-name="T82"><text:s/>direktoriui apskaičiuojamas pagal šiuos duomenis:<text:s/></text:span></text:p>
      <text:p text:style-name="P83"><text:span text:style-name="T84">6.1</text:span><text:span text:style-name="T85">. k</text:span><text:span text:style-name="T86">T</text:span><text:span text:style-name="T87">i</text:span><text:span text:style-name="T88"><text:s/>– maksimalios lėšų sumos, kuri, vadovaujantis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toliau – Lėšų skyrimo aprašas), yra skirstoma i-tosios mokslo srities mokslo ir studijų institucijoms (toliau – institucijos) pagal lėšas, kurias institucijos gavo dalyvaudamos tarptautinėse mokslinių tyrimų ir eksperimentinės plėtros (toliau – MTEP) programose, santykis su visa i-tosios mokslo srities institucijoms skirstomų lėšų suma;</text:span></text:p>
      <text:p text:style-name="P89"><text:span text:style-name="T90">6.2</text:span><text:span text:style-name="T91">. k</text:span><text:span text:style-name="T92">U</text:span><text:span text:style-name="T93">i</text:span><text:span text:style-name="T94"><text:s/>– maksimalios lėšų sumos, kuri, vadovaujantis Lėšų skyrimo aprašu, yra skirstoma i-tosios mokslo srities institucijoms pagal lėšas, kurias institucijos gavo iš ūkio subjektų už Lėšų skyrimo aprašo 4.1.3.1 ir 4.1.3.3 papunkčiuose nurodytas veiklas, santykis su visa i-tosios mokslo srities institucijoms skirstomų lėšų suma;</text:span></text:p>
      <text:p text:style-name="P95"><text:span text:style-name="T96">6.3</text:span><text:span text:style-name="T97">. L</text:span><text:span text:style-name="T98">T</text:span><text:span text:style-name="T99">i</text:span><text:span text:style-name="T100">, L</text:span><text:span text:style-name="T101">U</text:span><text:span text:style-name="T102">i</text:span><text:span text:style-name="T103"><text:s/>(tūkst. Eur) – instituto paskutinių trejų metų, kurių mokslo darbai yra įvertinti ministro nustatyta tvarka, dalyvaujant tarptautinėse MTEP programose ir vykdant ūkio subjektų MTEP užsakymus gautų lėšų metiniai vidurkiai (atitinkamai);<text:s/></text:span></text:p>
      <text:p text:style-name="P104"><text:span text:style-name="T105">6.4</text:span><text:span text:style-name="T106">. L</text:span><text:span text:style-name="T107">KP</text:span><text:span text:style-name="T108"><text:s/>(tūkst. Eur) – instituto praėjusiais metais, kaip programinis konkursinis mokslinių tyrimų finansavimas, gautų valstybės biudžeto lėšų suma.</text:span></text:p>
      <text:p text:style-name="P109"><text:span text:style-name="T110">7</text:span><text:span text:style-name="T111">. P</text:span><text:span text:style-name="T112">VE</text:span><text:span text:style-name="T113"><text:s/>apskaičiuojamas pagal formulę sumuojant pagal visas mokslo sritis:</text:span></text:p>
      <text:p text:style-name="P114"><text:span text:style-name="T115">P</text:span><text:span text:style-name="T116">VE</text:span><text:span text:style-name="T117"><text:s/>= 60*[Σ(L</text:span><text:span text:style-name="T118">T</text:span><text:span text:style-name="T119">i</text:span><text:span text:style-name="T120">/k</text:span><text:span text:style-name="T121">T</text:span><text:span text:style-name="T122">i</text:span><text:span text:style-name="T123"><text:s/>+ L</text:span><text:span text:style-name="T124">U</text:span><text:span text:style-name="T125">i</text:span><text:span text:style-name="T126">/k</text:span><text:span text:style-name="T127">U</text:span><text:span text:style-name="T128">i</text:span><text:span text:style-name="T129"><text:s/>+ L</text:span><text:span text:style-name="T130">KP</text:span><text:span text:style-name="T131">)]/VBA.</text:span></text:p>
      <text:p text:style-name="P132"><text:span text:style-name="T133">8</text:span><text:span text:style-name="T134">. Gautas P</text:span><text:span text:style-name="T135">VE</text:span><text:span text:style-name="T136"><text:s/>apvalinamas 1 procento tikslumu. P</text:span><text:span text:style-name="T137">VE</text:span><text:span text:style-name="T138"><text:s/>negali būti didesnis nei 70.<text:s/></text:span></text:p>
      <text:p text:style-name="P139"><text:span text:style-name="T140">9</text:span><text:span text:style-name="T141">. Priemoka už įprastą darbo krūvį viršijančią veiklą (pareiginės algos procentais) P</text:span><text:span text:style-name="T142">DK</text:span><text:span text:style-name="T143"><text:s/>direktoriui apskaičiuojama, instituto per praėjusius metus visas teisėtai gautas lėšas, išskyrus valstybės biudžeto asignavimus (be pajamų įmokų lėšų) ir Europos Sąjungos struktūrinės paramos lėšas, padalijus iš VBA ir padauginus iš 10. Gauta P</text:span><text:span text:style-name="T144">DK</text:span><text:span text:style-name="T145"><text:s/>apvalinama 1 procento tikslumu. PDK negali būti didesnė nei 120.</text:span></text:p>
      <text:p text:style-name="P146"><text:span text:style-name="T147">10</text:span><text:span text:style-name="T148">. Komisija, atsižvelgusi į instituto per praėjusius metus moksliniams tyrimams vykdyti gautas Europos Sąjungos struktūrinės paramos lėšas, paklaidas, sąlygotas K, P</text:span><text:span text:style-name="T149">VE</text:span><text:span text:style-name="T150">, P</text:span><text:span text:style-name="T151">DK</text:span><text:span text:style-name="T152"><text:s/>apvalinimo ir Aprašo 5, 8 ir 9 punktuose nurodytų K, P</text:span><text:span text:style-name="T153">VE</text:span><text:span text:style-name="T154"><text:s/>ir P</text:span><text:span text:style-name="T155">DK</text:span><text:span text:style-name="T156"><text:s/>apribojimų, pagal Aprašą nevertinamą instituto bendradarbiavimą su kitomis institucijomis ir socialiniais partneriais, instituto vykdomų mokslinių tyrimų rezultatų sklaidą visuomenėje, instituto struktūros optimizavimą, gali siūlyti ministrui padidinti nustatomą P</text:span><text:span text:style-name="T157">DK</text:span><text:span text:style-name="T158">, bet ne daugiau kaip 30 procentų pareiginės algos.<text:s/></text:span></text:p>
      <text:p text:style-name="P159"><text:span text:style-name="T160">11</text:span><text:span text:style-name="T161">. Institutų, kurių per praėjusius metus visos teisėtai gautos lėšos yra daugiau nei 5 kartus didesnės už VBA, atveju komisija, išnagrinėjusi Aprašo 10 punkte nurodytus duomenis, gali siūlyti ministrui, neviršijant Aprašo 5 punkto apribojimo, padidinti nustatomą K. Šiuo atveju direktoriams nustatomas darbo užmokestis negali skirtis daugiau kaip 1 procentu, o santykis P</text:span><text:span text:style-name="T162">VE</text:span><text:span text:style-name="T163">/P</text:span><text:span text:style-name="T164">DK</text:span><text:span text:style-name="T165"><text:s/>– daugiau kaip 3 procentais nuo paskaičiuotųjų vadovaujantis Aprašo 4–10 punktų nuostatomis.</text:span></text:p>
      <text:p text:style-name="P166"><text:span text:style-name="T167">__________________________</text:span></text:p>
      <text:soft-page-break/>
      <text:p text:style-name="P168">Darbo užmokesčio nustatymo valstybinių<text:s/></text:p>
      <text:p text:style-name="P175">mokslinių tyrimų institutų, kurių savininko teises<text:s/></text:p>
      <text:p text:style-name="P176">ir pareigas įgyvendina Švietimo, mokslo ir sporto<text:s/></text:p>
      <text:p text:style-name="P177">ministerija, direktoriams tvarkos aprašo</text:p>
      <text:p text:style-name="P178">priedas</text:p>
      <text:p text:style-name="P179"/>
      <text:p text:style-name="P180">(Valstybinio mokslinių tyrimų instituto pavadinimas)</text:p>
      <text:p text:style-name="P181"/>
      <text:p text:style-name="P182">DUOMENYS</text:p>
      <text:p text:style-name="P183"/>
      <text:p text:style-name="P184">VALSTYBINIO MOKSLINIŲ TYRRIMŲ INSTITUTO, KURIO SAVININKO TEISES IR PAREIGAS ĮGYVENDINA ŠVIETIMO, MOKSLO IR SPORTO MINISTERIJA, DIREKTORIAUS DARBO UŽMOKESČIUI NUSTATYTI</text:p>
      <text:p text:style-name="P185"/>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1. Finansiniai duomenys</text:p>
            </table:table-cell>
            <table:table-cell table:style-name="TableCell192">
              <text:p text:style-name="P193">Reikšmė, tūkst. Eur</text:p>
            </table:table-cell>
          </table:table-row>
        </table:table-header-rows>
        <table:table-row table:style-name="TableRow194">
          <table:table-cell table:style-name="TableCell195">
            <text:p text:style-name="P196">1.1. Valstybinio mokslinių tyrimų instituto (toliau – institutas) mokslo darbuotojų ir kitų tyrėjų praėjusių metų vidutinio mėnesinio darbo užmokesčio 4 dydžiai</text:p>
          </table:table-cell>
          <table:table-cell table:style-name="TableCell197">
            <text:p text:style-name="P198"/>
          </table:table-cell>
        </table:table-row>
        <table:table-row table:style-name="TableRow199">
          <table:table-cell table:style-name="TableCell200">
            <text:p text:style-name="P201"><text:span text:style-name="T202">1.2</text:span>. Instituto per praėjusius metus visų gautų lėšų suma (šioje eilutėje nurodoma reikšmė gali būti didesnė už 1.2.1 – 1.2.3 eilučių reikšmių sumą),</text:p>
            <text:p text:style-name="P203"/>
            <text:p text:style-name="P204">iš jų:</text:p>
          </table:table-cell>
          <table:table-cell table:style-name="TableCell205">
            <text:p text:style-name="P206"/>
          </table:table-cell>
        </table:table-row>
        <table:table-row table:style-name="TableRow207">
          <table:table-cell table:style-name="TableCell208">
            <text:p text:style-name="P209">1.2.1. valstybės biudžeto asignavimai (be pajamų įmokų lėšų)</text:p>
          </table:table-cell>
          <table:table-cell table:style-name="TableCell210">
            <text:p text:style-name="P211"/>
          </table:table-cell>
        </table:table-row>
        <table:table-row table:style-name="TableRow212">
          <table:table-cell table:style-name="TableCell213">
            <text:p text:style-name="P214">1.2.2. kaip programinis konkursinis mokslinių tyrimų finansavimas (iš Lietuvos mokslo tarybos ir Mokslo, inovacijų ir technologijų agentūros) gautos lėšos</text:p>
          </table:table-cell>
          <table:table-cell table:style-name="TableCell215">
            <text:p text:style-name="P216"/>
          </table:table-cell>
        </table:table-row>
        <table:table-row table:style-name="TableRow217">
          <table:table-cell table:style-name="TableCell218">
            <text:p text:style-name="P219">1.2.3. Europos Sąjungos struktūrinės paramos lėšos</text:p>
          </table:table-cell>
          <table:table-cell table:style-name="TableCell220">
            <text:p text:style-name="P221"/>
          </table:table-cell>
        </table:table-row>
        <table:table-row table:style-name="TableRow222">
          <table:table-cell table:style-name="TableCell223">
            <text:p text:style-name="P224">1.2.4. Europos Sąjungos struktūrinės paramos lėšos, gautos mokslinių tyrimų ir eksperimentinės plėtros projektų vykdymui ir doktorantūrai</text:p>
          </table:table-cell>
          <table:table-cell table:style-name="TableCell225">
            <text:p text:style-name="P226"/>
          </table:table-cell>
        </table:table-row>
        <table:table-row table:style-name="TableRow227">
          <table:table-cell table:style-name="TableCell228" table:number-columns-spanned="2">
            <text:p text:style-name="P229"/>
          </table:table-cell>
          <table:covered-table-cell/>
        </table:table-row>
        <table:table-row table:style-name="TableRow230">
          <table:table-cell table:style-name="TableCell231">
            <text:p text:style-name="P232">2. Per praėjusius metus vykdyto Europos Sąjungos struktūrinės paramos lėšomis finansuojamo mokslinių tyrimų ir eksperimentinės plėtros ar doktorantūros projekto pavadinimas</text:p>
          </table:table-cell>
          <table:table-cell table:style-name="TableCell233">
            <text:p text:style-name="P234">Jo vykdymui gautos lėšos, tūkst. Eur</text:p>
          </table:table-cell>
        </table:table-row>
        <table:table-row table:style-name="TableRow235">
          <table:table-cell table:style-name="TableCell236">
            <text:p text:style-name="P237">2.1.</text:p>
          </table:table-cell>
          <table:table-cell table:style-name="TableCell238">
            <text:p text:style-name="P239"/>
          </table:table-cell>
        </table:table-row>
        <table:table-row table:style-name="TableRow240">
          <table:table-cell table:style-name="TableCell241">
            <text:p text:style-name="P242">2.2.</text:p>
          </table:table-cell>
          <table:table-cell table:style-name="TableCell243">
            <text:p text:style-name="P244"/>
          </table:table-cell>
        </table:table-row>
        <table:table-row table:style-name="TableRow245">
          <table:table-cell table:style-name="TableCell246">
            <text:p text:style-name="P247">2.3.</text:p>
          </table:table-cell>
          <table:table-cell table:style-name="TableCell248">
            <text:p text:style-name="P249"/>
          </table:table-cell>
        </table:table-row>
        <table:table-row table:style-name="TableRow250">
          <table:table-cell table:style-name="TableCell251">
            <text:p text:style-name="P252">2.4.</text:p>
          </table:table-cell>
          <table:table-cell table:style-name="TableCell253">
            <text:p text:style-name="P254"/>
          </table:table-cell>
        </table:table-row>
        <table:table-row table:style-name="TableRow255">
          <table:table-cell table:style-name="TableCell256">
            <text:p text:style-name="P257">2.5.</text:p>
          </table:table-cell>
          <table:table-cell table:style-name="TableCell258">
            <text:p text:style-name="P259"/>
          </table:table-cell>
        </table:table-row>
        <table:table-row table:style-name="TableRow260">
          <table:table-cell table:style-name="TableCell261" table:number-columns-spanned="2">
            <text:p text:style-name="P262">3. Instituto bendradarbiavimo su kitomis mokslo ir studijų institucijomis ir socialiniais partneriais aprašymas (ne daugiau kaip 1000 spaudos ženklų)</text:p>
          </table:table-cell>
          <table:covered-table-cell/>
        </table:table-row>
        <table:table-row table:style-name="TableRow263">
          <table:table-cell table:style-name="TableCell264" table:number-columns-spanned="2">
            <text:p text:style-name="P265">4. Instituto vykdomų mokslinių tyrimų rezultatų sklaidos visuomenėje aprašymas (ne daugiau kaip 1000 spaudos ženklų)</text:p>
          </table:table-cell>
          <table:covered-table-cell/>
        </table:table-row>
        <table:table-row table:style-name="TableRow266">
          <table:table-cell table:style-name="TableCell267" table:number-columns-spanned="2">
            <text:p text:style-name="P268">5. Instituto struktūros optimizavimo aprašymas (jei buvo vykdomas, ne daugiau kaip 1000 spaudos ženklų)</text:p>
          </table: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pareigos)</text:p>
          </table:table-cell>
          <table:table-cell table:style-name="TableCell296">
            <text:p text:style-name="P297"/>
          </table:table-cell>
          <table:table-cell table:style-name="TableCell298">
            <text:p text:style-name="P299"/>
          </table:table-cell>
          <table:table-cell table:style-name="TableCell300">
            <text:p text:style-name="P301">(parašas)</text:p>
          </table:table-cell>
          <table:table-cell table:style-name="TableCell302">
            <text:p text:style-name="P303"/>
          </table:table-cell>
          <table:table-cell table:style-name="TableCell304">
            <text:p text:style-name="P305"/>
          </table:table-cell>
          <table:table-cell table:style-name="TableCell306">
            <text:p text:style-name="P307">(vardas, pavardė)</text:p>
          </table:table-cell>
        </table:table-row>
      </table:table>
      <text:p text:style-name="Normal"/>
      <text:p text:style-name="P308"><text:span text:style-name="T309">__________________________</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169" style:parent-style-name="Header" style:family="paragraph">
      <style:paragraph-properties fo:text-align="center"/>
    </style:style>
    <style:style style:name="P1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69"><text:page-number text:fixed="false">2</text:page-number></text:p>
        <text:p text:style-name="P170"/>
      </style:header>
      <style:footer>
        <text:p text:style-name="P171"/>
      </style:footer>
    </style:master-page>
    <style:master-page style:next-style-name="MP2" style:name="MPF2" style:page-layout-name="PL2">
      <style:header>
        <text:p text:style-name="P172"/>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f06b2e-a2d4-4afd-8607-5311d3471f02</dc:title>
    <meta:initial-creator>szurauskas</meta:initial-creator>
    <dc:creator>adlibuser</dc:creator>
    <meta:creation-date>2019-02-04T08:04:00Z</meta:creation-date>
    <dc:date>2019-02-04T08:04:00Z</dc:date>
    <meta:print-date>2019-01-22T11: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77" meta:word-count="1057" meta:character-count="8961" meta:row-count="275" meta:non-whitespace-character-count="7981"/>
  </office:meta>
</office:document-meta>
</file>