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line-height="115%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justify" fo:margin-right="-0.0784in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1.8701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26" style:family="table">
      <style:table-properties style:width="7.0881in" fo:margin-left="-0.0236in" table:align="left"/>
    </style:style>
    <style:style style:name="TableRow34" style:family="table-row">
      <style:table-row-properties style:min-row-height="0.3861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hyphenate="false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hyphenate="false"/>
    </style:style>
    <style:style style:name="T40" style:parent-style-name="DefaultParagraphFont" style:family="text"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hyphenate="false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hyphenate="false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 fo:language="en" fo:country="US"/>
    </style:style>
    <style:style style:name="T55" style:parent-style-name="DefaultParagraphFont" style:family="text">
      <style:text-properties fo:color="#000000" fo:font-size="10pt" style:font-size-asian="10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color="#000000" fo:font-size="10pt" style:font-size-asian="10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color="#000000" fo:font-size="10pt" style:font-size-asian="10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color="#000000" fo:font-size="10pt" style:font-size-asian="10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fo:hyphenate="false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justify"/>
      <style:text-properties fo:hyphenate="false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 fo:line-height="115%" fo:margin-right="-0.0791in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ableColumn82" style:family="table-column">
      <style:table-column-properties style:column-width="2.7562in"/>
    </style:style>
    <style:style style:name="TableColumn83" style:family="table-column">
      <style:table-column-properties style:column-width="0.6895in"/>
    </style:style>
    <style:style style:name="TableColumn84" style:family="table-column">
      <style:table-column-properties style:column-width="0.6888in"/>
    </style:style>
    <style:style style:name="TableColumn85" style:family="table-column">
      <style:table-column-properties style:column-width="3.0277in"/>
    </style:style>
    <style:style style:name="Table81" style:family="table">
      <style:table-properties style:width="7.1625in" fo:margin-left="0in" table:align="left"/>
    </style:style>
    <style:style style:name="TableRow86" style:family="table-row">
      <style:table-row-properties style:min-row-height="0.2604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indent="0.4333in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3937in"/>
      <style:text-properties fo:font-size="11pt" style:font-size-asian="11pt" style:font-size-complex="11pt" fo:language="en" fo:country="GB"/>
    </style:style>
    <style:style style:name="P96" style:parent-style-name="Normal" style:family="paragraph">
      <style:paragraph-properties fo:text-align="justify" fo:margin-right="-0.0784in"/>
    </style:style>
    <style:style style:name="P97" style:parent-style-name="Normal" style:family="paragraph">
      <style:paragraph-properties fo:text-align="justify" fo:margin-right="-0.0784in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ableColumn101" style:family="table-column">
      <style:table-column-properties style:column-width="2.7562in"/>
    </style:style>
    <style:style style:name="TableColumn102" style:family="table-column">
      <style:table-column-properties style:column-width="0.6895in"/>
    </style:style>
    <style:style style:name="TableColumn103" style:family="table-column">
      <style:table-column-properties style:column-width="0.8625in"/>
    </style:style>
    <style:style style:name="TableColumn104" style:family="table-column">
      <style:table-column-properties style:column-width="2.8541in"/>
    </style:style>
    <style:style style:name="Table100" style:family="table">
      <style:table-properties style:width="7.1625in" fo:margin-left="0in" table:align="left"/>
    </style:style>
    <style:style style:name="TableRow105" style:family="table-row">
      <style:table-row-properties style:min-row-height="0.1791in"/>
    </style:style>
    <style:style style:name="TableCell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right="-0.0791in" fo:text-indent="0.4354in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Cell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right="-0.0791in"/>
      <style:text-properties fo:font-size="11pt" style:font-size-asian="11pt" style:font-size-complex="11pt" fo:language="en" fo:country="GB"/>
    </style:style>
    <style:style style:name="TableCell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right="-0.0791in"/>
      <style:text-properties fo:font-size="11pt" style:font-size-asian="11pt" style:font-size-complex="11pt" fo:language="en" fo:country="GB"/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right="-0.0791in"/>
      <style:text-properties fo:font-size="11pt" style:font-size-asian="11pt" style:font-size-complex="11pt" fo:language="en" fo:country="GB"/>
    </style:style>
    <style:style style:name="P115" style:parent-style-name="Normal" style:family="paragraph">
      <style:paragraph-properties fo:text-align="justify" fo:line-height="150%" fo:margin-right="-0.0791in"/>
    </style:style>
    <style:style style:name="P116" style:parent-style-name="Normal" style:family="paragraph">
      <style:paragraph-properties fo:text-align="justify" fo:margin-right="-0.0791in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right="-0.0791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margin-right="-0.0791in" fo:text-indent="0.3444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7">LIETUVOS RESPUBLIKOS APLINKOS MINISTRAS</text:p>
      <text:p text:style-name="P8"/>
      <text:p text:style-name="P9">ĮSAKYMAS<text:s/></text:p>
      <text:p text:style-name="P10"><text:span text:style-name="T11">DĖL<text:s/></text:span><text:span text:style-name="T12">LIETUVOS RESPUBLIKOS APLINKOS MINISTRO 2021 M. BALANDŽIO 21 D. ĮSAKYMO NR. D1-237 „DĖL KLIMATO KAITOS PROGRAMOS LĖŠŲ NAUDOJIMO 2021 M. SĄMATĄ DETALIZUOJANČIO PLANO PATVIRTINIMO“<text:s/></text:span><text:span text:style-name="T13">PAKEITIMO</text:span></text:p>
      <text:p text:style-name="P14"/>
      <text:p text:style-name="P15">2021 m. spalio 5 d. Nr.<text:s/>D1-565</text:p>
      <text:p text:style-name="P16"><text:span text:style-name="T17">Vilnius</text:span><text:span text:style-name="T18"><text:line-break/></text:span></text:p>
      <text:p text:style-name="P19"/>
      <text:p text:style-name="P20"><text:span text:style-name="T21">P a k e i č i u Klimato kaitos programos lėšų naudojimo 2021 m. sąmatą detalizuojantį planą, patvirtintą Lietuvos Respublikos aplinkos ministro 2021 m. balandžio 21 d. įsakymu Nr. D1-237 „Dėl Klimato kaitos programos lėšų naudojimo 2021 m. sąmatą detalizuojančio plano patvirtinimo“:</text:span><text:span text:style-name="T22"><text:s/></text:span></text:p>
      <text:p text:style-name="P23"><text:span text:style-name="T24">1</text:span><text:span text:style-name="T25">. papildau 1.2.5.6 papunkčiu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1.2.5.6.</text:span></text:p>
          </table:table-cell>
          <table:table-cell table:style-name="TableCell38">
            <text:p text:style-name="P39"><text:span text:style-name="T40">eksperimentinė plėtra ir (ar) inovatyvūs projektai, skirti šiltnamio efektą sukeliančių dujų kiekio mažinimui</text:span></text:p>
          </table:table-cell>
          <table:table-cell table:style-name="TableCell41">
            <text:p text:style-name="P42"><text:span text:style-name="T43">2000</text:span></text:p>
          </table:table-cell>
          <table:table-cell table:style-name="TableCell44">
            <text:p text:style-name="P45"><text:span text:style-name="T46">0</text:span></text:p>
          </table:table-cell>
          <table:table-cell table:style-name="TableCell47">
            <text:p text:style-name="P48"><text:span text:style-name="T49">Lietuvos Respublikos teritorijoje <text:s/>įsisteigę ar įregistravimo vietą turintys (mokėjimo metu) juridiniai asmenys.</text:span></text:p>
          </table:table-cell>
          <table:table-cell table:style-name="TableCell50">
            <text:p text:style-name="P51">Finansavimas</text:p>
            <text:p text:style-name="P52"><text:span text:style-name="T53">didelėms įmonėms – 25</text:span><text:span text:style-name="T54"><text:s/></text:span><text:span text:style-name="T55">%</text:span><text:span text:style-name="T56"><text:s/>tinkamų finansuoti išlaidų; vidutinėms įmonėms – 35<text:s/></text:span><text:span text:style-name="T57">%</text:span><text:span text:style-name="T58"><text:s/>tinkamų finansuoti išlaidų; mažosioms įmonėms – 45<text:s/></text:span><text:span text:style-name="T59">%</text:span><text:span text:style-name="T60"><text:s/>tinkamų finansuoti išlaidų;</text:span></text:p>
            <text:p text:style-name="P61"><text:span text:style-name="T62">Finansavimas <text:s/>gali būti padidintas 15<text:s/></text:span><text:span text:style-name="T63">%,</text:span><text:span text:style-name="T64"><text:s/>jeigu įvykdoma viena iš šių sąlygų:</text:span></text:p>
            <text:p text:style-name="P65">vykdant projektą veiksmingai bendradarbiauja:<text:s/></text:p>
            <text:p text:style-name="P66">— įmonės, kurių bent viena yra labai maža, maža, ar vidutinė įmonė (MVĮ) ir nė viena įmonė nepadengia daugiau kaip 70 % tinkamų finansuoti išlaidų;</text:p>
            <text:p text:style-name="P67"><text:span text:style-name="T68">— įmonė ir bent viena mokslinių tyrimų ir žinių sklaidos organizacija, kuri viena ar kartu padengia bent 10 % tinkamų finansuoti išlaidų ir turi teisę skelbti savo<text:s/></text:span><text:soft-page-break/><text:span text:style-name="T69">mokslinių tyrimų rezultatus.</text:span></text:p>
          </table:table-cell>
          <table:table-cell table:style-name="TableCell70">
            <text:p text:style-name="P71"/>
            <text:p text:style-name="P72"><text:span text:style-name="T73">Konkursas.</text:span></text:p>
            <text:p text:style-name="P74"/>
            <text:p text:style-name="P75"><text:span text:style-name="T76">Paraiškas galima teikti 4 mėnesius nuo kvietimo paskelbimo datos.“</text:span></text:p>
          </table:table-cell>
        </table:table-row>
      </table:table>
      <text:p text:style-name="P77"/>
      <text:p text:style-name="P78"><text:span text:style-name="T79">2</text:span><text:span text:style-name="T80">. pakeičiu pastraipą „IŠ VISO (1)“, einančią po 1.2.5.5 papunkčiu, ir ją išdėstau taip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„IŠ VISO (1):</text:span></text:p>
          </table:table-cell>
          <table:table-cell table:style-name="TableCell90">
            <text:p text:style-name="P91">156800</text:p>
          </table:table-cell>
          <table:table-cell table:style-name="TableCell92">
            <text:p text:style-name="P93">27000“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<text:span text:style-name="T98">3</text:span><text:span text:style-name="T99">. pakeičiu pastraipą „IŠ VISO (1+2+3)“, einančią po 3.2.4 papunkčiu, <text:s/>ir ją išdėstau taip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„IŠ VISO (1+2+3):</text:span></text:p>
          </table:table-cell>
          <table:table-cell table:style-name="TableCell109">
            <text:p text:style-name="P110">268880</text:p>
          </table:table-cell>
          <table:table-cell table:style-name="TableCell111">
            <text:p text:style-name="P112">82651“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Žemės ūkio ministras,</text:span></text:p>
      <text:p text:style-name="P118"><text:span text:style-name="T119">pavaduojantis aplinkos ministrą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14"/>Kęstutis Navickas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0631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user</dc:creator>
    <meta:creation-date>2021-10-05T15:25:00Z</meta:creation-date>
    <dc:date>2021-10-05T15:25:00Z</dc:date>
    <meta:print-date>2019-10-11T07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9" meta:word-count="246" meta:character-count="1900" meta:row-count="42" meta:non-whitespace-character-count="1673"/>
  </office:meta>
</office:document-meta>
</file>