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text:number-lines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language-asian="ar" style:country-asian="SA" fo:hyphenate="false"/>
    </style:style>
    <style:style style:name="P22" style:parent-style-name="Normal" style:family="paragraph">
      <style:paragraph-properties text:number-lines="false" fo:text-align="justify" style:line-height-at-least="0.25in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text:number-lines="false" fo:text-align="justify" style:line-height-at-least="0.25in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text:number-lines="false" fo:text-align="justify" style:line-height-at-least="0.25in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text:number-lines="false" fo:text-align="justify" style:line-height-at-least="0.25in" fo:text-indent="0.5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text:number-lines="false" fo:text-align="justify" style:line-height-at-least="0.25in" fo:text-indent="0.5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text:number-lines="false" fo:text-align="justify" style:line-height-at-least="0.25in" fo:text-indent="0.5in"/>
      <style:text-properties fo:hyphenate="false"/>
    </style:style>
    <style:style style:name="P40" style:parent-style-name="Normal" style:family="paragraph">
      <style:paragraph-properties text:number-lines="false" fo:text-align="justify" style:line-height-at-least="0.25in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text:number-lines="false" fo:text-align="justify" style:line-height-at-least="0.25in" fo:text-indent="0.5in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text:number-lines="false" fo:text-align="justify" style:line-height-at-least="0.25in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text:number-lines="false" fo:text-align="justify" style:line-height-at-least="0.25in" fo:text-indent="0.5in"/>
      <style:text-properties fo:hyphenate="false"/>
    </style:style>
    <style:style style:name="P48" style:parent-style-name="Normal" style:family="paragraph">
      <style:paragraph-properties text:number-lines="false" fo:text-align="justify" style:line-height-at-least="0.25in" fo:text-indent="0.5in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 fo:text-align="justify"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left" style:position="-0.2958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0" draw:name="Paveikslėlis 1" text:anchor-type="as-char" svg:x="0in" svg:y="0in" svg:width="0.59167in" svg:height="0.55972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/>
      <text:p text:style-name="P14">Lietuvos Respublikos Vyriausybė</text:p>
      <text:p text:style-name="Normal"/>
      <text:p text:style-name="P15">NUTARIMAS</text:p>
      <text:p text:style-name="P16">DĖL KŪNO KULTŪROS IR SPORTO departamento prie LIETUVOS RESPUBLIKOS VYRIAUSYBĖS LIKVIDAVIMO</text:p>
      <text:p text:style-name="P17"/>
      <text:p text:style-name="P18">2019 m. gegužės 15 d. Nr. 495</text:p>
      <text:p text:style-name="P19">Vilnius</text:p>
      <text:p text:style-name="P20"/>
      <text:p text:style-name="P21"/>
      <text:p text:style-name="P22"><text:span text:style-name="T23">Vadovaudamasi Lietuvos Respublikos Vyriausybės įstatymo 22 straipsnio 8 punktu, Lietuvos Respublikos biudžetinių įstaigų įstatymo 15 straipsnio 2 ir 3 dalimis, Lietuvos Respublikos civilinio kodekso 2.106 straipsnio 1 punktu, 2.108 straipsnio 1 ir 3 dalimis ir 2.111 straipsniu, Lietuvos Respublikos Vyriausybė <text:s/>n u t a r i a:<text:s/></text:span></text:p>
      <text:p text:style-name="P24"><text:span text:style-name="T25">1</text:span><text:span text:style-name="T26">. Likviduoti Kūno kultūros ir sporto departamentą prie Lietuvos Respublikos Vyriausybės <text:s/>(juridinio asmens kodas – 188620621, buveinės adresas: Vilnius, Žemaitės g. 6) ir nuo 2019 m.<text:s/></text:span><text:span text:style-name="T27">spali</text:span><text:span text:style-name="T28">o 1 d. nutraukti jo veiklą.</text:span></text:p>
      <text:p text:style-name="P29"><text:span text:style-name="T30">2</text:span><text:span text:style-name="T31">. Sudaryti šią Kūno kultūros ir sporto departamento prie Lietuvos Respublikos Vyriausybės likvidacinę komisiją (toliau – Komisija):</text:span></text:p>
      <text:p text:style-name="P32"><text:span text:style-name="T33">2.1</text:span><text:span text:style-name="T34">. Vytautas Vainys – likviduojamo Kūno kultūros ir sporto departamento prie Lietuvos Respublikos Vyriausybės generalinis direktorius (Komisijos pirmininkas);</text:span></text:p>
      <text:p text:style-name="P35"><text:span text:style-name="T36">2.2</text:span><text:span text:style-name="T37">.<text:s/></text:span>Marytė Šeštokienė –<text:s/><text:span text:style-name="T38">likviduojamo Kūno kultūros ir sporto departamento prie Lietuvos Respublikos Vyriausybės</text:span><text:s/>Planavimo, apskaitos ir finansavimo skyriaus vedėja (Komisijos pirmininko pavaduotoja);</text:p>
      <text:p text:style-name="P39">2.3. Genovaitė Daujotienė – Kūno kultūros ir sporto departamento prie Lietuvos Respublikos Vyriausybės Lietuvos olimpinio sporto centro Finansų, teisės ir personalo valdymo skyriaus vedėja;</text:p>
      <text:p text:style-name="P40">2.4. Vieslav Januškevič –<text:s/><text:span text:style-name="T41">likviduojamo Kūno kultūros ir sporto departamento prie Lietuvos Respublikos Vyriausybės</text:span><text:s/>Kūno kultūros ir sporto strategijos skyriaus patarėjas;</text:p>
      <text:p text:style-name="P42">2.5. Gžegož Miloševič –<text:s/><text:span text:style-name="T43">likviduojamo Kūno kultūros ir sporto departamento prie Lietuvos Respublikos Vyriausybės</text:span><text:s/>Teisės ir veiklos organizavimo skyriaus vyriausiasis specialistas;</text:p>
      <text:p text:style-name="P44"><text:span text:style-name="T45">2.6</text:span><text:span text:style-name="T46">. Ilona Šimkūnaitė – Lietuvos Respublikos švietimo, mokslo ir sporto ministerijos Sporto grupės patarėja;</text:span></text:p>
      <text:p text:style-name="P47">2.7. Linas Tubelis – Kūno kultūros ir sporto departamento prie Lietuvos Respublikos Vyriausybės Lietuvos olimpinio sporto centro direktorius.</text:p>
      <text:p text:style-name="P48"><text:span text:style-name="T49">3</text:span><text:span text:style-name="T50">. Nustatyti, kad likviduojamas Kūno kultūros ir sporto departamentas prie Lietuvos Respublikos Vyriausybės gali sudaryti sandorius, būtinus teisės aktuose nustatytoms Kūno kultūros ir sporto departamento prie Lietuvos Respublikos Vyriausybės funkcijoms atlikti.</text:span></text:p>
      <text:p text:style-name="P51"/>
      <text:p text:style-name="P52"/>
      <text:p text:style-name="P53">Ministras Pirmininkas<text:s/><text:tab/><text:tab/><text:tab/><text:tab/><text:tab/><text:s/>Saulius Skvernelis</text:p>
      <text:p text:style-name="P54"/>
      <text:p text:style-name="P55"/>
      <text:p text:style-name="P56"/>
      <text:p text:style-name="P57"><text:span text:style-name="T58">Švietimo, mokslo ir sporto minist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3" style:parent-style-name="Normal" style:family="paragraph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4" style:parent-style-name="Normal" style:family="paragraph">
      <style:paragraph-properties text:number-lines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/></text:p>
        <text:p text:style-name="P3"/>
      </style:header>
      <style:header-left>
        <text:p text:style-name="P4"><text:span text:style-name="T5"><text:page-number text:fixed="false">2</text:page-number></text:span></text:p>
      </style:header-left>
      <style:footer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66feca8-c721-4769-b8ad-0f87bb4b1b32</dc:title>
    <meta:initial-creator>lrvk</meta:initial-creator>
    <dc:creator>adlibuser</dc:creator>
    <meta:creation-date>2019-06-05T05:58:00Z</meta:creation-date>
    <dc:date>2019-06-05T05:58:00Z</dc:date>
    <meta:print-date>2019-03-25T06:55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LRVK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D8ECFFBDDA118244861569856C5AC6C3</meta:user-defined>
    <meta:document-statistic meta:page-count="2" meta:paragraph-count="24" meta:word-count="319" meta:character-count="2408" meta:row-count="70" meta:non-whitespace-character-count="2113"/>
  </office:meta>
</office:document-meta>
</file>