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font-size="10pt" style:font-size-asian="10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text-properties style:font-size-complex="12pt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2 m. vasario 9 d. Nr.<text:s/></text:span>3-81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, ir jas papildau 3.23 papunkčiu:</text:span></text:p>
      <text:p text:style-name="P26"><text:span text:style-name="T27">„</text:span><text:span text:style-name="T28">3.23</text:span><text:span text:style-name="T29">.<text:s/></text:span><text:span text:style-name="T30">EYD202</text:span><text:span text:style-name="T31">:</text:span></text:p>
      <text:p text:style-name="P32">viršutinė riba – 710 ft MSL, apatinė – nuo žemės;</text:p>
      <text:soft-page-break/>
      <text:p text:style-name="P33"><text:span text:style-name="T34">horizontali riba nustatoma pagal šias koordinates: 544109N0251715E – 544119N0251722E – 544129N0251801E – 544111N0251813E – 544103N0251755E;</text:span></text:p>
      <text:p text:style-name="P35"><text:span text:style-name="T36">renginys“.</text:span></text:p>
      <text:p text:style-name="P37"><text:span text:style-name="T38">2</text:span><text:span text:style-name="T39">. N u s t a t a u, kad šis įsakymas galioja 202</text:span><text:span text:style-name="T40">2</text:span><text:span text:style-name="T41"><text:s/>m. vasario 15 ir 16 d. <text:s/></text:span></text:p>
      <text:p text:style-name="P42"/>
      <text:p text:style-name="P43"/>
      <text:p text:style-name="P44"/>
      <text:p text:style-name="P45">Susisiekimo ministras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2-09T11:17:00Z</meta:creation-date>
    <dc:date>2022-02-09T11:17:00Z</dc:date>
    <meta:template xlink:href="Normal.dotm" xlink:type="simple"/>
    <meta:editing-cycles>2</meta:editing-cycles>
    <meta:editing-duration>PT0S</meta:editing-duration>
    <meta:document-statistic meta:page-count="2" meta:paragraph-count="7" meta:word-count="132" meta:character-count="984" meta:row-count="22" meta:non-whitespace-character-count="859"/>
  </office:meta>
</office:document-meta>
</file>