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416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7423in" fo:text-indent="-0.25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 ANYKŠČIŲ RAJONO SAVIVALDYBĖS ADMINISTRACIJOS DIREKTORIAUS 2013 M. GRUODŽIO 4 D. ĮSAKYMO NR.<text:s/></text:span><text:span text:style-name="T9">1-AĮ-762</text:span><text:span text:style-name="T10"><text:s/>„</text:span><text:span text:style-name="T11">DĖL GYVŪNŲ LAIKYMO ANYKŠČIŲ RAJONO SAVIVALDYBĖS TERITORIJOS GYVENAMOSIOSE VIETOVĖSE TAISYKLIŲ PATVIRTINIMO</text:span><text:span text:style-name="T12">“ PAKEITIMO</text:span></text:p>
      <text:p text:style-name="P13"/>
      <text:p text:style-name="P14">2016 m. kovo 2 d. Nr. 1-AĮ-130</text:p>
      <text:p text:style-name="P15">Anykščiai</text:p>
      <text:p text:style-name="P16"/>
      <text:p text:style-name="P17"/>
      <text:p text:style-name="P18"><text:span text:style-name="T19">Vadovaudamasi Lietuvos Respublikos vietos savivaldos įstatymo 18 straipsnio 1 dalimi ir atsižvelgdama į Anykščių rajono savivaldybės administracijos struktūros ir personalo pasikeitimus,</text:span></text:p>
      <text:p text:style-name="P20"><text:span text:style-name="T21">pakeičiu<text:s/></text:span><text:span text:style-name="T22">Anykščių rajono savivaldybės administracijos direktoriaus 2013 m. gruodžio 4 d. įsakymą Nr.1-AĮ-762 „Dėl gyvūnų laikymo Anykščių rajono savivaldybės gyvenamosiose vietovėse taisyklių patvirtinimo“:</text:span></text:p>
      <text:p text:style-name="P23"><text:span text:style-name="T24">1</text:span><text:span text:style-name="T25">.</text:span><text:span text:style-name="T26"><text:tab/>Papildau 7 punktą 7.1. ir 7.2. papunkčiais ir juos išdėstau taip:</text:span></text:p>
      <text:p text:style-name="P27"><text:span text:style-name="T28">„</text:span><text:span text:style-name="T29">7.1</text:span><text:span text:style-name="T30">. Katės, šunys ir šeškai, esantys savivaldybės teritorijoje, privalo būti paženklinti mikroschema ir įregistruoti valstybiniame Gyvūnų augintinių registre, vadovaujantis Gyvūnų augintinių ženklinimo ir registravimo taisyklėmis, patvirtintomis Lietuvos Respublikos žemės ūkio ministro 2015 m. gruodžio 29 d. įsakymu Nr. 3D-959 „Dėl Gyvūnų augintinių ženklinimo ir registravimo taisyklių patvirtinimo“.</text:span><text:span text:style-name="T31"><text:s/>Kiti gyvūnai augintiniai gali būti ženklinami mikroschemomis ir registruojami Gyvūnų augintinių registre“;</text:span></text:p>
      <text:p text:style-name="P32"><text:span text:style-name="T33">„</text:span><text:span text:style-name="T34">7.2</text:span><text:span text:style-name="T35">.<text:s/></text:span><text:span text:style-name="T36">Kiekvienas gyvūno augintinio savininkas atsako už gyvūno augintinio ženklinimą mikroschema, registravimą ir privalo turėti gyvūno ženklinimą ir registravimą patvirtinančius dokumentus“;</text:span></text:p>
      <text:p text:style-name="P37"><text:span text:style-name="T38">2</text:span><text:span text:style-name="T39">. <text:s/>Pakeičiu 11 punktą ir išdėstau jį taip:</text:span></text:p>
      <text:p text:style-name="P40"><text:span text:style-name="T41">„</text:span><text:span text:style-name="T42">11</text:span><text:span text:style-name="T43">. Vesdami, vedžiodami, važnyčiodami arba būdami su gyvūnais viešojoje vietoje, kitam asmeniui priklausančioje žemės valdoje ar gyvūno laikytojui nepriklausančioje žemės valdoje, turėti reikiamas priemones (maišelius, semtuvus ar kitas tinkamas priemones) ekskrementams surinkti“;</text:span></text:p>
      <text:p text:style-name="P44"><text:span text:style-name="T45">3</text:span><text:span text:style-name="T46">. Pakeičiu 12 punktą ir išdėstau jį taip:</text:span></text:p>
      <text:p text:style-name="P47"><text:span text:style-name="T48">„</text:span><text:span text:style-name="T49">12</text:span><text:span text:style-name="T50">. Gyvūnui priteršus viešosiose vietose, gyvūnų vedžiojimo vietose, gyvūnų vedžiojimo aikštelėse, kito asmens žemės valdoje, dviejų butų ar daugiabučių namų bendrojo naudojimo patalpose, kitiems asmenims priklausančiose ar visuomeninio transporto priemonėse, gyvūno laikytojas privalo nedelsdamas surinkti ekskrementus ar kitus gyvūno paliktus teršalus“;</text:span></text:p>
      <text:p text:style-name="P51"><text:span text:style-name="T52">4</text:span><text:span text:style-name="T53">. Pakeičiu 31.8 papunktį ir išdėstau jį taip:</text:span></text:p>
      <text:p text:style-name="P54"><text:span text:style-name="T55">„</text:span><text:span text:style-name="T56">31.8</text:span><text:span text:style-name="T57">. Prekiauti atskirų rūšių gyvūnais kitose negu Anykščių rajono savivaldybės administracijos direktoriaus nustatytose vietose, taip pat parduoti neženklintus ir neregistruotus gyvūnus, kuriems teisės aktų nustatyta tvarka taikomas privalomas ženklinimas ir registravimas“;</text:span></text:p>
      <text:p text:style-name="P58"><text:span text:style-name="T59">5</text:span><text:span text:style-name="T60">. Pakeičiu 57 punktą ir išdėstau jį taip:</text:span></text:p>
      <text:p text:style-name="P61"><text:span text:style-name="T62">„</text:span><text:span text:style-name="T63">57</text:span><text:span text:style-name="T64">. Draudžiama ūkinius gyvūnus laikyti ar ganyti skveruose, parkuose, pakelėse ir kitose viešosiose vietose, dviejų butų ir daugiabučių namų butuose bei bendrojo naudojimo patalpose“;</text:span></text:p>
      <text:p text:style-name="P65"><text:span text:style-name="T66">6</text:span><text:span text:style-name="T67">. Pakeičiu 76 punktą ir išdėstau jį taip:</text:span></text:p>
      <text:p text:style-name="P68"><text:span text:style-name="T69">„</text:span><text:span text:style-name="T70">76</text:span><text:span text:style-name="T71">. Anykščių rajono savivaldybės administracijos, Bendrasis ir ūkio skyrius kontroliuoja, kaip yra įgyvendinamos šios taisyklės. Anykščių rajono savivaldybės administracija, įgyvendindama gyvūnų gerovės ir apsaugos reikalavimus, bendradarbiauja su Anykščių valstybine maisto ir veterinarijos tarnyba ir policija“.</text:span></text:p>
      <text:p text:style-name="Normal"/>
      <text:p text:style-name="Normal"/>
      <text:p text:style-name="Normal"/>
      <text:p text:style-name="Normal"><text:span text:style-name="T72">Administracijos direktorė</text:span><text:span text:style-name="T73"><text:tab/></text:span><text:span text:style-name="T74"><text:tab/></text:span><text:span text:style-name="T75"><text:tab/></text:span><text:span text:style-name="T76"><text:tab/></text:span><text:span text:style-name="T77"><text:tab/>  Veneta Verš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meta:initial-creator>
    <dc:creator>Adlib User</dc:creator>
    <meta:creation-date>2016-03-16T15:19:00Z</meta:creation-date>
    <dc:date>2016-03-16T15:19:00Z</dc:date>
    <meta:print-date>2016-03-02T12:58:00Z</meta:print-date>
    <meta:template xlink:href="Normal" xlink:type="simple"/>
    <meta:editing-cycles>2</meta:editing-cycles>
    <meta:editing-duration>PT0S</meta:editing-duration>
    <meta:document-statistic meta:page-count="2" meta:paragraph-count="25" meta:word-count="393" meta:character-count="3240" meta:row-count="106" meta:non-whitespace-character-count="2872"/>
  </office:meta>
</office:document-meta>
</file>