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justify" fo:text-indent="0.5118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15 m. SPALIO 28 d. įsakymo Nr. 1K-308 „Dėl IŠMOKŲ NATŪRA KITŲ EUROPOS Sąjungos ŠALIŲ APDRAUSTIESIEMS KOMPENSAVIMO PRIVALOMOJO SVEIKATOS DRAUDIMO FONDO BIUDŽETO LĖŠOMIS <text:s/>TVARKYMO APRAŠO PATVIRTINIMO</text:span><text:span text:style-name="T10">“</text:span><text:span text:style-name="T11"><text:s/>pakeitimo</text:span></text:p>
      <text:p text:style-name="P12"/>
      <text:p text:style-name="P13"><text:span text:style-name="T14">2018 m. vasario 19 d. Nr. 1K-59</text:span></text:p>
      <text:p text:style-name="P15">Vilnius</text:p>
      <text:p text:style-name="P16"/>
      <text:p text:style-name="P17"/>
      <text:p text:style-name="P18"><text:span text:style-name="T19">P a k e i č i u <text:s/></text:span><text:span text:style-name="T20">Išmokų natūra kitų Europos Sąjungos šalių apdraustiesiems kompensavimo Privalomojo sveikatos draudimo fondo biudžeto lėšomis<text:s/></text:span><text:span text:style-name="T21">tvarkos aprašą, patvirtintą Valstybinės ligonių kasos prie Sveikatos apsaugos ministerijos direktoriaus 2015 m. spalio 28 d. įsakymu Nr. 1K-308 „Dėl<text:s/></text:span><text:span text:style-name="T22">Išmokų natūra kitų Europos Sąjungos šalių apdraustiesiems kompensavimo Privalomojo sveikatos draudimo fondo biudžeto lėšomis<text:s/></text:span><text:span text:style-name="T23">tvarkos aprašo patvirtinimo“, ir išdėstau 20 punktą taip:</text:span></text:p>
      <text:p text:style-name="P24"><text:span text:style-name="T25">„</text:span><text:span text:style-name="T26">20</text:span><text:span text:style-name="T27">. Jei reikalavimų raštas siunčiamas ES šalių susižinojimo tarnybai paštu ir tinklu sTESTA, paštu turi būti siunčiamas reikalavimų rašto originalas, prie jo pridedant sąskaitų sąrašą ir, jei ES šalies susižinojimo tarnyba pageidauja, popierines sąskaitas, o tinklu sTESTA siunčiamos reikalavimų rašto, sąskaitų sąrašo kopijos ir sąskaitos.“</text:span><text:span text:style-name="T28"><text:s text:c="2"/></text:span></text:p>
      <text:p text:style-name="Normal"/>
      <text:p text:style-name="Normal"/>
      <text:p text:style-name="Normal"/>
      <text:p text:style-name="P29">Ekonomikos departamento direktorė,<text:s/></text:p>
      <text:p text:style-name="Normal"><text:span text:style-name="T30">laikinai vykdanti direktoriaus funkcijas   <text:s text:c="2"/></text:span><text:span text:style-name="T31"><text:tab/></text:span><text:span text:style-name="T32"><text:tab/><text:s text:c="14"/></text:span><text:span text:style-name="T33">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18-02-20T11:45:00Z</meta:creation-date>
    <dc:date>2018-02-20T11:45:00Z</dc:date>
    <meta:template xlink:href="Normal.dotm" xlink:type="simple"/>
    <meta:editing-cycles>2</meta:editing-cycles>
    <meta:editing-duration>PT0S</meta:editing-duration>
    <meta:document-statistic meta:page-count="1" meta:paragraph-count="2" meta:word-count="204" meta:character-count="1371" meta:row-count="9" meta:non-whitespace-character-count="1169"/>
  </office:meta>
</office:document-meta>
</file>