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together="always" fo:text-align="justify" fo:text-indent="0.492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asian="Calibri" style:font-weight-complex="bold" fo:text-transform="uppercase"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fo:text-transform="uppercase"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text-properties style:font-name-asian="Calibri" style:font-weight-complex="bold" style:font-size-complex="12pt" style:language-asian="lt" style:country-asian="LT"/>
    </style:style>
    <style:style style:name="P127" style:parent-style-name="Normal" style:family="paragraph">
      <style:text-properties style:font-name-asian="Calibri" style:font-weight-complex="bold" style:font-size-complex="12pt" style:language-asian="lt" style:country-asian="LT"/>
    </style:style>
    <style:style style:name="P128" style:parent-style-name="Normal" style:family="paragraph">
      <style:text-properties style:font-name-asian="Calibri" style:font-weight-complex="bold" style:font-size-complex="12pt" style:language-asian="lt" style:country-asian="LT"/>
    </style:style>
  </office:automatic-styles>
  <office:body>
    <office:text text:use-soft-page-breaks="true">
      <text:p text:style-name="P1"/>
      <text:p text:style-name="P6">LIETUVOS STATISTIKOS DEPARTAMENTO GENERALINIS DIREKTORIUS</text:p>
      <text:p text:style-name="P7"/>
      <text:p text:style-name="P8">MUITINĖS DEPARTAMENTO PRIE LIETUVOS RESPUBLIKOS FINANSŲ MINISTERIJOS GENERALINIS DIREKTORIUS</text:p>
      <text:p text:style-name="P9"/>
      <text:p text:style-name="P10">ĮSAKYMAS</text:p>
      <text:p text:style-name="P11">DĖL LIETUVOS STATISTIKOS DEPARTAMENTO GENERALINIO DIREKTORIAUS IR MUITINĖS DEPARTAMENTO PRIE LIETUVOS RESPUBLIKOS FINANSŲ MINISTERIJOS GENERALINIO DIREKTORIAUS 2019 M. LAPKRIČIO 21 D. ĮSAKYMO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PAKEITIMO</text:p>
      <text:p text:style-name="P12"/>
      <text:p text:style-name="P13">2020 m. lapkričio 12 d. Nr. DĮ-282/1B-903</text:p>
      <text:p text:style-name="P14">Vilnius</text:p>
      <text:p text:style-name="P15"/>
      <text:p text:style-name="P16"/>
      <text:p text:style-name="P17"><text:span text:style-name="T18">Pakeičiame</text:span><text:span text:style-name="T19"><text:s/></text:span><text:span text:style-name="T20">Intrastato statistinių ataskaitų statistinių formuliarų pildymo, pateikimo ir priėmimo taisykles, patvirtintas Lietuvos statistikos departamento generalinio direktoriaus ir Muitinės departamento prie Lietuvos Respublikos finansų ministerijos generalinio direktoriaus 2019 m. lapkričio 21 d. įsakymu Nr. DĮ-247/1B-1078 „Dėl Intrastato statistinių ataskaitų statistinių formuliarų pildymo, pateikimo ir priėmimo taisyklių, Intrastato statistinės ataskaitos Išvežimas <text:s text:c="4"/>UPS-01 (mėnesinės) ir Intrastato statistinės ataskaitos Įvežimas UPS-02 (mėnesinės) statistinių formuliarų patvirtinimo“:</text:span></text:p>
      <text:p text:style-name="P21"><text:span text:style-name="T22">1</text:span><text:span text:style-name="T23">.</text:span><text:span text:style-name="T24"><text:tab/>Pakeičiame 2.1 papunktį ir jį išdėstome taip:</text:span></text:p>
      <text:p text:style-name="P25"><text:span text:style-name="T26">„</text:span><text:span text:style-name="T27">2.1</text:span><text:span text:style-name="T28">. 2004 m. kovo 31 d. Europos Parlamento ir Tarybos reglamentu (EB) Nr. 638/2004 dėl prekybos prekėmis tarp valstybių narių Bendrijos statistinių duomenų, panaikinančiu Tarybos reglamentą (EEB) Nr. 3330/91 su visais pakeitimais (toliau – Reglamentas Nr. 638/2004);“.</text:span></text:p>
      <text:p text:style-name="P29"><text:span text:style-name="T30">2</text:span><text:span text:style-name="T31">.</text:span><text:span text:style-name="T32"><text:tab/>Pakeičiame 2.2 papunktį ir jį išdėstome taip:</text:span></text:p>
      <text:p text:style-name="P33"><text:span text:style-name="T34">„</text:span><text:span text:style-name="T35">2.2</text:span><text:span text:style-name="T36">.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su visais pakeitimais (toliau – Reglamentas Nr. 1982/2004);“.</text:span></text:p>
      <text:p text:style-name="P37"><text:span text:style-name="T38">3</text:span><text:span text:style-name="T39">.</text:span><text:span text:style-name="T40"><text:tab/>Pripažįstame netekusiu galios 12.2 papunktį.</text:span></text:p>
      <text:p text:style-name="P41"><text:span text:style-name="T42">4</text:span><text:span text:style-name="T43">.</text:span><text:span text:style-name="T44"><text:tab/>Pripažįstame netekusiu galios 13 punktą.</text:span></text:p>
      <text:p text:style-name="P45"><text:span text:style-name="T46">5</text:span><text:span text:style-name="T47">.</text:span><text:span text:style-name="T48"><text:tab/>Pakeičiame 17 punktą ir jį išdėstome taip:</text:span></text:p>
      <text:p text:style-name="P49"><text:span text:style-name="T50">„</text:span><text:span text:style-name="T51">17</text:span><text:span text:style-name="T52">.<text:s/></text:span><text:span text:style-name="T53">Elektroniniu būdu (internetu) pateikiamų INSTAT/XML dokumento byla duomenų struktūra turi atitikti duomenų struktūros aprašymą, skelbiamą adresu<text:s/></text:span><text:span text:style-name="T54">https://intrastat.lrmuitine.lt</text:span><text:span text:style-name="T55">.“</text:span></text:p>
      <text:p text:style-name="P56"><text:span text:style-name="T57">6</text:span><text:span text:style-name="T58">.</text:span><text:span text:style-name="T59"><text:tab/>Pripažįstame netekusiu galios 21 punktą.</text:span></text:p>
      <text:p text:style-name="P60"><text:span text:style-name="T61">7</text:span><text:span text:style-name="T62">.</text:span><text:span text:style-name="T63"><text:tab/>Pripažįstame netekusiu galios 23 punktą.</text:span></text:p>
      <text:p text:style-name="P64"><text:span text:style-name="T65">8</text:span><text:span text:style-name="T66">.</text:span><text:span text:style-name="T67"><text:tab/>Pakeičiame 26.6 papunktį ir jį išdėstome taip:</text:span></text:p>
      <text:p text:style-name="P68"><text:span text:style-name="T69">„</text:span><text:span text:style-name="T70">26.6</text:span><text:span text:style-name="T71">. Skiltyje „Duomenys apie ataskaitą pateikusį PVM mokėtoją“ įrašoma Lietuvos Respublikoje registruoto asmens, išvežusio (Išvežimo ataskaita) arba įvežusio (Įvežimo ataskaita) prekes:</text:span></text:p>
      <text:p text:style-name="P72"><text:span text:style-name="T73">26.6.1</text:span><text:span text:style-name="T74">. asmenį identifikuojančio PVM mokėtojo kodo skaitmeninė dalis;</text:span></text:p>
      <text:p text:style-name="P75"><text:span text:style-name="T76">26.6.2</text:span><text:span text:style-name="T77">. tikslus buveinės adresas, nurodant pašto indeksą;</text:span></text:p>
      <text:p text:style-name="P78"><text:span text:style-name="T79">26.6.3</text:span><text:span text:style-name="T80">. telefono numeris;</text:span></text:p>
      <text:p text:style-name="P81"><text:span text:style-name="T82">26.6.4</text:span><text:span text:style-name="T83">. elektroninio pašto adresas;</text:span></text:p>
      <text:p text:style-name="P84"><text:span text:style-name="T85">26.6.5</text:span><text:span text:style-name="T86">. fakso numeris.“</text:span></text:p>
      <text:p text:style-name="P87"><text:span text:style-name="T88">9</text:span><text:span text:style-name="T89">.</text:span><text:span text:style-name="T90"><text:tab/>Pakeičiame 26.12 papunktį ir jį išdėstome taip:</text:span></text:p>
      <text:p text:style-name="P91"><text:span text:style-name="T92">„</text:span><text:span text:style-name="T93">26.12</text:span><text:span text:style-name="T94">. 2 langelyje „Prekės kodas“ įrašomas aštuonženklis prekės kodas pagal galiojančią Kombinuotosios nomenklatūros, nurodytos 1987 m. liepos 23 d. Tarybos reglamento (EEB) Nr. 2658/87 dėl tarifų ir statistinės nomenklatūros bei dėl Bendrojo muitų tarifo 1 priede, redakciją. Kombinuotoji nomenklatūra skelbiama Oficialiosios statistikos portale osp.stat.gov.lt ir Muitinės departamento svetainėje www.lrmuitine.lt.“</text:span></text:p>
      <text:p text:style-name="P95"><text:span text:style-name="T96">10</text:span><text:span text:style-name="T97">.</text:span><text:span text:style-name="T98"><text:tab/>Pakeičiame 26.18 papunktį ir jį išdėstome taip:</text:span></text:p>
      <text:p text:style-name="P99"><text:span text:style-name="T100">„</text:span><text:span text:style-name="T101">26.18</text:span><text:span text:style-name="T102">. Išvežimo ataskaitos 8 langelyje „Šalis gavėja“ įrašomas paskutinės žinomos paskirties šalies, į kurią prekė išgabenta iš Lietuvos Respublikos teritorijos, dviejų raidžių kodas, vadovaujantis 2012 m. lapkričio 27 d. Komisijos reglamentu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p>
      <text:p text:style-name="P103"><text:span text:style-name="T104">11</text:span><text:span text:style-name="T105">.</text:span><text:span text:style-name="T106"><text:tab/>Pakeičiame 27 punkto pirmąją pastraipą ir ją išdėstome taip:</text:span></text:p>
      <text:p text:style-name="P107"><text:span text:style-name="T108">„</text:span><text:span text:style-name="T109">27</text:span><text:span text:style-name="T110">. Ataskaitos papildomų lapų langeliai pildomi šių taisyklių 24–26 punktų nustatyta tvarka, išskyrus:“.</text:span></text:p>
      <text:p text:style-name="P111"><text:span text:style-name="T112">12</text:span><text:span text:style-name="T113">.</text:span><text:span text:style-name="T114"><text:tab/>Pripažįstame netekusiu galios 37 punktą.</text:span></text:p>
      <text:p text:style-name="P115"/>
      <text:p text:style-name="P116"/>
      <text:p text:style-name="P117"/>
      <text:p text:style-name="P118">Lietuvos statistikos departamento generalinė direktorė<text:tab/><text:tab/><text:span text:style-name="T119">J</text:span><text:span text:style-name="T120">ūratė</text:span><text:span text:style-name="T121"><text:s/>P</text:span><text:span text:style-name="T122">etrauskienė</text:span></text:p>
      <text:p text:style-name="P123"/>
      <text:p text:style-name="P124"/>
      <text:p text:style-name="P125"/>
      <text:p text:style-name="P126">Muitinės departamento prie Lietuvos Respublikos<text:s/><text:tab/><text:tab/><text:tab/></text:p>
      <text:p text:style-name="P127">finansų ministerijos generalinio direktoriaus pavaduotojas,</text:p>
      <text:p text:style-name="P128">atliekantis generalinio direktoriaus funkcijas<text:s/><text:tab/><text:tab/><text:tab/>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Jarockytė</meta:initial-creator>
    <dc:creator>adlibuser</dc:creator>
    <meta:creation-date>2024-04-09T05:43:00Z</meta:creation-date>
    <dc:date>2024-04-09T05:43:00Z</dc:date>
    <meta:print-date>2020-10-08T11:34:00Z</meta:print-date>
    <meta:template xlink:href="Normal.dotm" xlink:type="simple"/>
    <meta:editing-cycles>2</meta:editing-cycles>
    <meta:editing-duration>PT0S</meta:editing-duration>
    <meta:document-statistic meta:page-count="3" meta:paragraph-count="146" meta:word-count="513" meta:character-count="4391" meta:row-count="574" meta:non-whitespace-character-count="4024"/>
  </office:meta>
</office:document-meta>
</file>