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dale Sans UI" svg:font-family="Andale Sans UI" style:font-family-generic="system"/>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size="10pt" style:font-size-asian="10pt" style:font-size-complex="12pt" fo:language="en" fo:country="US"/>
    </style:style>
    <style:style style:name="P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name-asian="Calibri" style:font-size-complex="12pt" style:language-asian="lt" style:country-asian="L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paragraph-properties fo:text-indent="0.5in"/>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letter-spacing="0.0416in" style:font-size-complex="12pt" style:language-asian="lt" style:country-asian="LT"/>
    </style:style>
    <style:style style:name="T29" style:parent-style-name="DefaultParagraphFont" style:family="text">
      <style:text-properties style:font-name-asian="Calibri" fo:letter-spacing="0.0486in" style:font-size-complex="12pt" style:language-asian="lt" style:country-asian="LT"/>
    </style:style>
    <style:style style:name="T30" style:parent-style-name="DefaultParagraphFont" style:family="text">
      <style:text-properties style:font-name-asian="Calibri" fo:letter-spacing="0.0416in"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letter-spacing="0.0486in"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8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text-align="justify" fo:text-indent="0.5in">
        <style:tab-stops>
          <style:tab-stop style:type="left" style:position="5.2173in"/>
        </style:tab-stops>
      </style:paragraph-properties>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5.2173in"/>
        </style:tab-stops>
      </style:paragraph-properties>
    </style:style>
    <style:style style:name="P64" style:parent-style-name="Normal" style:family="paragraph">
      <style:paragraph-properties fo:text-align="justify">
        <style:tab-stops>
          <style:tab-stop style:type="left" style:position="0.7875in"/>
          <style:tab-stop style:type="left" style:position="0.984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69"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72" style:parent-style-name="Normal" style:family="paragraph">
      <style:paragraph-properties fo:text-align="justify" style:vertical-align="baseline"/>
      <style:text-properties style:letter-kerning="true" style:font-size-complex="12pt" style:language-asian="lt" style:country-asian="LT" fo:hyphenate="false"/>
    </style:style>
    <style:style style:name="P73" style:parent-style-name="Normal" style:family="paragraph">
      <style:paragraph-properties style:vertical-align="baseline"/>
      <style:text-properties fo:hyphenate="false"/>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P77" style:parent-style-name="Normal" style:family="paragraph">
      <style:paragraph-properties fo:text-align="justify"/>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222222" style:font-size-complex="12pt" fo:background-color="#FFFFFF" style:language-asian="lt" style:country-asian="LT"/>
    </style:style>
    <style:style style:name="P80" style:parent-style-name="Normal" style:family="paragraph">
      <style:paragraph-properties fo:margin-left="3.543in">
        <style:tab-stops>
          <style:tab-stop style:type="left" style:position="-2.952in"/>
        </style:tab-stops>
      </style:paragraph-properties>
    </style:style>
    <style:style style:name="P81" style:parent-style-name="Normal" style:master-page-name="MPF1" style:family="paragraph">
      <style:paragraph-properties fo:break-before="page" fo:margin-left="3.543in" style:page-number="1">
        <style:tab-stops>
          <style:tab-stop style:type="left" style:position="-2.952in"/>
        </style:tab-stops>
      </style:paragraph-properties>
      <style:text-properties style:font-size-complex="12pt" style:language-asian="lt" style:country-asian="LT"/>
    </style:style>
    <style:style style:name="P89" style:parent-style-name="Normal" style:family="paragraph">
      <style:paragraph-properties fo:margin-left="3.543in">
        <style:tab-stops>
          <style:tab-stop style:type="left" style:position="-2.952in"/>
        </style:tab-stops>
      </style:paragraph-properties>
      <style:text-properties style:font-size-complex="12pt" style:language-asian="lt" style:country-asian="LT"/>
    </style:style>
    <style:style style:name="P90" style:parent-style-name="Normal" style:family="paragraph">
      <style:paragraph-properties fo:margin-left="3.543in">
        <style:tab-stops>
          <style:tab-stop style:type="left" style:position="-2.952in"/>
          <style:tab-stop style:type="left" style:position="1.5756in"/>
        </style:tab-stops>
      </style:paragraph-properties>
      <style:text-properties style:font-size-complex="12pt" style:language-asian="lt" style:country-asian="LT"/>
    </style:style>
    <style:style style:name="P91" style:parent-style-name="Normal" style:family="paragraph">
      <style:paragraph-properties fo:text-indent="0.5in">
        <style:tab-stops>
          <style:tab-stop style:type="left" style:position="0.5909in"/>
        </style:tab-stops>
      </style:paragraph-properties>
      <style:text-properties style:font-name-asian="Calibri" style:font-size-complex="12pt" style:language-asian="lt" style:country-asian="LT"/>
    </style:style>
    <style:style style:name="P92" style:parent-style-name="Normal" style:family="paragraph">
      <style:paragraph-properties fo:text-indent="0.5in">
        <style:tab-stops>
          <style:tab-stop style:type="left" style:position="0.5909in"/>
        </style:tab-stops>
      </style:paragraph-properties>
      <style:text-properties style:font-name-asian="Calibri"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indent="0.5in"/>
      <style:text-properties style:font-name-asian="Calibri" style:font-size-complex="12pt" style:language-asian="lt" style:country-asian="LT"/>
    </style:style>
    <style:style style:name="P102" style:parent-style-name="Normal" style:family="paragraph">
      <style:paragraph-properties fo:text-align="justify" fo:line-height="150%" fo:text-indent="0.4923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line-height="150%" fo:text-indent="0.4923in">
        <style:tab-stops>
          <style:tab-stop style:type="left" style:position="0.7875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50%" fo:text-indent="0.4923in">
        <style:tab-stops>
          <style:tab-stop style:type="left" style:position="0.5909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font-style="italic" style:font-style-asian="italic"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fo:font-style="italic" style:font-style-asian="italic"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fo:font-style="italic" style:font-style-asian="italic"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line-height="150%" fo:text-indent="0.5in"/>
      <style:text-properties fo:hyphenate="false"/>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fo:font-style="italic" style:font-style-asian="italic"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font-style="italic" style:font-style-asian="italic"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fo:font-style="italic" style:font-style-asian="italic"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font-style="italic" style:font-style-asian="italic"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font-style="italic" style:font-style-asian="italic"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line-height="150%" fo:text-indent="0.4923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style:tab-stops>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4923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font-style="italic" style:font-style-asian="italic"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line-height="150%" fo:text-indent="0.4923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tab-stops>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style:tab-stops>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277" style:parent-style-name="DefaultParagraphFont" style:family="text">
      <style:text-properties style:font-name-asian="Andale Sans UI" style:font-size-complex="12pt" style:language-asian="lt" style:country-asian="LT" style:language-complex="en" style:country-complex="US"/>
    </style:style>
    <style:style style:name="T278" style:parent-style-name="DefaultParagraphFont" style:family="text">
      <style:text-properties style:font-name-asian="Andale Sans UI" style:font-size-complex="12pt" style:language-asian="lt" style:country-asian="LT" style:language-complex="en" style:country-complex="U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Andale Sans UI" style:font-size-complex="12pt" style:language-asian="lt" style:country-asian="LT" style:language-complex="en" style:country-complex="US"/>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4923in">
        <style:tab-stops>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line-height="150%" fo:text-indent="0.5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4923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line-height="150%" fo:text-indent="0.5in"/>
      <style:text-properties fo:hyphenate="false"/>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fo:font-style="italic" style:font-style-asian="italic"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line-height="150%" fo:text-indent="0.5in"/>
      <style:text-properties fo:hyphenate="false"/>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fo:font-style="italic" style:font-style-asian="italic"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line-height="150%" fo:text-indent="0.5in"/>
      <style:text-properties fo:hyphenate="false"/>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font-style="italic" style:font-style-asian="italic"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fo:font-style="italic" style:font-style-asian="italic"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line-height="150%" fo:text-indent="0.5in"/>
      <style:text-properties fo:hyphenate="false"/>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line-height="150%" fo:text-indent="0.5in"/>
      <style:text-properties fo:hyphenate="false"/>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fo:font-style="italic" style:font-style-asian="italic"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line-height="150%" fo:text-indent="0.5in"/>
      <style:text-properties fo:hyphenate="false"/>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line-height="150%" fo:text-indent="0.5in"/>
      <style:text-properties fo:hyphenate="false"/>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6895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6895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6895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line-height="150%" fo:text-indent="0.5in"/>
      <style:text-properties fo:hyphenate="false"/>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50%" fo:text-indent="0.5in"/>
      <style:text-properties fo:hyphenate="false"/>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text-properties fo:hyphenate="false"/>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ext-properties fo:hyphenate="false"/>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font-style="italic" style:font-style-asian="italic"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text-properties fo:hyphenate="false"/>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MS Mincho"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line-height="150%" fo:text-indent="0.5in"/>
      <style:text-properties fo:hyphenate="false"/>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fo:font-style="italic" style:font-style-asian="italic"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fo:font-style="italic" style:font-style-asian="italic"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fo:font-style="italic" style:font-style-asian="italic"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line-height="150%" fo:text-indent="0.5in"/>
      <style:text-properties fo:hyphenate="false"/>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fo:font-style="italic" style:font-style-asian="italic" style:font-size-complex="12pt" style:language-asian="lt" style:country-asian="LT"/>
    </style:style>
    <style:style style:name="T431" style:parent-style-name="DefaultParagraphFont" style:family="text">
      <style:text-properties style:font-name-asian="Calibri" style:font-style-complex="italic" style:font-size-complex="12pt" style:language-asian="lt" style:country-asian="LT"/>
    </style:style>
    <style:style style:name="T432" style:parent-style-name="DefaultParagraphFont" style:family="text">
      <style:text-properties style:font-name-asian="Calibri" fo:font-style="italic" style:font-style-asian="italic"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fo:font-style="italic" style:font-style-asian="italic"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line-height="150%" fo:text-indent="0.5in"/>
      <style:text-properties fo:hyphenate="false"/>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fo:font-style="italic" style:font-style-asian="italic"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fo:font-style="italic" style:font-style-asian="italic"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fo:font-style="italic" style:font-style-asian="italic"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fo:font-style="italic" style:font-style-asian="italic"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line-height="150%" fo:text-indent="0.5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line-height="150%" fo:text-indent="0.5in"/>
      <style:text-properties fo:hyphenate="false"/>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fo:font-style="italic" style:font-style-asian="italic"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fo:font-style="italic" style:font-style-asian="italic"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fo:font-style="italic" style:font-style-asian="italic"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text-properties fo:hyphenate="false"/>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line-height="150%" fo:text-indent="0.5in"/>
      <style:text-properties fo:hyphenate="false"/>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line-height="150%" fo:text-indent="0.5in"/>
      <style:text-properties fo:hyphenate="false"/>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line-height="150%" fo:text-indent="0.5in"/>
      <style:text-properties fo:hyphenate="false"/>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line-height="150%" fo:text-indent="0.5in"/>
      <style:text-properties fo:hyphenate="false"/>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text-properties fo:hyphenate="false"/>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line-height="150%" fo:text-indent="0.5in"/>
      <style:text-properties fo:hyphenate="false"/>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text-properties fo:hyphenate="false"/>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line-height="150%" fo:text-indent="0.5in"/>
      <style:text-properties fo:hyphenate="false"/>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style:font-name-asian="Calibri" fo:font-weight="bold" style:font-weight-asian="bold" style:font-size-complex="12pt" style:language-asian="lt" style:country-asian="LT"/>
    </style:style>
    <style:style style:name="T507" style:parent-style-name="DefaultParagraphFont" style:family="text">
      <style:text-properties style:font-name-asian="Calibri" fo:font-weight="bold" style:font-weight-asian="bold"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style:font-name-asian="Calibri" fo:font-weight="bold" style:font-weight-asian="bold" style:font-size-complex="12pt" style:language-asian="lt" style:country-asian="LT"/>
    </style:style>
    <style:style style:name="P510" style:parent-style-name="Normal" style:family="paragraph">
      <style:paragraph-properties fo:text-indent="5.9583in">
        <style:tab-stops>
          <style:tab-stop style:type="left" style:position="5.9583in"/>
        </style:tab-stops>
      </style:paragraph-properties>
      <style:text-properties style:font-name-asian="Calibri" fo:font-weight="bold" style:font-weight-asian="bold" style:font-size-complex="12pt" style:language-asian="lt" style:country-asian="LT"/>
    </style:style>
    <style:style style:name="P511" style:parent-style-name="Normal" style:family="paragraph">
      <style:paragraph-properties fo:text-align="justify" fo:line-height="150%" fo:text-indent="0.5in"/>
      <style:text-properties fo:hyphenate="false"/>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fo:font-style="italic" style:font-style-asian="italic"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line-height="150%" fo:text-indent="0.5in"/>
      <style:text-properties fo:hyphenate="false"/>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line-height="150%" fo:text-indent="0.5in"/>
      <style:text-properties fo:hyphenate="false"/>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0.6895in"/>
        </style:tab-stops>
      </style:paragraph-properties>
    </style:style>
    <style:style style:name="T524" style:parent-style-name="DefaultParagraphFont" style:family="text">
      <style:text-properties style:font-name-asian="MS Mincho" style:font-size-complex="12pt" style:language-asian="lt" style:country-asian="LT"/>
    </style:style>
    <style:style style:name="T525" style:parent-style-name="DefaultParagraphFont" style:family="text">
      <style:text-properties style:font-name-asian="MS Mincho"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8861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8861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line-height="150%" fo:text-indent="0.5in">
        <style:tab-stops>
          <style:tab-stop style:type="left" style:position="0.8861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line-height="150%" fo:text-indent="0.5in">
        <style:tab-stops>
          <style:tab-stop style:type="left" style:position="0.8861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line-height="150%" fo:text-indent="0.5in">
        <style:tab-stops>
          <style:tab-stop style:type="left" style:position="0.8861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tab-stops>
          <style:tab-stop style:type="left" style:position="0.8861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5in">
        <style:tab-stops>
          <style:tab-stop style:type="left" style:position="0.6895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tab-stops>
          <style:tab-stop style:type="left" style:position="0.8861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line-height="150%" fo:text-indent="0.5in">
        <style:tab-stops>
          <style:tab-stop style:type="left" style:position="0.8861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line-height="150%" fo:text-indent="0.5in">
        <style:tab-stops>
          <style:tab-stop style:type="left" style:position="0.6895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line-height="150%" fo:text-indent="0.5in">
        <style:tab-stops>
          <style:tab-stop style:type="left" style:position="0.6895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6895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line-height="150%" fo:text-indent="0.5in"/>
      <style:text-properties fo:hyphenate="false"/>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text-properties fo:hyphenate="false"/>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line-height="150%" fo:text-indent="0.5in"/>
      <style:text-properties fo:hyphenate="false"/>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line-height="150%" fo:text-indent="0.5in"/>
      <style:text-properties fo:hyphenate="false"/>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line-height="150%" fo:text-indent="0.5in"/>
      <style:text-properties fo:hyphenate="false"/>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line-height="150%" fo:text-indent="0.5in"/>
      <style:text-properties fo:hyphenate="false"/>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fo:font-style="italic" style:font-style-asian="italic" style:font-style-complex="italic"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fo:font-style="italic" style:font-style-asian="italic"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line-height="150%" fo:text-indent="0.5in"/>
      <style:text-properties fo:hyphenate="false"/>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line-height="150%" fo:text-indent="0.5in"/>
      <style:text-properties fo:hyphenate="false"/>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line-height="150%" fo:text-indent="0.5in"/>
      <style:text-properties fo:hyphenate="false"/>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line-height="150%" fo:text-indent="0.5in"/>
      <style:text-properties fo:hyphenate="false"/>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line-height="150%" fo:text-indent="0.5in"/>
      <style:text-properties fo:hyphenate="false"/>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line-height="150%" fo:text-indent="0.5in"/>
      <style:text-properties fo:hyphenate="false"/>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line-height="150%" fo:text-indent="0.5in"/>
      <style:text-properties fo:hyphenate="false"/>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line-height="150%" fo:text-indent="0.5in"/>
      <style:text-properties fo:hyphenate="false"/>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line-height="150%" fo:text-indent="0.5in"/>
      <style:text-properties fo:hyphenate="false"/>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line-height="150%" fo:text-indent="0.5in"/>
      <style:text-properties fo:hyphenate="false"/>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fo:font-style="italic" style:font-style-asian="italic"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fo:line-height="150%" fo:text-indent="0.5in"/>
      <style:text-properties fo:hyphenate="false"/>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line-height="150%" fo:text-indent="0.5in"/>
      <style:text-properties fo:hyphenate="false"/>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fo:line-height="150%" fo:text-indent="0.5in"/>
      <style:text-properties fo:hyphenate="false"/>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line-height="150%" fo:text-indent="0.5in"/>
      <style:text-properties fo:hyphenate="false"/>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ext-properties fo:hyphenate="false"/>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indent="0.5in"/>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ize-complex="12pt" style:language-asian="lt" style:country-asian="LT"/>
    </style:style>
    <style:style style:name="T676" style:parent-style-name="DefaultParagraphFont" style:family="text">
      <style:text-properties style:font-style-complex="italic" style:font-size-complex="12pt" style:language-asian="lt" style:country-asian="LT"/>
    </style:style>
    <style:style style:name="T677" style:parent-style-name="DefaultParagraphFont" style:family="text">
      <style:text-properties fo:font-style="italic" style:font-style-asian="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tyle="italic" style:font-style-asian="italic"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center" fo:text-indent="0.043in"/>
    </style:style>
    <style:style style:name="P800" style:parent-style-name="Normal" style:family="paragraph">
      <style:paragraph-properties fo:text-align="center"/>
    </style:style>
    <style:style style:name="T801" style:parent-style-name="DefaultParagraphFont" style:family="text">
      <style:text-properties style:font-name-asian="Calibri" fo:font-weight="bold" style:font-weight-asian="bold" style:font-size-complex="12pt" style:language-asian="lt" style:country-asian="LT"/>
    </style:style>
    <style:style style:name="T802" style:parent-style-name="DefaultParagraphFont" style:family="text">
      <style:text-properties style:font-name-asian="Calibri" fo:font-weight="bold" style:font-weight-asian="bold"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style:font-name-asian="Calibri" fo:font-weight="bold" style:font-weight-asian="bold" style:font-size-complex="12pt" style:language-asian="lt" style:country-asian="LT"/>
    </style:style>
    <style:style style:name="P805" style:parent-style-name="Normal" style:family="paragraph">
      <style:paragraph-properties fo:text-align="center"/>
      <style:text-properties style:font-name-asian="Calibri" fo:font-weight="bold" style:font-weight-asian="bold" style:font-size-complex="12pt" style:language-asian="lt" style:country-asian="LT"/>
    </style:style>
    <style:style style:name="P806" style:parent-style-name="Normal" style:family="paragraph">
      <style:paragraph-properties fo:text-align="justify" fo:line-height="150%" fo:text-indent="0.5in"/>
      <style:text-properties fo:hyphenate="false"/>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line-height="150%" fo:text-indent="0.5in"/>
      <style:text-properties fo:hyphenate="false"/>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fo:font-style="italic" style:font-style-asian="italic"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fo:text-align="justify" fo:line-height="150%" fo:text-indent="0.5in"/>
      <style:text-properties fo:hyphenate="false"/>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fo:font-style="italic" style:font-style-asian="italic"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line-height="150%" fo:text-indent="0.5in"/>
      <style:text-properties fo:hyphenate="false"/>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fo:font-style="italic" style:font-style-asian="italic"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fo:font-style="italic" style:font-style-asian="italic"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line-height="150%" fo:text-indent="0.5in"/>
      <style:text-properties fo:hyphenate="false"/>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text-align="justify" fo:line-height="150%" fo:text-indent="0.5in"/>
      <style:text-properties fo:hyphenate="false"/>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line-height="150%" fo:text-indent="0.5in"/>
      <style:text-properties fo:hyphenate="false"/>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fo:line-height="150%" fo:text-indent="0.5in"/>
      <style:text-properties fo:hyphenate="false"/>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text-properties fo:hyphenate="false"/>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line-height="150%" fo:text-indent="0.4923in">
        <style:tab-stops>
          <style:tab-stop style:type="left" style:position="0.6895in"/>
          <style:tab-stop style:type="left" style:position="0.8861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884" style:parent-style-name="DefaultParagraphFont" style:family="text">
      <style:text-properties style:font-size-complex="12pt" fo:language="en" fo:country="US" style:language-asian="lt" style:country-asian="LT"/>
    </style:style>
    <style:style style:name="T885" style:parent-style-name="DefaultParagraphFont" style:family="text">
      <style:text-properties style:font-size-complex="12pt" fo:language="en" fo:country="US" style:language-asian="lt" style:country-asian="LT"/>
    </style:style>
    <style:style style:name="T886" style:parent-style-name="DefaultParagraphFont" style:family="text">
      <style:text-properties style:font-size-complex="12pt" fo:language="en" fo:country="US"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4923in">
        <style:tab-stops>
          <style:tab-stop style:type="left" style:position="0.5909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4923in">
        <style:tab-stops>
          <style:tab-stop style:type="left" style:position="0.8861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4923in">
        <style:tab-stops>
          <style:tab-stop style:type="left" style:position="0.8861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4923in">
        <style:tab-stops>
          <style:tab-stop style:type="left" style:position="0.886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4923in">
        <style:tab-stops>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4923in">
        <style:tab-stops>
          <style:tab-stop style:type="left" style:position="0.8861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fo:line-height="150%" fo:text-indent="0.5in"/>
      <style:text-properties fo:hyphenate="false"/>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fo:font-style="italic" style:font-style-asian="italic"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justify" fo:line-height="150%" fo:text-indent="0.5in"/>
      <style:text-properties fo:hyphenate="false"/>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fo:font-style="italic" style:font-style-asian="italic"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fo:font-style="italic" style:font-style-asian="italic"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paragraph-properties fo:text-align="justify" fo:line-height="150%" fo:text-indent="0.5in"/>
      <style:text-properties fo:hyphenate="false"/>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fo:font-style="italic" style:font-style-asian="italic"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fo:line-height="150%" fo:text-indent="0.5in"/>
      <style:text-properties fo:hyphenate="false"/>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paragraph-properties fo:text-align="justify" fo:line-height="150%" fo:text-indent="0.5in"/>
      <style:text-properties fo:hyphenate="false"/>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T942" style:parent-style-name="DefaultParagraphFont" style:family="text">
      <style:text-properties style:font-name-asian="Calibri" fo:font-weight="bold" style:font-weight-asian="bold" style:font-size-complex="12pt" style:language-asian="lt" style:country-asian="LT"/>
    </style:style>
    <style:style style:name="T943" style:parent-style-name="DefaultParagraphFont" style:family="text">
      <style:text-properties style:font-name-asian="Calibri" fo:font-weight="bold" style:font-weight-asian="bold"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style:font-name-asian="Calibri" fo:font-weight="bold" style:font-weight-asian="bold" style:font-size-complex="12pt" style:language-asian="lt" style:country-asian="LT"/>
    </style:style>
    <style:style style:name="P946" style:parent-style-name="Normal" style:family="paragraph">
      <style:paragraph-properties fo:text-align="center"/>
      <style:text-properties style:font-name-asian="Calibri" fo:font-weight="bold" style:font-weight-asian="bold" style:font-size-complex="12pt" style:language-asian="lt" style:country-asian="LT"/>
    </style:style>
    <style:style style:name="P947" style:parent-style-name="Normal" style:family="paragraph">
      <style:paragraph-properties fo:text-align="center"/>
      <style:text-properties style:font-name-asian="Calibri" fo:font-weight="bold" style:font-weight-asian="bold" style:font-size-complex="12pt" style:language-asian="lt" style:country-asian="LT"/>
    </style:style>
    <style:style style:name="P948" style:parent-style-name="Normal" style:family="paragraph">
      <style:paragraph-properties fo:text-align="justify" fo:line-height="150%" fo:text-indent="0.4923in">
        <style:tab-stops>
          <style:tab-stop style:type="left" style:position="0.6895in"/>
        </style:tab-stops>
      </style:paragraph-properties>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text-align="justify" fo:line-height="150%" fo:text-indent="0.5in"/>
      <style:text-properties fo:hyphenate="false"/>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paragraph-properties fo:text-align="justify" fo:line-height="150%" fo:text-indent="0.5in"/>
      <style:text-properties fo:hyphenate="false"/>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fo:font-style="italic" style:font-style-asian="italic"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align="justify" fo:line-height="150%" fo:text-indent="0.5in"/>
      <style:text-properties fo:hyphenate="false"/>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fo:font-style="italic" style:font-style-asian="italic"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P964" style:parent-style-name="Normal" style:family="paragraph">
      <style:paragraph-properties fo:text-align="justify" fo:text-indent="0.5in"/>
      <style:text-properties fo:hyphenate="false"/>
    </style:style>
    <style:style style:name="P965" style:parent-style-name="Normal" style:family="paragraph">
      <style:paragraph-properties fo:text-align="center"/>
      <style:text-properties fo:hyphenate="false"/>
    </style:style>
    <style:style style:name="T966" style:parent-style-name="DefaultParagraphFont" style:family="text">
      <style:text-properties style:font-name-asian="Calibri" fo:font-weight="bold" style:font-weight-asian="bold" style:font-size-complex="12pt" style:language-asian="lt" style:country-asian="LT"/>
    </style:style>
    <style:style style:name="T967" style:parent-style-name="DefaultParagraphFont" style:family="text">
      <style:text-properties style:font-name-asian="Calibri" fo:font-weight="bold" style:font-weight-asian="bold" style:font-size-complex="12pt" style:language-asian="lt" style:country-asian="LT"/>
    </style:style>
    <style:style style:name="P968" style:parent-style-name="Normal" style:family="paragraph">
      <style:paragraph-properties fo:text-align="center"/>
      <style:text-properties fo:hyphenate="false"/>
    </style:style>
    <style:style style:name="T969" style:parent-style-name="DefaultParagraphFont" style:family="text">
      <style:text-properties style:font-name-asian="Calibri" fo:font-weight="bold" style:font-weight-asian="bold" style:font-size-complex="12pt" style:language-asian="lt" style:country-asian="LT"/>
    </style:style>
    <style:style style:name="P970"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fo:font-style="italic" style:font-style-asian="italic"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P978" style:parent-style-name="Normal" style:family="paragraph">
      <style:paragraph-properties fo:text-align="justify" fo:line-height="150%" fo:text-indent="0.5in"/>
      <style:text-properties fo:hyphenate="false"/>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paragraph-properties fo:text-align="justify" fo:line-height="150%" fo:text-indent="0.5in"/>
      <style:text-properties fo:hyphenate="false"/>
    </style:style>
    <style:style style:name="T986" style:parent-style-name="DefaultParagraphFont" style:family="text">
      <style:text-properties style:font-name-asian="SimSun" fo:letter-spacing="-0.0013in" style:font-size-complex="12pt" style:language-asian="lt" style:country-asian="LT"/>
    </style:style>
    <style:style style:name="T987" style:parent-style-name="DefaultParagraphFont" style:family="text">
      <style:text-properties style:font-name-asian="SimSun" fo:letter-spacing="-0.0013in"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tab-stops>
          <style:tab-stop style:type="left" style:position="0.6895in"/>
        </style:tab-stops>
      </style:paragraph-properties>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style:text-properties fo:hyphenate="false"/>
    </style:style>
    <style:style style:name="P993" style:parent-style-name="Normal" style:family="paragraph">
      <style:paragraph-properties fo:text-align="center"/>
      <style:text-properties fo:hyphenate="false"/>
    </style:style>
    <style:style style:name="T994" style:parent-style-name="DefaultParagraphFont" style:family="text">
      <style:text-properties style:font-name-asian="Calibri"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722in" svg:height="0.60417in" style:rel-width="scale" style:rel-height="scale"><draw:image xlink:href="media/image1.png" xlink:type="simple" xlink:show="embed" xlink:actuate="onLoad"/><svg:title/><svg:desc/></draw:frame></text:span></text:p>
      <text:p text:style-name="P11"/>
      <text:p text:style-name="P12">LIETUVOS KALĖJIMŲ TARNYBOS</text:p>
      <text:p text:style-name="P13">DIREKTORIUS</text:p>
      <text:p text:style-name="P14"/>
      <text:p text:style-name="P15"><text:span text:style-name="T16">ĮSAKYMAS</text:span></text:p>
      <text:p text:style-name="P17">DĖL LIETUVOS KALĖJIMŲ TARNYBOS INFORMACINĖS SISTEMOS DUOMENŲ SAUGOS NUOSTATŲ PATVIRTINIMO, SAUGOS ĮGALIOTINIO IR KOORDINUOJANČIO ADMINISTRATORIAUS PASKYRIMO</text:p>
      <text:p text:style-name="P18"/>
      <text:p text:style-name="P19">2023 m. gegužės 2 d. Nr. V-286</text:p>
      <text:p text:style-name="P20">Vilnius</text:p>
      <text:p text:style-name="P21"/>
      <text:p text:style-name="P22"><text:span text:style-name="T23">Vadovaudamasis<text:s/></text:span><text:span text:style-name="T24">Lietuvos Respublikos valstybės informacinių išteklių valdymo įstatymo 8 straipsnio 3 dalimi, 43 straipsnio 2 dalimi, 44 straipsnio 2 dalimi,<text:s/></text:span><text:span text:style-name="T25">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19 ir 26 punktais:</text:span></text:p>
      <text:p text:style-name="P26"><text:span text:style-name="T27">1</text:span><text:span text:style-name="T28">.</text:span><text:span text:style-name="T29">Tvirtin</text:span><text:span text:style-name="T30">u</text:span><text:span text:style-name="T31"><text:s/>Lietuvos kalėjimų tarnybos informacinės sistemos duomenų saugos nuostatus (pridedama).</text:span></text:p>
      <text:p text:style-name="P32"><text:span text:style-name="T33">2</text:span><text:span text:style-name="T34">.<text:s/></text:span><text:span text:style-name="T35">Skiri</text:span><text:span text:style-name="T36">u:</text:span></text:p>
      <text:p text:style-name="P37"><text:span text:style-name="T38">2.1</text:span><text:span text:style-name="T39">. Informacinės sistemos</text:span><text:span text:style-name="T40"><text:s/></text:span><text:span text:style-name="T41">saugos įgaliotiniu – Lietuvos kalėjimų tarnybos (toliau – LKT) Informacinių technologijų skyriaus vedėją Laimį Tamošiūną;</text:span></text:p>
      <text:p text:style-name="P42"><text:span text:style-name="T43">2.2</text:span><text:span text:style-name="T44">. Informacinės sistemos<text:s/></text:span><text:span text:style-name="T45">koordinuojančiu administratoriumi –<text:s/></text:span><text:span text:style-name="T46">LKT Informacinių technologijų skyriaus<text:s/></text:span><text:span text:style-name="T47"><text:s/>vyriausiąjį specialistą Mantą Ramošką.</text:span></text:p>
      <text:p text:style-name="P48"><text:span text:style-name="T49">3</text:span><text:span text:style-name="T50">.<text:s/></text:span><text:span text:style-name="T51">Paved</text:span><text:span text:style-name="T52">u:</text:span></text:p>
      <text:p text:style-name="P53"><text:span text:style-name="T54">3.1</text:span><text:span text:style-name="T55">. IS tvarkytojams per vieną mėnesį nuo<text:s/></text:span><text:span text:style-name="T56">IS duomenų saugos nuostatų</text:span><text:span text:style-name="T57"><text:s/>patvirtinimo dienos paskirti IS administratorius ir IS valdytojui pateikti paskirtų asmenų sąrašą;</text:span></text:p>
      <text:p text:style-name="P58"><text:span text:style-name="T59">3.2</text:span><text:span text:style-name="T60">.<text:s/></text:span><text:span text:style-name="T61">Dokumentų valdymo skyriui šį įsakymą paskelbti Teisės aktų registre.</text:span></text:p>
      <text:p text:style-name="P62"/>
      <text:p text:style-name="P63"/>
      <text:p text:style-name="P64"><text:span text:style-name="T65">Direktorius <text:s text:c="28"/></text:span><text:span text:style-name="T66"><text:tab/></text:span><text:span text:style-name="T67"><text:tab/><text:s text:c="36"/>Virginijus Kulikauskas</text:span></text:p>
      <text:p text:style-name="P68"/>
      <text:p text:style-name="P69"><text:tab/></text:p>
      <text:p text:style-name="P70"/>
      <text:p text:style-name="P71">SUDERINTA</text:p>
      <text:p text:style-name="P72">Nacionalinio kibernetinio saugumo centro prie<text:tab/></text:p>
      <text:p text:style-name="P73"><text:span text:style-name="T74">Krašto apsaugos ministerijos<text:s/></text:span><text:span text:style-name="T75"><text:tab/></text:span><text:span text:style-name="T76"><text:tab/></text:span></text:p>
      <text:soft-page-break/>
      <text:p text:style-name="P77"><text:span text:style-name="T78">2023 m. balandžio 19 d. raštu Nr.<text:s/></text:span><text:span text:style-name="T79">(4.1 E) 6K-246</text:span></text:p>
      <text:p text:style-name="P80"/>
      <text:soft-page-break/>
      <text:p text:style-name="P81">PATVIRTINTA</text:p>
      <text:p text:style-name="P89">Lietuvos kalėjimų tarnybos direktoriaus</text:p>
      <text:p text:style-name="P90">2023 m. gegužės 2 d. įsakymu Nr. V-286</text:p>
      <text:p text:style-name="P91"/>
      <text:p text:style-name="P92"/>
      <text:p text:style-name="P93"><text:span text:style-name="T94">LIETUVOS KALĖJIMŲ TARNYBOS INFORMACINĖS SISTEMOS DUOMENŲ SAUGOS NUOSTATAI</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Lietuvos kalėjimų tarnybos informacinės sistemos duomenų saugos nuostatai (toliau – saugos nuostatai) reglamentuoja informacinės sistemos (toliau – IS) elektroninės informacijos<text:s/></text:span><text:span text:style-name="T105">saugos ir kibernetinio saugumo politiką<text:s/></text:span><text:span text:style-name="T106">(toliau – saugos politika)</text:span><text:span text:style-name="T107">.</text:span></text:p>
      <text:p text:style-name="P108"><text:span text:style-name="T109">2</text:span><text:span text:style-name="T110">. Saugos politika<text:s/></text:span><text:span text:style-name="T111">įgyvendinama pagal Lietuvos kalėjimų tarnybos (toliau – LKT) <text:s/>direktoriaus tvirtinamus IS saugos politiką įgyvendinančius dokumentus: saugaus elektroninės informacijos tvarkymo taisykles, naudotojų administravimo taisykles, veiklos tęstinumo valdymo planą (toliau – saugos politiką įgyvendinantys dokumentai).</text:span></text:p>
      <text:p text:style-name="P112"><text:span text:style-name="T113">3</text:span><text:span text:style-name="T114">. Saugos nuostatai parengti vadovaujantis Lietuvos Respublikos valstybės informacinių išteklių valdymo įstatymu, Lietuvos Respublikos Vyriausybės 2013 m. liepos 24 d. nutarimu Nr. 716 „Dėl Bendrųjų elektroninės informacijos saugos reikalavimų aprašo, Saugos dokumentų<text:s/></text:span><text:soft-page-break/><text:span text:style-name="T115">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116">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span text:style-name="T117">.</text:span></text:p>
      <text:p text:style-name="P118"><text:span text:style-name="T119">4</text:span><text:span text:style-name="T120">. Saugos nuostatuose vartojamos sąvokos suprantamos taip, kaip jos apibrėžtos 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saugos reikalavimų aprašas), Organizacinių ir techninių kibernetinio saugumo reikalavimų, taikomų kibernetinio saugumo subjektams, apraše, patvirtintame Lietuvos Respublikos Vyriausybės 2018 m. rugpjūčio 13 d. nutarimu Nr. 818 „Dėl<text:s/></text:span><text:soft-page-break/><text:span text:style-name="T121">Lietuvos Respublikos kibernetinio saugumo įstatymo įgyvendinimo“ (toliau – Kibernetinio saugumo reikalavimų aprašas)</text:span><text:span text:style-name="T122">.</text:span></text:p>
      <text:p text:style-name="P123"><text:span text:style-name="T124">5</text:span><text:span text:style-name="T125">. IS elektroninės informacijos sauga – tai elektroninės informacijos konfidencialumo, vientisumo ir prieinamumo užtikrinimas.</text:span></text:p>
      <text:p text:style-name="P126"><text:span text:style-name="T127">6</text:span><text:span text:style-name="T128">. Prioritetinės elektroninės informacijos saugos ir kibernetinio saugumo (toliau – elektroninės informacijos sauga) užtikrinimo kryptys:</text:span></text:p>
      <text:p text:style-name="P129"><text:span text:style-name="T130">6.1</text:span><text:span text:style-name="T131">. IS tvarkomų asmens duomenų apsauga;</text:span></text:p>
      <text:p text:style-name="P132"><text:span text:style-name="T133">6.2</text:span><text:span text:style-name="T134">. elektroninės informacijos tvarkymo bei jos naudojimo kontrolė;</text:span></text:p>
      <text:p text:style-name="P135"><text:span text:style-name="T136">6.3</text:span><text:span text:style-name="T137">. elektroninei informacijai tvarkyti naudojamos techninės ir programinės įrangos kontrolė;</text:span></text:p>
      <text:p text:style-name="P138"><text:span text:style-name="T139">6.4</text:span><text:span text:style-name="T140">. IS veiklos tęstinumo užtikrinimas;</text:span></text:p>
      <text:p text:style-name="P141"><text:span text:style-name="T142">6.5</text:span><text:span text:style-name="T143">. IS naudotojų mokymas.</text:span></text:p>
      <text:p text:style-name="P144"><text:span text:style-name="T145">7</text:span><text:span text:style-name="T146">. Elektroninės informacijos saugumo užtikrinimo tikslai:</text:span></text:p>
      <text:p text:style-name="P147"><text:span text:style-name="T148">7.1</text:span><text:span text:style-name="T149">.<text:s/></text:span><text:span text:style-name="T150">saugiai tvarkyti IS kaupiamus duomenis, užtikrinti jų konfidencialumą, vientisumą ir prieinamumą;</text:span></text:p>
      <text:p text:style-name="P151"><text:span text:style-name="T152">7.2</text:span><text:span text:style-name="T153">. sudaryti sąlygas automatiniu būdu saugiai tvarkyti ir perduoti elektroninę informaciją;<text:s/></text:span></text:p>
      <text:p text:style-name="P154"><text:span text:style-name="T155">7.3</text:span><text:span text:style-name="T156">. užtikrinti, kad elektroninė informacija būtų patikima ir apsaugota nuo atsitiktinio ar neteisėto sunaikinimo, pakeitimo, atskleidimo, praradimo ar neteisėto jos tvarkymo;</text:span></text:p>
      <text:p text:style-name="P157"><text:span text:style-name="T158">7.4</text:span><text:span text:style-name="T159">. vykdyti elektroninės informacijos saugos ir kibernetinių incidentų (toliau – saugos incidentai) prevenciją.<text:s/></text:span></text:p>
      <text:p text:style-name="P160"><text:span text:style-name="T161">8</text:span><text:span text:style-name="T162">. Saugos nuostatų reikalavimai taikomi:</text:span></text:p>
      <text:p text:style-name="P163"><text:span text:style-name="T164">8.1</text:span><text:span text:style-name="T165">. IS</text:span><text:span text:style-name="T166"><text:s/></text:span><text:span text:style-name="T167">valdytojai ir tvarkytojai Lietuvos kalėjimų tarnybai (L. Sapiegos g. 1, Vilnius);</text:span></text:p>
      <text:p text:style-name="P168"><text:span text:style-name="T169">8.2</text:span><text:span text:style-name="T170">. IS</text:span><text:span text:style-name="T171"><text:s/></text:span><text:span text:style-name="T172">tvarkytojai Lietuvos probacijos tarnybai (Kareivių g. 1, Vilnius);</text:span></text:p>
      <text:p text:style-name="P173"><text:span text:style-name="T174">8.3</text:span><text:span text:style-name="T175">. IS saugos įgaliotiniams;</text:span></text:p>
      <text:p text:style-name="P176"><text:span text:style-name="T177">8.4</text:span><text:span text:style-name="T178">. IS administratoriams;</text:span></text:p>
      <text:p text:style-name="P179"><text:span text:style-name="T180">8.5</text:span><text:span text:style-name="T181">. IS naudotojams;</text:span></text:p>
      <text:p text:style-name="P182"><text:span text:style-name="T183">8.6</text:span><text:span text:style-name="T184">. paslaugų, susijusių su IS, teikėjams.<text:s/></text:span></text:p>
      <text:p text:style-name="P185"><text:span text:style-name="T186">9</text:span><text:span text:style-name="T187">. IS valdytojo funkcijos:</text:span></text:p>
      <text:p text:style-name="P188"><text:span text:style-name="T189">9.1</text:span><text:span text:style-name="T190">. vadovauti IS</text:span><text:span text:style-name="T191"><text:s/></text:span><text:span text:style-name="T192">tvarkytojams ir koordinuoti IS</text:span><text:span text:style-name="T193"><text:s/></text:span><text:span text:style-name="T194">funkcionavimą;</text:span></text:p>
      <text:p text:style-name="P195"><text:span text:style-name="T196">9.2</text:span><text:span text:style-name="T197">. koordinuoti IS tvarkytojų, techninės ir programinės įrangos priežiūros funkcijas teikiančių paslaugų teikėjų darbą, nustatyta tvarka atlikti jų veiklos priežiūrą;</text:span></text:p>
      <text:p text:style-name="P198"><text:span text:style-name="T199">9.3</text:span><text:span text:style-name="T200">.<text:s/></text:span><text:span text:style-name="T201">priimti sprendimus dėl techninių ir programinių priemonių, būtinų elektroninės informacijos saugai užtikrinti, įsigijimo, įdiegimo ir modernizavimo;</text:span><text:span text:style-name="T202"><text:s/></text:span></text:p>
      <text:p text:style-name="P203"><text:span text:style-name="T204">9.4</text:span><text:span text:style-name="T205">. prižiūrėti, kaip laikomasi elektroninės informacijos saugos reikalavimų;<text:s/></text:span></text:p>
      <text:p text:style-name="P206"><text:span text:style-name="T207">9.5</text:span><text:span text:style-name="T208">. nagrinėti IS tvarkytojų pasiūlymus dėl IS</text:span><text:span text:style-name="T209"><text:s/></text:span><text:span text:style-name="T210">elektroninės informacijos saugos priemonių tobulinimo ir priimti su tuo susijusius sprendimus;<text:s/></text:span></text:p>
      <text:p text:style-name="P211"><text:span text:style-name="T212">9.6</text:span><text:span text:style-name="T213">. rengti ir tvirtinti įsakymus dėl IS</text:span><text:span text:style-name="T214"><text:s/></text:span><text:span text:style-name="T215">elektroninės informacijos saugos užtikrinimo bei kitus dokumentus, susijusius su elektroninės informacijos sauga;<text:s/></text:span></text:p>
      <text:p text:style-name="P216"><text:span text:style-name="T217">9.7</text:span><text:span text:style-name="T218">. planuoti IS</text:span><text:span text:style-name="T219"><text:s/></text:span><text:span text:style-name="T220">valdymo pokyčius;<text:s/></text:span></text:p>
      <text:p text:style-name="P221"><text:span text:style-name="T222">9.8</text:span><text:span text:style-name="T223">. skirti IS</text:span><text:span text:style-name="T224"><text:s/></text:span><text:span text:style-name="T225">saugos įgaliotinį (toliau – saugos įgaliotinis);<text:s/></text:span></text:p>
      <text:p text:style-name="P226"><text:span text:style-name="T227">9.9</text:span><text:span text:style-name="T228">. skirti IS koordinuojantį administratorių ir organizuoti administratorių paskyrimą tvarkytojams (toliau – administratoriai);<text:s/></text:span></text:p>
      <text:p text:style-name="P229"><text:span text:style-name="T230">9.10</text:span><text:span text:style-name="T231">. tvirtinti rizikos vertinimo ir rizikos valdymo priemonių planus;<text:s/></text:span></text:p>
      <text:p text:style-name="P232"><text:span text:style-name="T233">9.11</text:span><text:span text:style-name="T234">. tvirtinti IS</text:span><text:span text:style-name="T235"><text:s/></text:span><text:span text:style-name="T236">informacinių technologijų atitikties saugos reikalavimams vertinimo metu pastebėtų trūkumų šalinimo planą;</text:span></text:p>
      <text:p text:style-name="P237"><text:span text:style-name="T238">9.12</text:span><text:span text:style-name="T239">. rengti ir priimti teisės aktus, užtikrinančius IS duomenų tvarkymo teisėtumą ir IS duomenų saugą, prižiūrėti, kaip laikomasi šių įsakymų nuostatų;</text:span></text:p>
      <text:p text:style-name="P240"><text:span text:style-name="T241">9.13</text:span><text:span text:style-name="T242">. atlikti kitas</text:span><text:span text:style-name="T243"><text:s/></text:span><text:span text:style-name="T244">IS saugos nuostatuose ir kituose teisės aktuose, reglamentuojančiuose elektroninės informacijos saugą, nustatytas funkcijas.</text:span></text:p>
      <text:p text:style-name="P245"><text:span text:style-name="T246">10</text:span><text:span text:style-name="T247">.</text:span><text:span text:style-name="T248"><text:tab/>Lietuvos kalėjimų tarnyba kaip IS tvarkytoja atlieka IS nuostatuose numatytas funkcijas, taip pat:<text:s/></text:span></text:p>
      <text:p text:style-name="P249"><text:span text:style-name="T250">10.1</text:span><text:span text:style-name="T251">.</text:span><text:span text:style-name="T252"><text:tab/>užtikrina elektroninės informacijos, esančios IS duomenų bazėje, saugą;<text:s/></text:span></text:p>
      <text:p text:style-name="P253"><text:span text:style-name="T254">10.2</text:span><text:span text:style-name="T255">.</text:span><text:span text:style-name="T256"><text:tab/></text:span><text:span text:style-name="T257">užtikrina</text:span><text:span text:style-name="T258"><text:s/></text:span><text:span text:style-name="T259">IS elektroninės informacijos saugą ir saugų jos perdavimą elektroninių ryšių tinklais;</text:span></text:p>
      <text:p text:style-name="P260"><text:span text:style-name="T261">10.3</text:span><text:span text:style-name="T262">.</text:span><text:span text:style-name="T263"><text:tab/>užtikrina tinkamą saugos nuostatų, IS saugos politiką įgyvendinančių dokumentų, kitų dokumentų, susijusių su elektroninės informacijos sauga, įgyvendinimą;</text:span></text:p>
      <text:p text:style-name="P264"><text:span text:style-name="T265">10.4</text:span><text:span text:style-name="T266">.</text:span><text:span text:style-name="T267"><text:tab/>rengia IS rizikos vertinimo ir rizikos valdymo priemonių bei informacinių technologijų saugos atitikties vertinimo metu nustatytų trūkumų šalinimo planus (esant poreikiui šie planai gali būti sujungti ir parengiamas bendras planas);</text:span></text:p>
      <text:p text:style-name="P268"><text:span text:style-name="T269">10.5</text:span><text:span text:style-name="T270">.</text:span><text:span text:style-name="T271"><text:tab/>planuoja ir įgyvendina priemones, mažinančias duomenų atskleidimo ir praradimo riziką bei užtikrinančias prarastų duomenų atkūrimą ir jų apsaugą nuo klastojimo;</text:span></text:p>
      <text:p text:style-name="P272"><text:span text:style-name="T273">10.6</text:span><text:span text:style-name="T274">.</text:span><text:span text:style-name="T275"><text:tab/>užtikrina IS nepertraukiamą veikimą;<text:s/></text:span></text:p>
      <text:p text:style-name="P276"><text:span text:style-name="T277">10.7</text:span><text:span text:style-name="T278">. IS tvarkytojų prašymu suteikia teisę IS tvarkytojams administruoti IS</text:span><text:span text:style-name="T279"><text:s/></text:span><text:span text:style-name="T280">tvarkytojo įstaigai pavaldžių įstaigų IS naudotojus;</text:span><text:span text:style-name="T281"><text:s/></text:span></text:p>
      <text:p text:style-name="P282"><text:span text:style-name="T283">10.8</text:span><text:span text:style-name="T284">.</text:span><text:span text:style-name="T285"><text:tab/>vykdo su kibernetinio saugumo organizavimu ir užtikrinimu susijusias funkcijas, nustatytas Kibernetinio saugumo įstatyme, Kibernetinio saugumo reikalavimų apraše ir kituose kibernetinį saugumą reglamentuojančiuose teisės aktuose;</text:span></text:p>
      <text:p text:style-name="P286"><text:span text:style-name="T287">10.9</text:span><text:span text:style-name="T288">. registruoja ir valdo <text:s/>su IS veikla susijusius saugos incidentus;</text:span></text:p>
      <text:p text:style-name="P289"><text:span text:style-name="T290">10.10</text:span><text:span text:style-name="T291">.<text:s/></text:span><text:span text:style-name="T292">organizuoja mokomojo ir pažintinio pobūdžio kursus IS naudotojams IS elektroninės informacijos tvarkymo klausimais;</text:span></text:p>
      <text:p text:style-name="P293"><text:span text:style-name="T294">10.11</text:span><text:span text:style-name="T295">. atlieka kitas Valstybės informacinių išteklių valdymo įstatyme, Bendrųjų saugos reikalavimų apraše, Kibernetinio saugumo reikalavimų apraše, IS nuostatuose bei saugos politiką įgyvendinančiuose dokumentuose nustatytas funkcijas.</text:span></text:p>
      <text:p text:style-name="P296"><text:span text:style-name="T297">11</text:span><text:span text:style-name="T298">.</text:span><text:span text:style-name="T299"><text:tab/>Lietuvos probacijos tarnyba, kaip IS tvarkytoja, atlieka šias funkcijas:</text:span></text:p>
      <text:p text:style-name="P300"><text:span text:style-name="T301">11.1</text:span><text:span text:style-name="T302">.</text:span><text:span text:style-name="T303"><text:tab/>užtikrina IS valdytojo priimtų teisės aktų ir rekomendacijų, susijusių su elektroninės informacijos sauga, įgyvendinimą;</text:span></text:p>
      <text:p text:style-name="P304"><text:span text:style-name="T305">11.2</text:span><text:span text:style-name="T306">.</text:span><text:span text:style-name="T307"><text:tab/>užtikrina tvarkytojo įstaigos IS naudotojų darbo vietose naudojamų administracinių, techninių ir programinių priemonių, užtikrinančių elektroninės informacijos saugą, diegimo koordinavimą ir priežiūrą;</text:span></text:p>
      <text:p text:style-name="P308"><text:span text:style-name="T309">11.3</text:span><text:span text:style-name="T310">.</text:span><text:span text:style-name="T311"><text:tab/>pagal kompetenciją <text:s/>valdo su IS kompiuterinių darbo vietų sauga susijusius incidentus, informuoja apie juos LKT, IS saugos įgaliotinį ir kitas atsakingas institucijas, šalina šiuos incidentus;</text:span></text:p>
      <text:p text:style-name="P312"><text:span text:style-name="T313">11.4</text:span><text:span text:style-name="T314">.<text:s/></text:span><text:span text:style-name="T315">LKT</text:span><text:span text:style-name="T316"><text:s/>suteikus teisę, paskiria naudotojų administratorių, kuris administruoja IS naudotojus IS tvarkytojo įstaigose;<text:s/></text:span></text:p>
      <text:p text:style-name="P317"><text:span text:style-name="T318">11.5</text:span><text:span text:style-name="T319">.</text:span><text:span text:style-name="T320"><text:tab/>pa</text:span><text:span text:style-name="T321">skiria administratorius,<text:s/></text:span><text:span text:style-name="T322">užtikrinančius tvarkytojo įstaigos IS naudotojų darbo vietose naudojamų administracinių, techninių ir programinių priemonių, užtikrinančių elektroninės informacijos saugą, diegimo koordinavimą ir priežiūrą;</text:span><text:span text:style-name="T323"><text:s/></text:span></text:p>
      <text:p text:style-name="P324"><text:span text:style-name="T325">11.6</text:span><text:span text:style-name="T326">.</text:span><text:span text:style-name="T327"><text:tab/>teikia pasiūlymus IS valdytojui dėl IS saugos tobulinimo;</text:span></text:p>
      <text:p text:style-name="P328"><text:span text:style-name="T329">11.7</text:span><text:span text:style-name="T330">.</text:span><text:span text:style-name="T331"><text:tab/>atlieka kitas Bendrųjų saugos reikalavimų apraše, Kibernetinio saugumo reikalavimų apraše, IS nuostatuose bei saugos politiką įgyvendinančiuose dokumentuose nustatytas funkcijas.</text:span><text:span text:style-name="T332"><text:s/></text:span></text:p>
      <text:p text:style-name="P333"><text:span text:style-name="T334">12</text:span><text:span text:style-name="T335">. Už elektroninės informacijos saugą pagal kompetenciją atsako IS</text:span><text:span text:style-name="T336"><text:s/></text:span><text:span text:style-name="T337">valdytojas ir tvarkytojai.<text:s/></text:span></text:p>
      <text:p text:style-name="P338"><text:span text:style-name="T339">13</text:span><text:span text:style-name="T340">. IS</text:span><text:span text:style-name="T341"><text:s/></text:span><text:span text:style-name="T342">valdytojas atsako už saugos politikos formavimą, jos įgyvendinimo organizavimą ir priežiūrą, taip pat už elektroninės informacijos tvarkymo teisėtumą.<text:s/></text:span></text:p>
      <text:p text:style-name="P343"><text:span text:style-name="T344">14</text:span><text:span text:style-name="T345">. IS</text:span><text:span text:style-name="T346"><text:s/></text:span><text:span text:style-name="T347">tvarkytojai atsakingi už reikiamų administracinių, techninių ir organizacinių saugos priemonių įgyvendinimą, saugos užtikrinimą ir su ja susijusių reikalavimų laikymąsi saugos nuostatų bei saugos politiką įgyvendinančių dokumentų nustatyta tvarka.</text:span></text:p>
      <text:p text:style-name="P348"><text:span text:style-name="T349">15</text:span><text:span text:style-name="T350">.<text:s/></text:span><text:span text:style-name="T351">IS naudotojai, tvarkantys duomenis, informaciją, dokumentus ir (arba) jų kopijas, privalo įsipareigoti saugoti duomenų ir informacijos paslaptį bei pasirašyti pasižadėjimą. Šis įsipareigojimas galioja ir nutraukus su duomenų, informacijos, dokumentų ir (arba) jų kopijų tvarkymu susijusią veiklą.</text:span></text:p>
      <text:p text:style-name="P352"><text:span text:style-name="T353">16</text:span><text:span text:style-name="T354">. Tvarkyti IS elektroninę informaciją gali tik IS naudotojai, susipažinę su saugos dokumentais ir sutikę laikytis juose nustatytų reikalavimų.</text:span></text:p>
      <text:p text:style-name="P355"><text:span text:style-name="T356">17</text:span><text:span text:style-name="T357">. Paslaugų, susijusių su IS, teikėjai privalo įsipareigoti saugoti duomenų ir informacijos paslaptį bei pasirašyti pasižadėjimą. Įsipareigojimas saugoti duomenų ir informacijos paslaptį galioja ir pasibaigus paslaugų teikimo laikui ar nutraukus šią veiklą.</text:span><text:span text:style-name="T358"><text:s/></text:span></text:p>
      <text:p text:style-name="P359"><text:span text:style-name="T360">18</text:span><text:span text:style-name="T361">. IS saugos įgaliotinio, koordinuojančio ir prižiūrinčio IS</text:span><text:span text:style-name="T362"><text:s/></text:span><text:span text:style-name="T363">saugos politiką, funkcijos ir atsakomybė:</text:span></text:p>
      <text:p text:style-name="P364"><text:span text:style-name="T365">18.1</text:span><text:span text:style-name="T366">. teikti IS valdytojui pasiūlymus dėl IS administratorių paskyrimo ir reikalavimų administratoriams nustatymo;</text:span></text:p>
      <text:p text:style-name="P367"><text:span text:style-name="T368">18.2</text:span><text:span text:style-name="T369">. teikti IS valdytojo vadovui pasiūlymus dėl saugos dokumentų priėmimo ir pakeitimo;</text:span></text:p>
      <text:p text:style-name="P370"><text:span text:style-name="T371">18.3</text:span><text:span text:style-name="T372">. koordinuoti IS</text:span><text:span text:style-name="T373"><text:s/></text:span><text:span text:style-name="T374">elektroninės informacijos saugos incidentų tyrimą ir bendradarbiauti su kompetentingomis institucijomis, tiriančiomis tokius incidentus ir su jais susijusias neteisėtas veikas, išskyrus atvejus, kai šią funkciją atlieka elektroninės informacijos saugos darbo grupės;<text:s/></text:span></text:p>
      <text:p text:style-name="P375"><text:span text:style-name="T376">18.4</text:span><text:span text:style-name="T377">. <text:s/>duoti administratoriams ir IS naudotojams privalomus vykdyti nurodymus ir pavedimus dėl saugos politikos įgyvendinimo;</text:span></text:p>
      <text:p text:style-name="P378"><text:span text:style-name="T379">18.5</text:span><text:span text:style-name="T380">. teikti pasiūlymus dėl IS informacinių technologijų atitikties saugos reikalavimams vertinimo organizavimo;</text:span></text:p>
      <text:p text:style-name="P381"><text:span text:style-name="T382">18.6</text:span><text:span text:style-name="T383">. <text:s text:c="2"/>organizuoti rizikos ir informacinių technologijų atitikties saugos reikalavimams vertinimą;<text:s/></text:span></text:p>
      <text:p text:style-name="P384"><text:span text:style-name="T385">18.7</text:span><text:span text:style-name="T386">. <text:s/>periodiškai inicijuoti IS naudotojų mokymus informacijos saugos klausimais, informuoti IS administratorių ir naudotojus dėl informacijos saugos;</text:span></text:p>
      <text:p text:style-name="P387"><text:span text:style-name="T388">18.8</text:span><text:span text:style-name="T389">. <text:s text:c="4"/>prisiimti atsakomybę už IS elektroninės informacijos saugos reikalavimų laikymąsi;</text:span></text:p>
      <text:p text:style-name="P390"><text:span text:style-name="T391">18.9</text:span><text:span text:style-name="T392">. <text:s text:c="4"/>prisiimti atsakomybę už mokymų, susijusių su IS naudotojų informacijos sauga, organizavimą;</text:span></text:p>
      <text:p text:style-name="P393"><text:span text:style-name="T394">18.10</text:span><text:span text:style-name="T395">. <text:s text:c="2"/>atlikti kitas saugos nuostatuose, kituose teisės aktuose nustatytas ir<text:s/></text:span><text:span text:style-name="T396">Bendrųjų saugos reikalavimų apraše</text:span><text:span text:style-name="T397"><text:s/>saugos įgaliotiniui priskirtas funkcijas.<text:s/></text:span></text:p>
      <text:p text:style-name="P398"><text:span text:style-name="T399">19</text:span><text:span text:style-name="T400">. Saugos įgaliotinis negali atlikti administratoriui priskirtų funkcijų.<text:s/></text:span></text:p>
      <text:p text:style-name="P401"><text:span text:style-name="T402">20</text:span><text:span text:style-name="T403">.<text:s/></text:span><text:span text:style-name="T404">Saugos įgaliotinis, atlikdamas savo funkcijas, turi teisę pagal savo įgaliojimus duoti privalomus vykdyti nurodymus ir pavedimus kitiems IS valdytojo ir tvarkytojo darbuotojams, jeigu tai būtina saugos politikai įgyvendinti.</text:span></text:p>
      <text:p text:style-name="P405"><text:span text:style-name="T406">21</text:span><text:span text:style-name="T407">. Administratoriai skiriami keliems IS</text:span><text:span text:style-name="T408"><text:s/></text:span><text:span text:style-name="T409">posistemiams, funkciškai savarankiškoms sudedamosioms dalims tvarkyti ar tam tikroms administratoriaus funkcijoms atlikti.<text:s/></text:span></text:p>
      <text:p text:style-name="P410"><text:span text:style-name="T411">22</text:span><text:span text:style-name="T412">. Administratoriai skiriami į tokius tipus:</text:span></text:p>
      <text:p text:style-name="P413"><text:span text:style-name="T414">22.1</text:span><text:span text:style-name="T415">. koordinuojantis administratorius, prižiūrintis administratorių veiklą ir atsakingas už tinkamą jų atliekamų funkcijų vykdymą,<text:s/></text:span><text:span text:style-name="T416">IS infrastruktūros veikimą ir IS elektroninės informacijos saugą</text:span><text:span text:style-name="T417">;<text:s/></text:span></text:p>
      <text:p text:style-name="P418"><text:span text:style-name="T419">22.2</text:span><text:span text:style-name="T420">. IS tvarkytojų</text:span><text:span text:style-name="T421"><text:s/></text:span><text:span text:style-name="T422">naudotojų</text:span><text:span text:style-name="T423"><text:s/></text:span><text:span text:style-name="T424">administratorius, atliekantis su IS</text:span><text:span text:style-name="T425"><text:s/></text:span><text:span text:style-name="T426">naudotojų valdymu susijusias funkcijas;<text:s/></text:span></text:p>
      <text:p text:style-name="P427"><text:span text:style-name="T428">22.3</text:span><text:span text:style-name="T429">. IS</text:span><text:span text:style-name="T430"><text:s/></text:span><text:span text:style-name="T431">tvarkytojų</text:span><text:span text:style-name="T432"><text:s/></text:span><text:span text:style-name="T433">komponentų administratorius, atliekantis su IS komponentų (kompiuterių, operacinių sistemų, duomenų bazių valdymo sistemų, taikomųjų programų sistemų, užkardų, įsilaužimų aptikimo sistemų, elektroninės informacijos perdavimu tinklų, bylų serverių ir kt.) tvarkymu bei jų sąranka susijusias funkcijas;<text:s/></text:span></text:p>
      <text:p text:style-name="P434"><text:span text:style-name="T435">22.4</text:span><text:span text:style-name="T436">. IS tvarkytojų sprendimu administratorių funkcijos gali būti gretinamos.</text:span></text:p>
      <text:p text:style-name="P437"><text:span text:style-name="T438">23</text:span><text:span text:style-name="T439">. Administratoriai privalo vykdyti visus saugos įgaliotinio nurodymus ir pavedimus, kad užtikrintų IS</text:span><text:span text:style-name="T440"><text:s/></text:span><text:span text:style-name="T441">saugumą, pagal kompetenciją reaguoti į elektroninės informacijos saugos incidentus, nustatyti IS<text:s/></text:span><text:span text:style-name="T442">pažeidžiamas vietas, nustatyti jų atitiktį saugumo reikalavimams ir vykdyti stebėseną</text:span><text:span text:style-name="T443"><text:s/>bei nuolat teikti saugos įgaliotiniui informaciją apie saugą užtikrinančių pagrindinių komponentų būklę.</text:span></text:p>
      <text:p text:style-name="P444"><text:span text:style-name="T445">24</text:span><text:span text:style-name="T446">. Atlikdamas IS sąrankos pakeitimus, IS</text:span><text:span text:style-name="T447"><text:s/></text:span><text:span text:style-name="T448">komponentų administratorius turi laikytis IS</text:span><text:span text:style-name="T449"><text:s/></text:span><text:span text:style-name="T450">valdytojo IS</text:span><text:span text:style-name="T451"><text:s/></text:span><text:span text:style-name="T452">pokyčių valdymo tvarkos, nustatytos IS valdytojo tvirtinamose IS</text:span><text:span text:style-name="T453"><text:s/></text:span><text:span text:style-name="T454">saugaus elektroninės informacijos tvarkymo taisyklėse.</text:span></text:p>
      <text:p text:style-name="P455"><text:span text:style-name="T456">25</text:span><text:span text:style-name="T457">. Visi pakeitimai, galintys sutrikdyti ar sustabdyti IS darbą, turi būti suderinti su IS valdytojo vadovu ar duomenų valdymo įgaliotiniu ir vykdomi tik gavus jų raštišką pritarimą. Pakeitimus turi teisę inicijuoti duomenų valdymo įgaliotinis, saugos įgaliotinis ar administratorius, o įgyvendinti – administratorius.</text:span><text:span text:style-name="T458"><text:s/></text:span></text:p>
      <text:p text:style-name="P459"><text:span text:style-name="T460">26</text:span><text:span text:style-name="T461">. IS</text:span><text:span text:style-name="T462"><text:s/></text:span><text:span text:style-name="T463">komponentų administratoriai privalo reguliariai – ne rečiau kaip kartą per metus ir (ar) atlikus IS pakeitimą tikrinti (peržiūrėti) IS</text:span><text:span text:style-name="T464"><text:s/></text:span><text:span text:style-name="T465">sąranką ir IS</text:span><text:span text:style-name="T466"><text:s/></text:span><text:span text:style-name="T467">būsenos rodiklius.</text:span></text:p>
      <text:p text:style-name="P468"><text:span text:style-name="T469">27</text:span><text:span text:style-name="T470">. Teisės aktai, kuriais vadovaujamasi tvarkant elektroninę informaciją ir užtikrinant jos saugą:</text:span></text:p>
      <text:p text:style-name="P471"><text:span text:style-name="T472">27.1</text:span><text:span text:style-name="T473">.<text:s/></text:span><text:span text:style-name="T474">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P475"><text:span text:style-name="T476">27.2</text:span><text:span text:style-name="T477">. Lietuvos Respublikos asmens duomenų teisinės apsaugos įstatymas;</text:span></text:p>
      <text:p text:style-name="P478"><text:span text:style-name="T479">27.3</text:span><text:span text:style-name="T480">. Valstybės informacinių išteklių valdymo įstatymas;</text:span></text:p>
      <text:p text:style-name="P481"><text:span text:style-name="T482">27.4</text:span><text:span text:style-name="T483">. Lietuvos Respublikos kibernetinio saugumo įstatymas;<text:s/></text:span></text:p>
      <text:p text:style-name="P484"><text:span text:style-name="T485">27.5</text:span><text:span text:style-name="T486">. Lietuvos Respublikos Vyriausybės 2013 m. liepos 24 d. nutarimas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487"><text:span text:style-name="T488">27.6</text:span><text:span text:style-name="T489">.<text:s/></text:span><text:span text:style-name="T490">Techniniai valstybės registrų (kadastrų), žinybinių registrų, valstybės informacinių sistemų ir kitų informacinių sistemų elektroninės informacijos saugos reikalavimai, patvirtinti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491"><text:span text:style-name="T492">27.7</text:span><text:span text:style-name="T493">. 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494"><text:span text:style-name="T495">27.8</text:span><text:span text:style-name="T496">.<text:s/></text:span><text:span text:style-name="T497">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p>
      <text:p text:style-name="P498"><text:span text:style-name="T499">27.9</text:span><text:span text:style-name="T500">. Lietuvos standartai LST ISO/IEC 27002 ir LST ISO/IEC 27001, Lietuvos ir tarptautiniai „Informacijos technologija. Saugumo technika“ grupės standartai, nustatantys saugų informacinės sistemos duomenų tvarkymą;</text:span></text:p>
      <text:p text:style-name="P501"><text:span text:style-name="T502">27.10</text:span><text:span text:style-name="T503">. kiti teisės aktai, reglamentuojantys elektroninės informacijos saugumo valdymą ir teisėtą elektroninės informacijos tvarkymą.</text:span></text:p>
      <text:p text:style-name="P504"/>
      <text:p text:style-name="P505"><text:span text:style-name="T506">II</text:span><text:span text:style-name="T507"><text:s/>SKYRIUS</text:span></text:p>
      <text:p text:style-name="P508"><text:span text:style-name="T509">ELEKTRONINĖS INFORMACIJOS SAUGOS VALDYMAS</text:span></text:p>
      <text:p text:style-name="P510"/>
      <text:p text:style-name="P511"><text:span text:style-name="T512">28</text:span><text:span text:style-name="T513">. IS</text:span><text:span text:style-name="T514"><text:s/></text:span><text:span text:style-name="T515">tvarkoma elektroninė informacija, 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Klasifikavimo gairių aprašas), 7 punktu, priskiriama ypatingos svarbos elektroninės informacijos kategorijai.</text:span></text:p>
      <text:p text:style-name="P516"><text:span text:style-name="T517">29</text:span><text:span text:style-name="T518">. Atsižvelgiant į informacinėje sistemoje apdorojamos elektroninės informacijos svarbą, vadovaujantis Klasifikavimo gairių aprašo 12 punktu <text:s/>IS priskiriama pirmajai kategorijai.</text:span></text:p>
      <text:p text:style-name="P519"><text:span text:style-name="T520">30</text:span><text:span text:style-name="T521">. IS</text:span><text:span text:style-name="T522"><text:s/>saugos priemonės parenkamos įvertinus galimus rizikos veiksnius, susijusius su elektroninės informacijos vientisumu, konfidencialumu ir prieinamumu.</text:span></text:p>
      <text:p text:style-name="P523"><text:span text:style-name="T524">31</text:span><text:span text:style-name="T525">.<text:s/></text:span><text:span text:style-name="T526">Pagrindinės nuostatos dėl rizikos veiksnių vertinimo:</text:span></text:p>
      <text:p text:style-name="P527"><text:span text:style-name="T528">31.1</text:span><text:span text:style-name="T529">. IS rizikos vertinimą inicijuoja valdytojas;</text:span></text:p>
      <text:p text:style-name="P530"><text:span text:style-name="T531">31.2</text:span><text:span text:style-name="T532">. IS rizika nustatoma periodinio rizikos vertinimo metu;</text:span></text:p>
      <text:p text:style-name="P533"><text:span text:style-name="T534">31.3</text:span><text:span text:style-name="T535">. IS rizikos vertinimas atliekamas ne rečiau kaip kartą per metus;</text:span></text:p>
      <text:p text:style-name="P536"><text:span text:style-name="T537">31.4</text:span><text:span text:style-name="T538">. IS saugos įgaliotinis yra atsakingas už IS rizikos vertinimo organizavimą;</text:span></text:p>
      <text:p text:style-name="P539"><text:span text:style-name="T540">31.5</text:span><text:span text:style-name="T541">. LKT<text:s/></text:span><text:span text:style-name="T542">nustato grėsmių, susijusių su ryšių ir informacinių sistemų pažeidimais, tikimybę ir rizikos lygį bei numato galimas pasekmes, o identifikavusi grėsmes išdėsto jas prioriteto tvarka pagal svarbą, kuri nustatoma atsižvelgiant į atliktą rizikos vertinimą;</text:span></text:p>
      <text:p text:style-name="P543"><text:span text:style-name="T544">31.6</text:span><text:span text:style-name="T545">.<text:s/></text:span><text:span text:style-name="T546">Klasifikavimo gairių</text:span><text:span text:style-name="T547"><text:s/>aprašo nustatyta tvarka LKT, atsižvelgdama į atliktą rizikos vertinimą, rengia naujus ir (ar) peržiūri esamus patvirtintus teisės aktus, reglamentuojančius valstybės informacinių išteklių ar ypatingos svarbos informacinės infrastruktūros kibernetinio saugumo politiką ir jos įgyvendinimą, bei nustato, kuriuos kibernetinio saugumo reikalavimų iš juose <text:s/>nustatytųjų būtina atnaujinti ir (ar) vykdyti pirmiausia, siekiant užtikrinti ryšių ir informacinių sistemų kibernetinį saugumą;</text:span></text:p>
      <text:p text:style-name="P548"><text:span text:style-name="T549">31.7</text:span><text:span text:style-name="T550">. IS<text:s/></text:span><text:span text:style-name="T551">rizikos vertinimo ataskaitas, rizikos vertinimo ir jos valdymo priemonių plano kopijas, informacinių technologijų saugos atitikties vertinimo ataskaitas, pastebėtų trūkumų šalinimo veiksmų plano kopijas ne vėliau kaip per 5 darbo dienas nuo minėtų dokumentų priėmimo dieno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 pateikti Valstybės informacinių išteklių atitikties elektroninės informacijos saugos reikalavimams stebėsenos sistemai (toliau – ARSIS);</text:span></text:p>
      <text:p text:style-name="P552"><text:span text:style-name="T553">31.8</text:span><text:span text:style-name="T554">. IS rizikos veiksniai vertinami taikant kokybinę rizikos vertinimo metodiką;</text:span></text:p>
      <text:p text:style-name="P555"><text:span text:style-name="T556">31.9</text:span><text:span text:style-name="T557">. IS rizikos vertinimas atliekamas vadovaujantis:</text:span></text:p>
      <text:p text:style-name="P558"><text:span text:style-name="T559">31.9.1</text:span><text:span text:style-name="T560">. Lietuvos Respublikos duomenų saugą reglamentuojančiais teisės aktų reikalavimais;</text:span></text:p>
      <text:p text:style-name="P561"><text:span text:style-name="T562">31.9.2</text:span><text:span text:style-name="T563">. Lietuvos ir tarptautiniuose grupės standartuose „Informacijos technologija. Saugumo technika“ pateiktomis rekomendacijomis;</text:span></text:p>
      <text:p text:style-name="P564"><text:span text:style-name="T565">31.9.3</text:span><text:span text:style-name="T566">.<text:s/></text:span><text:span text:style-name="T567">Nacionalinio kibernetinio saugumo centro prie Lietuvos Respublikos krašto apsaugos ministerijos interneto svetainėje skelbiama metodine priemone „Rizikos analizės vadovas“</text:span><text:span text:style-name="T568">.</text:span></text:p>
      <text:p text:style-name="P569"><text:span text:style-name="T570">32</text:span><text:span text:style-name="T571">.<text:s/></text:span><text:span text:style-name="T572">Saugos įgaliotinis, atsižvelgdamas į Nacionalinio kibernetinio saugumo centro prie Lietuvos Respublikos krašto apsaugos ministerijos interneto svetainėje skelbiamą metodinę priemonę „Rizikos analizės vadovas“, Lietuvos ir tarptautinius „Informacijos technologija. Saugumo technika“ grupės standartus, kasmet organizuoja IS rizikos vertinimą. Prireikus saugos įgaliotinis gali organizuoti neeilinį IS rizikos vertinimą. IS valdytojo ar tvarkytojo, jeigu jis paskyrė saugos įgaliotinį, rašytiniu pavedimu IS rizikos vertinimą gali atlikti pats saugos įgaliotinis.</text:span></text:p>
      <text:p text:style-name="P573"><text:span text:style-name="T574">33</text:span><text:span text:style-name="T575">. IS rizikos veiksniams vertinti gali būti naudojama ARSIS.</text:span></text:p>
      <text:p text:style-name="P576"><text:span text:style-name="T577">34</text:span><text:span text:style-name="T578">. IS rizikai vertinti gali būti naudojamos interaktyvios priemonės (kompiuterinės programos ir pan.).<text:s/></text:span></text:p>
      <text:p text:style-name="P579"><text:span text:style-name="T580">35</text:span><text:span text:style-name="T581">. IS rizikos vertinimo rezultatai išdėstomi rizikos įvertinimo ataskaitoje, kuri pateikiama IS valdytojo<text:s/></text:span><text:span text:style-name="T582">ar tvarkytojo, jeigu jis paskyrė saugos įgaliotinį,<text:s/></text:span><text:span text:style-name="T583">vadovui. IS rizikos vertinimo ataskaita rengiama įvertinus rizikos veiksnius, galinčius turėti įtakos elektroninės informacijos saugai, jų galimą žalą, pasireiškimo tikimybę ir pobūdį, galimus rizikos valdymo būdus, rizikos priimtinumo kriterijus. Svarbiausi rizikos veiksniai yra šie:</text:span></text:p>
      <text:p text:style-name="P584"><text:span text:style-name="T585">35.1</text:span><text:span text:style-name="T586">.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t.);</text:span></text:p>
      <text:p text:style-name="P587"><text:span text:style-name="T588">35.2</text:span><text:span text:style-name="T589">. subjektyvūs tyčiniai (nesankcionuotas naudojimasis IS elektroninei informacijai gauti, elektroninės informacijos pakeitimas ar sunaikinimas, informacinių technologijų duomenų perdavimo tinklais trikdymas, saugumo pažeidimai, vagystės ir kt.);</text:span></text:p>
      <text:p text:style-name="P590"><text:span text:style-name="T591">35.3</text:span><text:span text:style-name="T592">. veiksniai, nurodyti Atleidimo nuo atsakomybės esant nenugalimos jėgos</text:span><text:span text:style-name="T593"><text:s/>(force majeure)</text:span><text:span text:style-name="T594"><text:s/>aplinkybėms taisyklių, patvirtintų Lietuvos Respublikos Vyriausybės 1996 m. liepos 15 d. nutarimu Nr. 840 „Dėl Atleidimo nuo atsakomybės esant nenugalimos jėgos (</text:span><text:span text:style-name="T595">force majeure</text:span><text:span text:style-name="T596">) aplinkybėms taisyklių patvirtinimo“, 3 punkte.</text:span></text:p>
      <text:p text:style-name="P597"><text:span text:style-name="T598">36</text:span><text:span text:style-name="T599">. IS rizikos vertinimo metu atliekami darbai:</text:span></text:p>
      <text:p text:style-name="P600"><text:span text:style-name="T601">36.1</text:span><text:span text:style-name="T602">. IS sudarančių informacinių išteklių inventorizacija;</text:span></text:p>
      <text:p text:style-name="P603"><text:span text:style-name="T604">36.2</text:span><text:span text:style-name="T605">. įtakos IS veiklai vertinimas;</text:span></text:p>
      <text:p text:style-name="P606"><text:span text:style-name="T607">36.3</text:span><text:span text:style-name="T608">. grėsmės ir pažeidimų analizė;</text:span></text:p>
      <text:p text:style-name="P609"><text:span text:style-name="T610">36.4</text:span><text:span text:style-name="T611">. liekamosios rizikos vertinimas.</text:span></text:p>
      <text:p text:style-name="P612"><text:span text:style-name="T613">37</text:span><text:span text:style-name="T614">. Elektroninės informacijos saugos priemonių parinkimo principai:</text:span></text:p>
      <text:p text:style-name="P615"><text:span text:style-name="T616">37.1</text:span><text:span text:style-name="T617">. liekamoji rizika turi būti sumažinta iki priimtino lygio;</text:span></text:p>
      <text:p text:style-name="P618"><text:span text:style-name="T619">37.2</text:span><text:span text:style-name="T620">. informacijos saugos priemonės diegimo kaina turi būti adekvati saugomos informacijos vertei;</text:span></text:p>
      <text:p text:style-name="P621"><text:span text:style-name="T622">37.3</text:span><text:span text:style-name="T623">. atsižvelgiant į priemonių efektyvumą ir taikymo tikslingumą, turi būti įdiegtos prevencinės informacijos saugos priemonės.</text:span></text:p>
      <text:p text:style-name="P624"><text:span text:style-name="T625">38</text:span><text:span text:style-name="T626">. Atsižvelgdamas į rizikos vertinimo ataskaitą, IS</text:span><text:span text:style-name="T627"><text:s/></text:span><text:span text:style-name="T628">valdytojas prireikus tvirtina rizikos vertinimo ir jos valdymo priemonių planą, kuriame nustatomas techninių, administracinių ir kitų išteklių poreikis rizikos valdymo priemonėms įgyvendinti.</text:span></text:p>
      <text:p text:style-name="P629"><text:span text:style-name="T630">39</text:span><text:span text:style-name="T631">.<text:s/></text:span><text:span text:style-name="T632">Rizikos vertinimo ataskaitos, rizikos vertinimo ir rizikos valdymo priemonių planų kopijas IS valdytojas ne vėliau kaip per 5 darbo dienas nuo minėtų dokumentų priėmimo dienos Valstybės informacinių išteklių atitikties elektroninės informacijos saugos reikalavimams stebėsenos sistemos nuostatų nustatyta tvarka pateikia ARSIS.</text:span><text:span text:style-name="T633"><text:s/></text:span></text:p>
      <text:p text:style-name="P634"><text:span text:style-name="T635">40</text:span><text:span text:style-name="T636">. Siekdami užtikrinti saugos dokumentuose nustatytų reikalavimų įgyvendinimo organizavimą ir kontrolę, IS tvarkytojai<text:s/></text:span><text:span text:style-name="T637">Informacinių technologijų saugos atitikties vertinimo metodikos, patvirtinto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span text:style-name="T638"><text:s/></text:span><text:span text:style-name="T639">nustatyta tvarka</text:span><text:span text:style-name="T640"><text:s/>atlieka informacinių technologijų saugos reikalavimų atitikties vertinimą.</text:span></text:p>
      <text:p text:style-name="P641"><text:span text:style-name="T642">41</text:span><text:span text:style-name="T643">. Atlikus informacinių technologijų saugos atitikties vertinimą, parengiama šio vertinimo ataskaita ir pateikiama IS valdytojui. Atsižvelgdamas į ataskaitą, IS valdytojas prireikus tvirtina pastebėtų trūkumų šalinimo planą,<text:s/></text:span><text:span text:style-name="T644">kuriame numatomi trūkumų šalinimo priemonės, atsakingi vykdytojai, įgyvendinimo terminai, techninių, administracinių, finansinių ar kitų išteklių poreikis</text:span><text:span text:style-name="T645">.</text:span></text:p>
      <text:p text:style-name="P646"><text:span text:style-name="T647">42</text:span><text:span text:style-name="T648">.<text:s/></text:span><text:span text:style-name="T649">Informacinių technologijų saugos atitikties vertinimo ataskaitos, pastebėtų trūkumų šalinimo plano kopijas IS valdytojas ne vėliau kaip per 5 darbo dienas nuo minėtų dokumentų patvirtinimo dienos Valstybės informacinių išteklių atitikties elektroninės informacijos saugos reikalavimams stebėsenos sistemos nuostatų nustatyta tvarka pateikia ARSIS.</text:span></text:p>
      <text:p text:style-name="P650"><text:span text:style-name="T651">43</text:span><text:span text:style-name="T652">. IS informacinių technologijų saugos reikalavimų atitikties vertinimą gali atlikti ir nepriklausomi informacinių sistemų auditoriai.</text:span></text:p>
      <text:p text:style-name="P653"/>
      <text:p text:style-name="P654"><text:span text:style-name="T655">III</text:span><text:span text:style-name="T656"><text:s/>SKYRIUS</text:span></text:p>
      <text:p text:style-name="P657"><text:span text:style-name="T658">ORGANIZACINIAI IR TECHNINIAI REIKALAVIMAI</text:span></text:p>
      <text:p text:style-name="P659"/>
      <text:p text:style-name="P660"><text:span text:style-name="T661">44</text:span><text:span text:style-name="T662">. Programinės įrangos, skirtos IS</text:span><text:span text:style-name="T663"><text:s/></text:span><text:span text:style-name="T664">apsaugoti nuo kenksmingos programinės įrangos (virusų, šnipinėjimo programinės įrangos, nepageidaujamo elektroninio pašto ir pan.), naudojimo nuostatos ir jos naujinimui keliami reikalavimai:</text:span></text:p>
      <text:p text:style-name="P665"><text:span text:style-name="T666">44.1</text:span><text:span text:style-name="T667">. IS tarnybinėse stotyse ir naudotojų kompiuteriuose turi būti naudojamos ir atnaujinamos kenksmingos programinės įrangos aptikimo priemonės;<text:s/></text:span></text:p>
      <text:p text:style-name="P668"><text:span text:style-name="T669">44.2</text:span><text:span text:style-name="T670">. kenksmingos programinės įrangos aptikimo priemonės turi būti reguliariai atnaujinamos automatiniu būdu<text:s/></text:span><text:span text:style-name="T671">ne rečiau kaip kartą per 24 valandas</text:span><text:span text:style-name="T672">. IS</text:span><text:span text:style-name="T673"><text:s/></text:span><text:span text:style-name="T674">komponentų administratorius turi būti automatiškai informuojamas, kurių IS</text:span><text:span text:style-name="T675"><text:s/></text:span><text:span text:style-name="T676">komponentų programinės priemonės</text:span><text:span text:style-name="T677"><text:s/></text:span><text:span text:style-name="T678">dėl kenksmingos programinės įrangos aptikimo neatsinaujino laiku.</text:span></text:p>
      <text:p text:style-name="P679"><text:span text:style-name="T680">44.3</text:span><text:span text:style-name="T681">. Programinės įrangos konfigūravimas turi būti apsaugotas slaptažodžiu.</text:span></text:p>
      <text:p text:style-name="P682"><text:span text:style-name="T683">45</text:span><text:span text:style-name="T684">. Programinės įrangos, įdiegtos IS tarnybinėse stotyse ir kompiuteriuose, naudojimo nuostatos:<text:s/></text:span></text:p>
      <text:p text:style-name="P685"><text:span text:style-name="T686">45.1</text:span><text:span text:style-name="T687">. IS tarnybinėse stotyse ir naudotojų kompiuteriuose turi būti naudojama tik legali programinė įranga, įtraukta į leistinos programinės įrangos sąrašą, suderintą su IS valdytoju. Saugos įgaliotinis ar jo įgaliotas administratorius turi parengti, suderinti ir ne rečiau kaip kartą per metus peržiūrėti bei prireikus atnaujinti leistinos programinės įrangos sąrašą;</text:span></text:p>
      <text:p text:style-name="P688"><text:span text:style-name="T689">45.2</text:span><text:span text:style-name="T690">. IS naudotojų kompiuterinėje įrangoje turi būti naudojama tik darbo (tarnybos) funkcijoms atlikti reikalinga programinė įranga;<text:s/></text:span></text:p>
      <text:p text:style-name="P691"><text:span text:style-name="T692">45.3</text:span><text:span text:style-name="T693">. IS tarnybinių stočių ir naudotojų darbo vietų kompiuterinės įrangos operacinės sistemos ir kitos naudojamos programinės įrangos gamintojų rekomenduojami naujinimai turi būti operatyviai išbandomi ir įdiegiami;<text:s/></text:span></text:p>
      <text:p text:style-name="P694"><text:span text:style-name="T695">45.4</text:span><text:span text:style-name="T696">. programinė įranga turi būti atnaujinama ir prižiūrima laikantis gamintojo rekomendacijų;<text:s/></text:span></text:p>
      <text:p text:style-name="P697"><text:span text:style-name="T698">45.5</text:span><text:span text:style-name="T699">. programinės įrangos diegimą, konfigūravimą, priežiūrą ir gedimų šalinimą turi atlikti kvalifikuoti specialistai – IS</text:span><text:span text:style-name="T700"><text:s/></text:span><text:span text:style-name="T701">administratoriai arba tokias paslaugas teikiantys kvalifikuoti paslaugų teikėjai;<text:s/></text:span></text:p>
      <text:p text:style-name="P702"><text:span text:style-name="T703">45.6</text:span><text:span text:style-name="T704">. programinė įranga turi būti testuojama naudojant atskirą testavimo aplinką.<text:s/></text:span></text:p>
      <text:p text:style-name="P705"><text:span text:style-name="T706">46</text:span><text:span text:style-name="T707">. Kompiuterių tinklo filtravimo įrangos (užkardų, turinio kontrolės sistemų, įgaliotųjų serverių ir kt.) pagrindinės naudojimo nuostatos:</text:span></text:p>
      <text:p text:style-name="P708"><text:span text:style-name="T709">46.1</text:span><text:span text:style-name="T710">.</text:span><text:span text:style-name="T711"><text:tab/>kompiuterių tinklas turi būti atskirtas nuo viešųjų ryšių tinklų naudojant užkardas, DOS ir DDOS atakų prevencijai skirtą įrangą bei įsilaužimų aptikimo ir prevencijos įrangą;<text:s/></text:span><text:span text:style-name="T712">užkardų sąranka (konfigūracijos duomenys) turi būti saugoma kartu su IS sąranka (konfigūracijos duomenimis) elektronine arba popierine forma</text:span><text:span text:style-name="T713">;</text:span></text:p>
      <text:p text:style-name="P714"><text:span text:style-name="T715">46.2</text:span><text:span text:style-name="T716">. IS elektroninei informacijai perduoti turi būti naudojami saugūs elektroninių ryšių tinklai;</text:span></text:p>
      <text:p text:style-name="P717"><text:span text:style-name="T718">46.3</text:span><text:span text:style-name="T719">. kompiuterių tinklo perimetro apsaugai turi būti naudojami filtrai, apsaugantys elektroniniame pašte ir viešajame ryšių tinkle naršančių IS naudotojų kompiuterinę įrangą nuo kenksmingo kodo.<text:s/></text:span></text:p>
      <text:p text:style-name="P720"><text:span text:style-name="T721">47</text:span><text:span text:style-name="T722">. Leistinos kompiuterių naudojimo ribos:<text:s/></text:span></text:p>
      <text:p text:style-name="P723"><text:span text:style-name="T724">47.1</text:span><text:span text:style-name="T725">. stacionarius kompiuterius leidžiama naudoti tik IS</text:span><text:span text:style-name="T726"><text:s/></text:span><text:span text:style-name="T727">valdytojo ir IS tvarkytojų patalpose;<text:s/></text:span></text:p>
      <text:p text:style-name="P728"><text:span text:style-name="T729">47.2</text:span><text:span text:style-name="T730">. stacionarius kompiuterius ne IS</text:span><text:span text:style-name="T731"><text:s/></text:span><text:span text:style-name="T732">valdytojo ar tvarkytojų patalpose leidžiama naudoti tik esant IS valdytojo ar tvarkytojų sutikimui;</text:span></text:p>
      <text:p text:style-name="P733"><text:span text:style-name="T734">47.3</text:span><text:span text:style-name="T735">. nešiojamiesiems kompiuteriams, išnešamiems iš IS valdytojo ar tvarkytojų patalpų, turi būti taikomos papildomos saugos priemonės (elektroninės informacijos šifravimas, papildomas tapatybės patvirtinimas, prisijungimo ribojimai, rakinimo įrenginių naudojimas);<text:s/></text:span></text:p>
      <text:p text:style-name="P736"><text:span text:style-name="T737">47.4</text:span><text:span text:style-name="T738">. iš stacionarių ir nešiojamųjų kompiuterių, kurie perduodami taisyti priežiūros paslaugų teikėjui, turi būti išimtos informacijos laikmenos. Jei sugenda pati laikmena ar nurašoma įranga, laikmenos turi būti neatkuriamai sunaikinamos.<text:s/></text:span></text:p>
      <text:p text:style-name="P739"><text:span text:style-name="T740">48</text:span><text:span text:style-name="T741">. Metodai, kuriais leidžiama užtikrinti saugų elektroninės informacijos teikimą ir (ar) gavimą:</text:span></text:p>
      <text:p text:style-name="P742"><text:span text:style-name="T743">48.1</text:span><text:span text:style-name="T744">. elektroninė informacija teikiama (daugkartinio ir vienkartinio teikimo atvejais) IS</text:span><text:span text:style-name="T745"><text:s/></text:span><text:span text:style-name="T746">nuostatuose nustatyta tvarka;</text:span></text:p>
      <text:p text:style-name="P747"><text:span text:style-name="T748">48.2</text:span><text:span text:style-name="T749">. reikalavimai elektroninės informacijos kopijų skaičiui nustatomi duomenų teikimo sutartyse;</text:span></text:p>
      <text:p text:style-name="P750"><text:span text:style-name="T751">48.3</text:span><text:span text:style-name="T752">. siekiant užtikrinti saugų elektroninės informacijos teikimą ir (ar) gavimą naudojamas šifravimas, virtualus privatus tinklas, skirtinės linijos, saugus elektroninių ryšių tinklas ar kitos priemonės, skirtos elektroninei informacijai saugiai perduoti;<text:s/></text:span></text:p>
      <text:p text:style-name="P753"><text:span text:style-name="T754">48.4</text:span><text:span text:style-name="T755">. elektroninė informacija automatiniu būdu turi būti teikiama ir (ar) gaunama tik atsižvelgiant į duomenų teikimo sutartyse nustatytas specifikacijas ir laikantis nustatytų sąlygų;</text:span></text:p>
      <text:p text:style-name="P756"><text:span text:style-name="T757">48.5</text:span><text:span text:style-name="T758">. tiesioginė prieiga prie IS elektroninės informacijos suteikiama įgyvendinus IS naudotojų autentifikavimo priemones (šie naudotojai savo tapatybę patvirtina įvesdami slaptažodį ar naudodami kitą autentifikavimo priemonę);</text:span></text:p>
      <text:p text:style-name="P759"><text:span text:style-name="T760">48.6</text:span><text:span text:style-name="T761">. prieiga prie IS suteikiama tik registruotiems IS naudotojams.<text:s/></text:span></text:p>
      <text:p text:style-name="P762"><text:span text:style-name="T763">49</text:span><text:span text:style-name="T764">. Pagrindiniai atsarginių elektroninės informacijos kopijų darymui ir atkūrimui keliami reikalavimai:</text:span></text:p>
      <text:p text:style-name="P765"><text:span text:style-name="T766">49.1</text:span><text:span text:style-name="T767">. atsarginės elektroninės informacijos kopijos turi būti automatiškai daromos kiekvieną parą;<text:s/></text:span></text:p>
      <text:p text:style-name="P768"><text:span text:style-name="T769">49.2</text:span><text:span text:style-name="T770">. periodiškai, bet ne rečiau kaip kartą per metus turi būti atliekami elektroninės informacijos atkūrimo iš atsarginių kopijų bandymai;<text:s/></text:span></text:p>
      <text:p text:style-name="P771"><text:span text:style-name="T772">49.3</text:span><text:span text:style-name="T773">. patekimas į IS</text:span><text:span text:style-name="T774"><text:s/></text:span><text:span text:style-name="T775">tarnybinių stočių patalpas turi būti ribojamas, įrengiant įėjimo kontrolės sistemą;</text:span></text:p>
      <text:p text:style-name="P776"><text:span text:style-name="T777">49.4</text:span><text:span text:style-name="T778">. IS elektroninės informacijos kopijos saugomos kitoje patalpoje, nei yra IS tarnybinės stotys.</text:span></text:p>
      <text:p text:style-name="P779"><text:span text:style-name="T780">50</text:span><text:span text:style-name="T781">. Saugos incidentų, įvykusių IS, registravimas, valdymas ir tyrimas turi būti užtikrinami vadovaujantis IS valdytojo patvirtinto Lietuvos kalėjimų tarnybos tvarkomų informacinių sistemų veiklos tęstinumo valdymo plano nustatyta tvarka:</text:span></text:p>
      <text:p text:style-name="P782"><text:span text:style-name="T783">50.1</text:span><text:span text:style-name="T784">. IS įvykę saugos incidentai registruojami ir nedelsiant į juos reaguojama, saugos incidentai valdomi, tiriami ir šalinami bei IS veikla atkuriama <text:s/>techninėmis ir programinėmis priemonėmis;</text:span></text:p>
      <text:p text:style-name="P785"><text:span text:style-name="T786">50.2</text:span><text:span text:style-name="T787">. Nacionaliniam kibernetinio saugumo centrui ir kitoms atsakingoms institucijoms pagal kompetenciją pranešama apie įvykusius saugos incidentus, jų vertinimą ir suvaldymą.</text:span></text:p>
      <text:p text:style-name="P788"><text:span text:style-name="T789">51</text:span><text:span text:style-name="T790">.<text:s/></text:span><text:span text:style-name="T791">Ne rečiau kaip kartą per mėnesį</text:span><text:span text:style-name="T792"><text:s text:c="2"/>turi būti atliekama IS naudotojų veiksmų audito įrašų analizė (esant poreikiui Lietuvos kalėjimų tarnyba apie IS naudotojų atliktus veiksmus informaciją teikia atitinkamiems IS tvarkytojams).</text:span></text:p>
      <text:p text:style-name="P793"><text:span text:style-name="T794">52</text:span><text:span text:style-name="T795">. Perkant paslaugas, darbus ar įrangą, susijusius su IS projektavimu, kūrimu, diegimu, modernizavimu, priežiūra, palaikymu, saugos užtikrinimu, auditavimu, elektroninės informacijos perdavimo tinklais, taip pat kitus IS informacinių technologijų infrastruktūros komponentus, suteikiančius teisę ir galimybę prieiti prie elektroninės informacijos, ją apdoroti, saugoti, ja keistis ar ją tiekti, pirkimo dokumentuose iš anksto turi būti nurodyta, kad paslaugų teikėjas, darbų vykdytojas ar techninės ir programinės įrangos tiekėjas (toliau – paslaugų teikėjas) privalo laikytis IS saugos dokumentuose nustatytų reikalavimų ir užtikrinti teikiamų paslaugų, vykdomų darbų ar tiekiamos įrangos atitiktį elektroninės informacijos saugai nustatytiems reikalavimams, taip pat atitiktį organizaciniams ir techniniams kibernetinio saugumo reikalavimams.</text:span></text:p>
      <text:p text:style-name="P796"><text:span text:style-name="T797">53</text:span><text:span text:style-name="T798">. Į paslaugų pirkimo sutartį turi būti įtraukta nuostata, įpareigojanti paslaugų teikėjo darbuotojus pasirašyti pasižadėjimą neatskleisti jokios informacijos, gautos vykdant šią sutartį, tretiesiems asmenims, išskyrus tiek, kiek tai yra būtina sutarčiai vykdyti, taip pat – nenaudoti konfidencialios informacijos asmeniniams ar trečiųjų asmenų poreikiams vadovaujantis principu, kad visa paslaugų teikėjui suteikta informacija (įskaitant IS tvarkomą elektroninę informaciją) yra konfidenciali, nebent raštu patvirtinama, kad tam tikra pateikta informacija nėra konfidenciali.</text:span></text:p>
      <text:p text:style-name="P799"/>
      <text:p text:style-name="P800"><text:span text:style-name="T801">IV</text:span><text:span text:style-name="T802"><text:s/>SKYRIUS</text:span></text:p>
      <text:p text:style-name="P803"><text:span text:style-name="T804">REIKALAVIMAI PERSONALUI</text:span></text:p>
      <text:p text:style-name="P805"/>
      <text:p text:style-name="P806"><text:span text:style-name="T807">54</text:span><text:span text:style-name="T808">. Reikalavimai IS naudotojams, administratoriams ir saugos įgaliotiniui:</text:span></text:p>
      <text:p text:style-name="P809"><text:span text:style-name="T810">54.1</text:span><text:span text:style-name="T811">. IS</text:span><text:span text:style-name="T812"><text:s/></text:span><text:span text:style-name="T813">naudotojų, administratorių, saugos įgaliotinio kvalifikacija turi atitikti bendruosius ir specialiuosius reikalavimus, nustatytus jų pareigybių aprašymuose;<text:s/></text:span></text:p>
      <text:p text:style-name="P814"><text:span text:style-name="T815">54.2</text:span><text:span text:style-name="T816">. visi IS</text:span><text:span text:style-name="T817"><text:s/></text:span><text:span text:style-name="T818">naudotojai privalo turėti darbo kompiuteriu, taikomosiomis programomis įgūdžių;<text:s/></text:span></text:p>
      <text:p text:style-name="P819"><text:span text:style-name="T820">54.3</text:span><text:span text:style-name="T821">. IS</text:span><text:span text:style-name="T822"><text:s/></text:span><text:span text:style-name="T823">naudotojai privalo rūpintis IS</text:span><text:span text:style-name="T824"><text:s/></text:span><text:span text:style-name="T825">ir joje tvarkomos elektroninės informacijos saugumu;<text:s/></text:span></text:p>
      <text:p text:style-name="P826"><text:span text:style-name="T827">54.4</text:span><text:span text:style-name="T828">. IS saugos įgaliotinis privalo<text:s/></text:span><text:span text:style-name="T829">išmanyti elektroninės informacijos saugos užtikrinimo principus, savo darbe vadovautis Bendrųjų saugos reikalavimų aprašu, kitais Lietuvos Respublikos ir Europos Sąjungos teisės aktais, reglamentuojančiais saugų elektroninės informacijos tvarkymą,</text:span><text:span text:style-name="T830"><text:s/>taip pat privalo tobulinti kvalifikaciją elektroninės informacijos saugos srityje</text:span><text:span text:style-name="T831">;<text:s/></text:span></text:p>
      <text:p text:style-name="P832"><text:span text:style-name="T833">54.5</text:span><text:span text:style-name="T834">. IS saugos įgaliotiniu negali būti skiriamas asmuo, turintis neišnykusį ar nepanaikintą teistumą už nusikaltimą, susijusį su elektroninių duomenų ir informacinių sistemų saugumo pažeidimais,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elektroninių ryšių infrastruktūros įrengimo, naudojimo ir apsaugos sąlygų ir taisyklių pažeidimą, jeigu nuo jos paskyrimo praėjo mažiau kaip vieni metai;</text:span></text:p>
      <text:p text:style-name="P835"><text:span text:style-name="T836">54.6</text:span><text:span text:style-name="T837">. administratorių kompetencija turi būti atitinkama: jie privalo išmanyti elektroninės informacijos saugos užtikrinimo principus, darbo su elektroninių ryšių tinklais taisykles, gebėti užtikrinti<text:s/></text:span><text:span text:style-name="T838">techninės ir programinės įrangos,<text:s/></text:span><text:span text:style-name="T839">elektroninių ryšių tinklų</text:span><text:span text:style-name="T840"><text:s/>nepertraukiamą veikimą</text:span><text:span text:style-name="T841">, žinoti informacinių sistemų komponentų administravimo priežiūros pagrindus;</text:span></text:p>
      <text:p text:style-name="P842"><text:span text:style-name="T843">54.7</text:span><text:span text:style-name="T844">. v</text:span><text:span text:style-name="T845">isi administratoriai ir naudotojai turi būti susipažinę su saugos nuostatais, saugos politiką įgyvendinančiais dokumentais ir kitais teisės aktais bei standartais, reglamentuojančiais elektroninės informacijos saugą, ir laikytis jų reikalavimų;</text:span></text:p>
      <text:p text:style-name="P846"><text:span text:style-name="T847">54.8</text:span><text:span text:style-name="T848">. naudotojai, tvarkantys elektroninę informaciją, privalo įsipareigoti saugoti informacijos paslaptį (įsipareigojimas saugoti paslaptį galioja ir nutraukus su elektroninės informacijos tvarkymu susijusią veiklą bei valstybės tarnybos ar darbo santykius);</text:span></text:p>
      <text:p text:style-name="P849"><text:span text:style-name="T850">54.9</text:span><text:span text:style-name="T851">. n</text:span><text:span text:style-name="T852">audotojai, pastebėję nustatytų saugos reikalavimų dokumentuose pažeidimų, nusikalstamos veikos požymių, taip pat saugos užtikrinimo priemonių neveikimo arba netinkamo veikimo atvejus, privalo nedelsdami pranešti apie tai IS administratoriui ar saugos įgaliotiniui.</text:span></text:p>
      <text:p text:style-name="P853"><text:span text:style-name="T854">55</text:span><text:span text:style-name="T855">. IS naudotojai privalo:</text:span></text:p>
      <text:p text:style-name="P856"><text:span text:style-name="T857">55.1</text:span><text:span text:style-name="T858">. laikytis informacijos saugos reikalavimų, nustatytų saugos nuostatuose, saugos politiką įgyvendinančiuose dokumentuose ir kituose teisės aktuose, reglamentuojančiuose informacijos saugą, kibernetinį saugumą ir asmens duomenų apsaugą;</text:span></text:p>
      <text:p text:style-name="P859"><text:span text:style-name="T860">55.2</text:span><text:span text:style-name="T861">. saugoti duomenų ir informacijos paslaptį, kaip tai reglamentuota Valstybės informacinių išteklių valdymo įstatyme, Asmens duomenų teisinės apsaugos įstatyme, Asmens duomenų, tvarkomų nusikalstamų veikų prevencijos, tyrimo, atskleidimo ar baudžiamojo persekiojimo už jas, bausmių vykdymo arba nacionalinio saugumo ar gynybos tikslais, teisinės apsaugos įstatyme ir Bendrajame duomenų apsaugos reglamente;</text:span></text:p>
      <text:p text:style-name="P862"><text:span text:style-name="T863">55.3</text:span><text:span text:style-name="T864">. turėti pagrindinių saugaus darbo kompiuteriu, taikomosiomis programomis įgūdžių, mokėti saugiai tvarkyti elektroninę informaciją, saugiai naudotis kompiuterine įranga, mobiliaisiais įrenginiais, tarnybiniu elektroniniu paštu, internetu, kitais tarnybiniais ištekliais;</text:span></text:p>
      <text:p text:style-name="P865"><text:span text:style-name="T866">55.4</text:span><text:span text:style-name="T867">. nuolat kelti kvalifikaciją su saugiu elektroninės informacijos tvarkymu, kibernetinio saugumo užtikrinimu, asmens duomenų apsauga susijusiuose kursuose, mokymuose, seminaruose;</text:span></text:p>
      <text:p text:style-name="P868"><text:span text:style-name="T869">55.5</text:span><text:span text:style-name="T870">. nedelsdami pranešti apie pastebėtus galimus ar realius informacijos saugos incidentus, taip pat apie įtartiną veiklą IS administratoriui arba saugos įgaliotiniui;</text:span></text:p>
      <text:p text:style-name="P871"><text:span text:style-name="T872">55.6</text:span><text:span text:style-name="T873">. naudoti informacinius išteklius tik darbo ir tarnybinėms funkcijoms vykdyti;<text:s/></text:span></text:p>
      <text:p text:style-name="P874"><text:span text:style-name="T875">55.7</text:span><text:span text:style-name="T876">. naudoti tarnybinį elektroninį paštą tik tarnybiniam susirašinėjimui, susijusiam su darbu, tarnybinių pareigų ir funkcijų vykdymu;</text:span></text:p>
      <text:p text:style-name="P877"><text:span text:style-name="T878">55.8</text:span><text:span text:style-name="T879">. saugoti savo slaptažodį, kitus prisijungimo prie IS duomenis ir priemones, neatskleisti slaptažodžio kitiems asmenims;</text:span></text:p>
      <text:p text:style-name="P880"><text:span text:style-name="T881">55.9</text:span><text:span text:style-name="T882">. įtarę, kad prisijungimo prie informacinės sistemos slaptažodis galėjo būti atskleistas kitiems asmenims, praradę slaptažodį, nedelsdami informuoti IS administratorių (nurodytais atvejais slaptažodis turi būti pakeistas Naudotojų administravimo taisyklių, patvirtintų LKT direktoriaus, nustatyta tvarka).</text:span></text:p>
      <text:p text:style-name="P883"><text:span text:style-name="T884">56</text:span><text:span text:style-name="T885">.</text:span><text:span text:style-name="T886"><text:tab/></text:span><text:span text:style-name="T887">IS naudotojams draudžiama:</text:span></text:p>
      <text:p text:style-name="P888"><text:span text:style-name="T889">56.1</text:span><text:span text:style-name="T890">.</text:span><text:span text:style-name="T891"><text:tab/>atskleisti IS duomenis ar suteikti kitokią galimybę bet kokia forma su jais susipažinti tokios teisės neturintiems asmenims;</text:span></text:p>
      <text:p text:style-name="P892"><text:span text:style-name="T893">56.2</text:span><text:span text:style-name="T894">.</text:span><text:span text:style-name="T895"><text:tab/>savavališkai diegti IS taikomosios programinės įrangos pakeitimus ir naujas versijas neturint tam suteiktos teisės;</text:span></text:p>
      <text:p text:style-name="P896"><text:span text:style-name="T897">56.3</text:span><text:span text:style-name="T898">.</text:span><text:span text:style-name="T899"><text:tab/>atskleisti kitiems asmenims prisijungimo prie IS vardą, slaptažodį ar kitaip sudaryti sąlygas jais pasinaudoti;</text:span></text:p>
      <text:p text:style-name="P900"><text:span text:style-name="T901">56.4</text:span><text:span text:style-name="T902">.</text:span><text:span text:style-name="T903"><text:tab/>naudoti IS duomenis kitais, nei nurodyti šių duomenų naudojimo nuostatuose bei nustatyti jų pareigybių aprašymuose, funkcijų vykdymo tikslais;</text:span></text:p>
      <text:p text:style-name="P904"><text:span text:style-name="T905">56.5</text:span><text:span text:style-name="T906">.</text:span><text:span text:style-name="T907"><text:tab/>sudaryti sąlygas pasinaudoti informacinei sistemai tvarkyti naudojama technine ir programine įranga tokios teisės neturintiems asmenims (paliekant darbo vietą būtina užrakinti darbalaukį ar išjungti kompiuterį);</text:span></text:p>
      <text:p text:style-name="P908"><text:span text:style-name="T909">56.6</text:span><text:span text:style-name="T910">.</text:span><text:span text:style-name="T911"><text:tab/>atlikti veiksmus, dėl kurių gali būti neteisėtai pakeisti, sunaikinti ar atskleisti IS duomenys, taip pat neatlikti būtinų veiksmų, kurie apsaugo informacinės sistemos duomenis;</text:span></text:p>
      <text:p text:style-name="P912"><text:span text:style-name="T913">56.7</text:span><text:span text:style-name="T914">.</text:span><text:span text:style-name="T915"><text:tab/>atlikti bet kokius kitus neteisėtus IS tvarkymo veiksmus.</text:span><text:span text:style-name="T916"><text:s/></text:span></text:p>
      <text:p text:style-name="P917"><text:span text:style-name="T918">57</text:span><text:span text:style-name="T919">. IS</text:span><text:span text:style-name="T920"><text:s/></text:span><text:span text:style-name="T921">naudotojų ir administratorių mokymų planavimo, organizavimo ir vykdymo tvarka, reikalavimai jų rengimo dažnumui:</text:span></text:p>
      <text:p text:style-name="P922"><text:span text:style-name="T923">57.1</text:span><text:span text:style-name="T924">. IS</text:span><text:span text:style-name="T925"><text:s/></text:span><text:span text:style-name="T926">naudotojams ir administratoriams turi būti periodiškai, bet ne rečiau kaip kartą per <text:s/>metus organizuojami mokymai elektroninės informacijos saugos klausimais, įvairiais būdais primenama apie aktualias elektroninės informacijos saugos problemas (pvz., priminimai elektroniniu paštu, teminių renginių organizavimas, atmintinių naujiems IS</text:span><text:span text:style-name="T927"><text:s/></text:span><text:span text:style-name="T928">naudotojams, administratoriams rengimas ir pan.);<text:s/></text:span></text:p>
      <text:p text:style-name="P929"><text:span text:style-name="T930">57.2</text:span><text:span text:style-name="T931">. mokymai elektroninės informacijos saugos klausimais turi būti planuojami ir mokymo būdai parenkami atsižvelgiant į elektroninės informacijos saugumo užtikrinimo prioritetines kryptis ir tikslus, įdiegtas ar planuojamas diegti technologijas (techninę ar programinę įrangą), IS</text:span><text:span text:style-name="T932"><text:s/></text:span><text:span text:style-name="T933">naudotojų poreikius;<text:s/></text:span></text:p>
      <text:p text:style-name="P934"><text:span text:style-name="T935">57.3</text:span><text:span text:style-name="T936">. mokymai turi vykti pagal IS tvarkytojų patvirtintus mokymų planus ir būti vykdomi tiesioginiu (pvz., paskaitos, seminarai, konferencijos ir kt. teminiai renginiai) ar nuotoliniu (pvz., vaizdo konferencijos, mokomosios medžiagos pateikimas elektroninėje erdvėje ir pan.) būdais. Mokymus gali rengti saugos įgaliotinis ar kitas IS valdytojo ar tvarkytojų valstybės tarnautojas ar darbuotojas, dirbantis pagal darbo sutartį, išmanantis elektroninės informacijos saugos užtikrinimo principus, arba su elektroninės informacijos sauga susijusių mokymo paslaugų teikėjas;<text:s/></text:span></text:p>
      <text:p text:style-name="P937"><text:span text:style-name="T938">57.4</text:span><text:span text:style-name="T939">. už mokymų organizavimą atsakingas yra saugos įgaliotinis.<text:s/></text:span></text:p>
      <text:p text:style-name="P940"/>
      <text:p text:style-name="P941"><text:span text:style-name="T942">V</text:span><text:span text:style-name="T943"><text:s/>SKYRIUS</text:span></text:p>
      <text:p text:style-name="P944"><text:span text:style-name="T945">IS NAUDOTOJŲ SUPAŽINDINIMO SU SAUGOS DOKUMENTAIS PRINCIPAI</text:span></text:p>
      <text:p text:style-name="P946"/>
      <text:p text:style-name="P947"/>
      <text:p text:style-name="P948"><text:span text:style-name="T949">58</text:span><text:span text:style-name="T950">. Visi IS naudotojai privalo būti pasirašytinai supažindinti su IS saugos dokumentais, savo pareigomis ir atsakomybe, susijusiais su IS informacijos sauga.</text:span></text:p>
      <text:p text:style-name="P951"><text:span text:style-name="T952">59</text:span><text:span text:style-name="T953">. Už IS naudotojų supažindinimą pasirašytinai su šiais saugos nuostatais, savo pareigomis ir atsakomybe, susijusia su IS informacijos sauga, ir kitais saugos politiką įgyvendinančiais teisės aktais, bei atsakomybe už saugos dokumentų pažeidimus yra atsakingas IS saugos įgaliotinis.</text:span></text:p>
      <text:p text:style-name="P954"><text:span text:style-name="T955">60</text:span><text:span text:style-name="T956">. IS</text:span><text:span text:style-name="T957"><text:s/></text:span><text:span text:style-name="T958">naudotojus su saugos dokumentais pasirašytinai supažindina saugos įgaliotinis.</text:span></text:p>
      <text:p text:style-name="P959"><text:span text:style-name="T960">61</text:span><text:span text:style-name="T961">. Pakartotinai su saugos dokumentais IS naudotojai supažindinami tik iš esmės pasikeitus IS</text:span><text:span text:style-name="T962"><text:s/></text:span><text:span text:style-name="T963">arba elektroninės informacijos saugą reglamentuojantiems teisės aktams. Informacija apie saugos politiką įgyvendinančių teisės aktų pakeitimus siunčiama elektroniniu būdu.</text:span></text:p>
      <text:p text:style-name="P964"/>
      <text:p text:style-name="P965"><text:span text:style-name="T966">VI</text:span><text:span text:style-name="T967"><text:s/>SKYRIUS<text:s/></text:span></text:p>
      <text:p text:style-name="P968"><text:span text:style-name="T969">BAIGIAMOSIOS NUOSTATOS<text:s/></text:span></text:p>
      <text:p text:style-name="P970"/>
      <text:p text:style-name="P971"><text:span text:style-name="T972">62</text:span><text:span text:style-name="T973">. IS</text:span><text:span text:style-name="T974"><text:s/></text:span><text:span text:style-name="T975">valdytojas saugos dokumentus gali keisti savo arba saugos įgaliotinio iniciatyva. Keičiami saugos dokumentai turi būti derinami su<text:s/></text:span><text:span text:style-name="T976">Nacionaliniu kibernetinio saugumo centru prie Krašto apsaugos ministerijos</text:span><text:span text:style-name="T977"><text:s/>– to nebūtina daryti tik tada, kai atliekami tik redakciniai ar nežymūs nustatyto teisinio reguliavimo esmės ar saugos politikos nekeičiantys pakeitimai arba taisoma teisės technika.<text:s/></text:span></text:p>
      <text:p text:style-name="P978"><text:span text:style-name="T979">63</text:span><text:span text:style-name="T980">.<text:s/></text:span><text:span text:style-name="T981">Saugos nuostatai ir<text:s/></text:span><text:span text:style-name="T982">IS saugos politiką įgyvendinantys<text:s/></text:span><text:span text:style-name="T983">dokumentai turi būti</text:span><text:span text:style-name="T984"><text:s/>persvarstomi (peržiūrimi) ne rečiau kaip kartą per metus, atlikus rizikos vertinimą ar informacinių technologijų saugos atitikties vertinimą arba įvykus esminių organizacinių, sisteminių ar kitų pokyčių.</text:span></text:p>
      <text:p text:style-name="P985"><text:span text:style-name="T986">64</text:span><text:span text:style-name="T987">. Patvirtintų saugos nuostatų, saugos politiką įgyvendinančių dokumentų ir jų pakeitimų kopijas<text:s/></text:span><text:span text:style-name="T988">IS valdytojas ne vėliau kaip per 5 darbo dienas nuo minėtų dokumentų patvirtinimo dienos Valstybės informacinių išteklių atitikties elektroninės informacijos saugos reikalavimams stebėsenos sistemos nuostatų nustatyta tvarka pateikia ARSIS.</text:span></text:p>
      <text:p text:style-name="P989"><text:span text:style-name="T990">65</text:span><text:span text:style-name="T991">. Saugos nuostatai privalomi IS valdytojo ir tvarkytojų darbuotojams, IS naudotojams, IS koordinuojančiam administratoriui ir administratoriams bei IS saugos įgaliotiniui.</text:span></text:p>
      <text:p text:style-name="P992"/>
      <text:p text:style-name="P993"><text:span text:style-name="T9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dale Sans UI" svg:font-family="Andale Sans UI" style:font-family-generic="system"/>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style:font-name="Arial" style:font-name-complex="Arial" fo:font-size="10pt" style:font-size-asian="10pt" style:language-asian="lt" style:country-asian="LT"/>
    </style:style>
    <style:style style:name="P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language-asian="lt" style:country-asian="LT"/>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2</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lėjimų departamento prie Lietuvos Respublikos teisingumo ministerijos informacinės sistemos duomenų saugos nuostatų patvirtinimo, saugos įgaliotinio, administratorių skyrimo ir saugos politiką įgyvendinančių dokumentų rengimo</dc:title>
    <meta:initial-creator>Infolex</meta:initial-creator>
    <dc:creator>adlibuser</dc:creator>
    <meta:creation-date>2023-05-02T06:00:00Z</meta:creation-date>
    <dc:date>2023-05-02T06:00:00Z</dc:date>
    <meta:print-date>2015-12-04T09:10:00Z</meta:print-date>
    <meta:template xlink:href="Normal.dotm" xlink:type="simple"/>
    <meta:editing-cycles>2</meta:editing-cycles>
    <meta:editing-duration>PT0S</meta:editing-duration>
    <meta:document-statistic meta:page-count="15" meta:paragraph-count="263" meta:word-count="5739" meta:character-count="43469" meta:row-count="744" meta:non-whitespace-character-count="37993"/>
  </office:meta>
</office:document-meta>
</file>