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style:punctuation-wrap="simple" style:vertical-align="baseline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text:s/></text:p>
      <text:p text:style-name="P20"/>
      <text:p text:style-name="P21"><text:span text:style-name="T22">DĖL LIETUVOS RESPUBLIKOS MOKSLINIO DARBO STAŽO NUSTATYMO KOMISIJOS PRIE ŠVIETIMO IR MOKSLO MINISTERIJOS SUDARYMO</text:span></text:p>
      <text:p text:style-name="P23"/>
      <text:p text:style-name="P24"/>
      <text:p text:style-name="P25"/>
      <text:p text:style-name="P26"/>
      <text:p text:style-name="P27">2017 m. balandžio 24 d. Nr. V-276</text:p>
      <text:p text:style-name="P28">Vilnius</text:p>
      <text:p text:style-name="P29"/>
      <text:p text:style-name="P30"/>
      <text:p text:style-name="P31"/>
      <text:p text:style-name="P32"/>
      <text:p text:style-name="P33"><text:span text:style-name="T34">Vadovaudamasi Lietuvos Respublikos mokslininkų valstybinių pensijų laikinojo įstatymo 6 straipsnio 3 dalimi:</text:span></text:p>
      <text:p text:style-name="Normal"/>
      <text:p text:style-name="P35"><text:span text:style-name="T36">1</text:span><text:span text:style-name="T37">. S u d a r a u <text:s/>šios sudėties Lietuvos Respublikos mokslinio darbo stažo nustatymo komisiją prie Švietimo ir mokslo ministerijos (toliau vadinama – Komisija):</text:span></text:p>
      <text:p text:style-name="P38">Jurgita Petrauskienė – švietimo ir mokslo ministrė (Komisijos pirmininkė);</text:p>
      <text:p text:style-name="P39">Inga Barauskaitė – Socialinės apsaugos ir darbo ministerijos atstovė;</text:p>
      <text:p text:style-name="P40">Vladislovas Guoga – Lietuvos mokslininkų sąjungos atstovas;</text:p>
      <text:p text:style-name="P41">Jadvyga Kerienė – Lietuvos mokslininkų sąjungos atstovė;</text:p>
      <text:p text:style-name="P42">Eugenijus Stumbrys – Lietuvos mokslo tarybos atstovas;</text:p>
      <text:p text:style-name="P43">Virginija Uksienė – Lietuvos mokslo tarybos atstovė;</text:p>
      <text:p text:style-name="P44"><text:span text:style-name="T45">Giedrius Viliūnas – švietimo ir mokslo viceministras.</text:span></text:p>
      <text:p text:style-name="P46"><text:span text:style-name="T47">2</text:span><text:span text:style-name="T48">. P a v e d u <text:s/>Komisijai vykdyti Mokslinio darbo stažo nustatymo nuostatuose, patvirtintuose <text:s/>Lietuvos Respublikos švietimo ir mokslo ministro 1999 m. vasario 4 d. įsakymu Nr. 149 „Dėl mokslinio darbo stažo nustatymo nuostatų“, nustatytas funkcijas.</text:span></text:p>
      <text:p text:style-name="P49"><text:span text:style-name="T50">3</text:span><text:span text:style-name="T51">.</text:span><text:span text:style-name="T52"><text:s/></text:span><text:span text:style-name="T53">Pripažįstu</text:span><text:span text:style-name="T54"><text:s text:c="2"/>netekusiu galios<text:s/></text:span><text:span text:style-name="T55">Lietuvos Respublikos švietimo ir mokslo ministro 2005 m. balandžio 5 d. įsakymą Nr. ISAK-554 „Dėl Lietuvos Respublikos mokslinio darbo stažo nustatymo komisijos prie Švietimo ir mokslo ministerijos sudarymo“ su visais pakeitimais ir papildymais.</text:span></text:p>
      <text:p text:style-name="P56"/>
      <text:p text:style-name="P57"/>
      <text:p text:style-name="P58"/>
      <text:p text:style-name="P59"/>
      <text:p text:style-name="P60"><text:span text:style-name="T61">Švietimo</text:span><text:s/>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ėl komisijos sudeties pakeitimo 2017 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isijos sudeties pakeitimo 2017 1.docx</dc:title>
    <meta:initial-creator>Gribauskienė Aušra</meta:initial-creator>
    <dc:creator>adlibuser</dc:creator>
    <meta:creation-date>2017-04-24T12:39:00Z</meta:creation-date>
    <dc:date>2017-04-24T12:39:00Z</dc:date>
    <meta:print-date>2017-04-18T12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d430b6fb-6519-4aed-a160-a65a176b15d5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1" meta:paragraph-count="14" meta:word-count="191" meta:character-count="1514" meta:row-count="31" meta:non-whitespace-character-count="1337"/>
  </office:meta>
</office:document-meta>
</file>