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vertical-align="baseline"/>
      <style:text-properties fo:font-weight="bold" style:font-weight-asian="bold" style:font-size-complex="12pt" fo:hyphenate="false"/>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justify" style:vertical-align="baseline"/>
      <style:text-properties style:font-size-complex="12pt" fo:hyphenate="false"/>
    </style:style>
    <style:style style:name="P18" style:parent-style-name="Normal" style:family="paragraph">
      <style:paragraph-properties fo:widows="0" fo:orphans="0" fo:text-align="center" style:vertical-align="baseline" fo:text-indent="0.5909in"/>
      <style:text-properties style:font-size-complex="12pt" fo:hyphenate="false"/>
    </style:style>
    <style:style style:name="P19" style:parent-style-name="Normal" style:family="paragraph">
      <style:paragraph-properties fo:widows="0" fo:orphans="0" fo:text-align="center" style:vertical-align="baseline" fo:text-indent="0.5909in"/>
      <style:text-properties style:font-size-complex="12pt" fo:hyphenate="false"/>
    </style:style>
    <style:style style:name="P20"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1"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2" style:parent-style-name="Normal" style:family="paragraph">
      <style:paragraph-properties fo:widows="0" fo:orphans="0" fo:text-align="justify" style:vertical-align="baseline" fo:text-indent="0.5909in"/>
      <style:text-properties fo:hyphenate="false"/>
    </style:style>
    <style:style style:name="T23" style:parent-style-name="DefaultParagraphFont" style:family="text">
      <style:text-properties fo:letter-spacing="-0.0041in" style:font-size-complex="12pt"/>
    </style:style>
    <style:style style:name="T24" style:parent-style-name="DefaultParagraphFont" style:family="text">
      <style:text-properties fo:letter-spacing="-0.0041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41in" style:font-size-complex="12pt"/>
    </style:style>
    <style:style style:name="P27" style:parent-style-name="Normal" style:family="paragraph">
      <style:paragraph-properties fo:widows="0" fo:orphans="0" fo:text-align="justify" style:vertical-align="baseline" fo:text-indent="0.5909in"/>
      <style:text-properties style:font-size-complex="12pt" fo:hyphenate="false"/>
    </style:style>
    <style:style style:name="P28" style:parent-style-name="Normal" style:family="paragraph">
      <style:paragraph-properties fo:widows="0" fo:orphans="0" fo:text-align="center" style:vertical-align="baseline" fo:text-indent="0.5909in"/>
      <style:text-properties fo:hyphenate="fals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33"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34"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35" style:parent-style-name="Normal" style:family="paragraph">
      <style:paragraph-properties fo:widows="0" fo:orphans="0" fo:text-align="justify" style:vertical-align="baseline" fo:text-indent="0.5909in"/>
      <style:text-properties style:font-size-complex="12pt" fo:hyphenate="false"/>
    </style:style>
    <style:style style:name="P36" style:parent-style-name="Normal" style:family="paragraph">
      <style:paragraph-properties fo:widows="0" fo:orphans="0" fo:text-align="justify" style:vertical-align="baseline" fo:text-indent="0.5909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41in" style:font-size-complex="12pt"/>
    </style:style>
    <style:style style:name="P48" style:parent-style-name="Normal" style:family="paragraph">
      <style:paragraph-properties fo:widows="0" fo:orphans="0" fo:text-align="justify" style:vertical-align="baseline"/>
      <style:text-properties fo:hyphenate="false"/>
    </style:style>
    <style:style style:name="P49" style:parent-style-name="Normal" style:family="paragraph">
      <style:paragraph-properties fo:widows="0" fo:orphans="0" fo:text-align="justify" style:vertical-align="baseline"/>
      <style:text-properties fo:hyphenate="false"/>
    </style:style>
    <style:style style:name="P50" style:parent-style-name="Normal" style:family="paragraph">
      <style:paragraph-properties fo:widows="0" fo:orphans="0" fo:text-align="justify" style:vertical-align="baseline"/>
      <style:text-properties fo:hyphenate="false"/>
    </style:style>
    <style:style style:name="P51" style:parent-style-name="Normal" style:family="paragraph">
      <style:paragraph-properties fo:widows="0" fo:orphans="0" fo:text-align="justify" style:vertical-align="baseline"/>
      <style:text-properties fo:hyphenate="false"/>
    </style:style>
    <style:style style:name="P52" style:parent-style-name="Normal" style:family="paragraph">
      <style:paragraph-properties fo:widows="0" fo:orphans="0" fo:text-align="justify" style:vertical-align="baseline"/>
      <style:text-properties fo:hyphenate="false"/>
    </style:style>
    <style:style style:name="T53" style:parent-style-name="DefaultParagraphFont" style:family="text">
      <style:text-properties style:font-size-complex="12pt"/>
    </style:style>
    <style:style style:name="P54" style:parent-style-name="Normal" style:master-page-name="MPF1" style:family="paragraph">
      <style:paragraph-properties fo:widows="0" fo:orphans="0" fo:break-before="page" fo:text-align="justify" style:vertical-align="baseline" fo:text-indent="3.15in" style:page-number="1"/>
      <style:text-properties style:font-size-complex="12pt" fo:hyphenate="false"/>
    </style:style>
    <style:style style:name="P61"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2"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3"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4" style:parent-style-name="Normal" style:family="paragraph">
      <style:paragraph-properties fo:widows="0" fo:orphans="0" fo:text-align="justify" style:vertical-align="baseline" fo:text-indent="0.5909in"/>
      <style:text-properties style:font-size-complex="12pt" fo:hyphenate="false"/>
    </style:style>
    <style:style style:name="P65" style:parent-style-name="Normal" style:family="paragraph">
      <style:paragraph-properties fo:widows="0" fo:orphans="0" fo:text-align="justify" style:vertical-align="baseline" fo:text-indent="0.5909in"/>
      <style:text-properties style:font-size-complex="12pt" fo:hyphenate="false"/>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style:vertical-align="baseline"/>
      <style:text-properties style:font-size-complex="12pt" fo:hyphenate="false"/>
    </style:style>
    <style:style style:name="P71" style:parent-style-name="Normal" style:family="paragraph">
      <style:paragraph-propertie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justify" style:vertical-align="baseline"/>
      <style:text-properties style:font-size-complex="12pt" fo:background-color="#FFFF00" fo:hyphenate="false"/>
    </style:style>
    <style:style style:name="P77" style:parent-style-name="Normal" style:family="paragraph">
      <style:paragraph-properties fo:widows="0" fo:orphans="0" fo:text-align="justify" style:vertical-align="baseline" fo:text-indent="0.5909in"/>
      <style:text-properties fo:hyphenate="false"/>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41in" style:font-size-complex="12pt"/>
    </style:style>
    <style:style style:name="P82" style:parent-style-name="Normal" style:family="paragraph">
      <style:paragraph-properties fo:widows="0" fo:orphans="0" fo:text-align="justify" style:vertical-align="baseline"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baselin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909in" fo:background-color="#FFFFFF"/>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style:vertical-align="baselin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style:vertical-align="baselin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text-indent="0.5909in"/>
      <style:text-properties fo:hyphenate="false"/>
    </style:style>
    <style:style style:name="P128" style:parent-style-name="Normal" style:family="paragraph">
      <style:paragraph-properties fo:widows="0" fo:orphans="0" fo:text-align="center" style:vertical-align="baseline"/>
      <style:text-properties fo:hyphenate="false"/>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widows="0" fo:orphans="0" fo:text-align="center" style:vertical-align="baseline"/>
      <style:text-properties fo:hyphenate="false"/>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widows="0" fo:orphans="0" fo:text-align="justify" style:vertical-align="baseline"/>
      <style:text-properties style:font-size-complex="12pt" fo:hyphenate="false"/>
    </style:style>
    <style:style style:name="P134" style:parent-style-name="Normal" style:family="paragraph">
      <style:paragraph-properties fo:widows="0" fo:orphans="0" fo:text-align="justify" style:vertical-align="baseline"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style:vertical-align="baselin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vertical-align="baseline"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vertical-align="baseline"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FF0000" style:font-size-complex="12p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style:vertical-align="baseline"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widows="0" fo:orphans="0" fo:text-align="justify" style:vertical-align="baselin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text-indent="0.5909in"/>
      <style:text-properties fo:hyphenate="false"/>
    </style:style>
    <style:style style:name="P173" style:parent-style-name="Normal" style:family="paragraph">
      <style:paragraph-properties fo:widows="0" fo:orphans="0" fo:text-align="center" style:vertical-align="baseline"/>
      <style:text-properties fo:hyphenate="false"/>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widows="0" fo:orphans="0" fo:text-align="center" style:vertical-align="baseline"/>
      <style:text-properties fo:hyphenate="false"/>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widows="0" fo:orphans="0" fo:text-align="justify" style:vertical-align="baseline" fo:text-indent="0.5909in"/>
      <style:text-properties style:font-size-complex="12pt" fo:background-color="#FFFF00" fo:hyphenate="false"/>
    </style:style>
    <style:style style:name="P179" style:parent-style-name="Normal" style:family="paragraph">
      <style:paragraph-properties fo:widows="0" fo:orphans="0" fo:text-align="justify" style:vertical-align="baseline"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widows="0" fo:orphans="0" fo:text-align="justify" style:vertical-align="baseline"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5909in"/>
      <style:text-properties style:text-line-through-style="solid" style:text-line-through-width="auto" style:text-line-through-color="font-color" style:text-line-through-mode="continuous" style:text-line-through-type="single" style:font-size-complex="12pt" fo:hyphenate="false"/>
    </style:style>
    <style:style style:name="P234" style:parent-style-name="Normal" style:family="paragraph">
      <style:paragraph-properties fo:widows="0" fo:orphans="0" fo:text-align="justify" style:vertical-align="baseline"/>
      <style:text-properties fo:hyphenate="false"/>
    </style:style>
    <style:style style:name="P235" style:parent-style-name="Normal" style:family="paragraph">
      <style:paragraph-properties fo:widows="0" fo:orphans="0" fo:text-align="center" style:vertical-align="baseline"/>
      <style:text-properties fo:hyphenate="false"/>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widows="0" fo:orphans="0" fo:text-align="center" style:vertical-align="baseline"/>
      <style:text-properties fo:hyphenate="false"/>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widows="0" fo:orphans="0" fo:text-align="justify" style:vertical-align="baseline"/>
      <style:text-properties style:font-size-complex="12pt" fo:background-color="#FFFF00" fo:hyphenate="false"/>
    </style:style>
    <style:style style:name="P241" style:parent-style-name="Normal" style:family="paragraph">
      <style:paragraph-properties fo:widows="0" fo:orphans="0" fo:text-align="justify" style:vertical-align="baselin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baseline"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style:vertical-align="baselin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style:vertical-align="baseline"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style:vertical-align="baseline"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baseline"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text-indent="0.590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style:vertical-align="baseline"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style:vertical-align="baseline"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style:vertical-align="baseline"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text-indent="0.5909in"/>
      <style:text-properties fo:hyphenate="false"/>
    </style:style>
    <style:style style:name="T320" style:parent-style-name="DefaultParagraphFont" style:family="text">
      <style:text-properties style:font-name-asian="MS Mincho" fo:color="#000000" style:font-size-complex="12pt" style:language-asian="ja" style:country-asian="JP"/>
    </style:style>
    <style:style style:name="T321" style:parent-style-name="DefaultParagraphFont" style:family="text">
      <style:text-properties style:font-name-asian="MS Mincho" fo:color="#000000" style:font-size-complex="12pt" style:language-asian="ja" style:country-asian="JP"/>
    </style:style>
    <style:style style:name="P322" style:parent-style-name="Normal" style:family="paragraph">
      <style:paragraph-properties fo:widows="0" fo:orphans="0" fo:text-align="justify" style:vertical-align="baseline" fo:text-indent="0.5909in"/>
      <style:text-properties fo:hyphenate="false"/>
    </style:style>
    <style:style style:name="T323" style:parent-style-name="DefaultParagraphFont" style:family="text">
      <style:text-properties style:font-name-asian="MS Mincho" fo:color="#000000" style:font-size-complex="12pt" style:language-asian="ja" style:country-asian="JP"/>
    </style:style>
    <style:style style:name="T324" style:parent-style-name="DefaultParagraphFont" style:family="text">
      <style:text-properties style:font-name-asian="MS Mincho" fo:color="#000000" style:font-size-complex="12pt" style:language-asian="ja" style:country-asian="JP"/>
    </style:style>
    <style:style style:name="P325" style:parent-style-name="Normal" style:family="paragraph">
      <style:paragraph-properties fo:widows="0" fo:orphans="0" fo:text-align="justify" style:vertical-align="baseline"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1F4E79"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1F4E79"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style:vertical-align="baseline" fo:text-indent="0.5909in"/>
      <style:text-properties fo:hyphenate="false"/>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style:vertical-align="baseline" fo:text-indent="0.5909in"/>
      <style:text-properties fo:hyphenate="false"/>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widows="0" fo:orphans="0" fo:text-align="justify" style:vertical-align="baseline" fo:text-indent="0.5909in"/>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widows="0" fo:orphans="0" fo:text-align="justify" style:vertical-align="baseline" fo:text-indent="0.5909in"/>
      <style:text-properties fo:hyphenate="false"/>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widows="0" fo:orphans="0" fo:text-align="justify" style:vertical-align="baseline" fo:text-indent="0.5909in"/>
      <style:text-properties fo:hyphenate="false"/>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widows="0" fo:orphans="0" fo:text-align="justify" style:vertical-align="baseline" fo:text-indent="0.5909in"/>
      <style:text-properties fo:hyphenate="false"/>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baseline" fo:text-indent="0.5909in"/>
      <style:text-properties fo:hyphenate="false"/>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MS Mincho" style:font-weight-complex="bold" fo:color="#000000" style:font-size-complex="12pt" style:language-asian="ja" style:country-asian="JP"/>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name-asian="MS Mincho" style:font-weight-complex="bold" fo:color="#000000" style:font-size-complex="12pt" style:language-asian="ja" style:country-asian="JP"/>
    </style:style>
    <style:style style:name="P365" style:parent-style-name="Normal" style:family="paragraph">
      <style:paragraph-properties fo:widows="0" fo:orphans="0" fo:text-align="justify" style:vertical-align="baseline"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style:vertical-align="baseline" fo:text-indent="0.5902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vertical-align="baseline" fo:text-indent="0.5902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5902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style:vertical-align="baseline" fo:text-indent="0.5902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vertical-align="baseline" fo:text-indent="0.5902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text-indent="0.5902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vertical-align="baseline" fo:text-indent="0.5902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vertical-align="baseline" fo:text-indent="0.5902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baseline" fo:text-indent="0.5902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baseline" fo:text-indent="0.5902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vertical-align="baseline" fo:text-indent="0.5902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vertical-align="baseline" fo:text-indent="0.5902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vertical-align="baseline" fo:text-indent="0.5902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vertical-align="baseline" fo:text-indent="0.5902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vertical-align="baseline" fo:text-indent="0.5902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baseline" fo:text-indent="0.5902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vertical-align="baseline" fo:text-indent="0.5902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vertical-align="baseline" fo:text-indent="0.5902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baseline" fo:text-indent="0.5902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vertical-align="baseline" fo:text-indent="0.5902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vertical-align="baseline" fo:text-indent="0.5902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text-indent="0.5902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vertical-align="baseline" fo:text-indent="0.5902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vertical-align="baseline" fo:text-indent="0.5902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vertical-align="baseline" fo:text-indent="0.5902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vertical-align="baseline" fo:text-indent="0.5902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vertical-align="baseline" fo:text-indent="0.5902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vertical-align="baseline" fo:text-indent="0.5902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vertical-align="baseline" fo:margin-left="0.5902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style:vertical-align="baseline" fo:margin-left="0.5902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vertical-align="baseline" fo:text-indent="0.5902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style:vertical-align="baseline" fo:text-indent="0.5902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style:vertical-align="baseline" fo:text-indent="0.5902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vertical-align="baseline" fo:text-indent="0.5902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vertical-align="baseline" fo:text-indent="0.5902in"/>
      <style:text-properties fo:hyphenate="false"/>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widows="0" fo:orphans="0" fo:text-align="justify" style:vertical-align="baseline" fo:text-indent="0.5902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vertical-align="baseline" fo:text-indent="0.5902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vertical-align="baseline" fo:text-indent="0.5902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baseline" fo:text-indent="0.5902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text-indent="0.5902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baseline" fo:text-indent="0.5902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vertical-align="baseline" fo:text-indent="0.5902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vertical-align="baseline" fo:text-indent="0.5902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vertical-align="baseline" fo:text-indent="0.5902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vertical-align="baseline" fo:text-indent="0.5902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vertical-align="baseline" fo:text-indent="0.5902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vertical-align="baseline" fo:text-indent="0.5902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vertical-align="baseline" fo:text-indent="0.5902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vertical-align="baseline"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baseline"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vertical-align="baseline"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vertical-align="baseline"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vertical-align="baseline"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vertical-align="baseline"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vertical-align="baseline" fo:text-indent="0.5909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style:vertical-align="baseline" fo:text-indent="0.5909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style:vertical-align="baseline"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vertical-align="baseline"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style:vertical-align="baseline"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style:vertical-align="baseline"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vertical-align="baseline"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baseline" fo:text-indent="0.5909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baseline" fo:text-indent="0.5909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style:vertical-align="baseline" fo:text-indent="0.5909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style:vertical-align="baseline" fo:text-indent="0.5909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5909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style:vertical-align="baseline" fo:text-indent="0.5909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vertical-align="baseline" fo:text-indent="0.5909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style:vertical-align="baseline" fo:text-indent="0.5909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vertical-align="baseline" fo:text-indent="0.5909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style:vertical-align="baseline" fo:text-indent="0.5909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FF0000"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style:vertical-align="baseline" fo:text-indent="0.5909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style:vertical-align="baseline" fo:text-indent="0.5909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style:vertical-align="baseline"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FF0000"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style:vertical-align="baseline" fo:text-indent="0.5909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vertical-align="baseline" fo:text-indent="0.5909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style:vertical-align="baseline" fo:text-indent="0.5909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vertical-align="baseline" fo:text-indent="0.5909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style:vertical-align="baseline" fo:text-indent="0.5909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style:vertical-align="baseline" fo:text-indent="0.5909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style:vertical-align="baseline" fo:text-indent="0.5909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style:vertical-align="baseline" fo:text-indent="0.5909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style:vertical-align="baseline" fo:text-indent="0.5909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style:vertical-align="baseline" fo:text-indent="0.5909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style:vertical-align="baseline"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style:vertical-align="baseline" fo:text-indent="0.5909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style:vertical-align="baseline" fo:text-indent="0.5909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style:vertical-align="baseline" fo:text-indent="0.5909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5909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5909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text-indent="0.5909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vertical-align="baseline" fo:text-indent="0.602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style:vertical-align="baseline" fo:text-indent="0.5909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style:vertical-align="baseline" fo:text-indent="0.5909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vertical-align="baseline" fo:text-indent="0.5909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style:vertical-align="baseline" fo:text-indent="0.5909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style:vertical-align="baseline"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text-indent="0.5909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5909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style:vertical-align="baseline"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style:vertical-align="baseline" fo:text-indent="0.5909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style:vertical-align="baseline" fo:text-indent="0.5909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style:vertical-align="baseline" fo:text-indent="0.5909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style:vertical-align="baseline" fo:text-indent="0.5909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style:vertical-align="baseline" fo:text-indent="0.5909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style:vertical-align="baseline"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style:vertical-align="baseline" fo:text-indent="0.5909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5909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5909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text-indent="0.5909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5909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5909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5909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text-indent="0.5909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vertical-align="baseline" fo:text-indent="0.5909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style:vertical-align="baseline" fo:text-indent="0.5909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5909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vertical-align="baseline"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style:vertical-align="baseline" fo:text-indent="0.5909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style:vertical-align="baseline" fo:text-indent="0.5909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style:vertical-align="baseline" fo:text-indent="0.5909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vertical-align="baseline" fo:text-indent="0.5909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style:vertical-align="baseline" fo:text-indent="0.5909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style:vertical-align="baseline" fo:text-indent="0.5909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vertical-align="baseline" fo:text-indent="0.5909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style:vertical-align="baseline" fo:text-indent="0.5902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style:vertical-align="baseline" fo:text-indent="0.5902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style:vertical-align="baseline" fo:text-indent="0.5902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fo:background-color="#FFFFFF" style:language-asian="en" style:country-asian="GB"/>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style:vertical-align="baseline" fo:text-indent="0.5902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style:vertical-align="baseline" fo:text-indent="0.5902in"/>
      <style:text-properties fo:hyphenate="false"/>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style:vertical-align="baseline" fo:text-indent="0.5902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5902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style:vertical-align="baseline" fo:text-indent="0.5902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style:vertical-align="baseline" fo:text-indent="0.5902in"/>
      <style:text-properties fo:hyphenate="false"/>
    </style:style>
    <style:style style:name="T782" style:parent-style-name="DefaultParagraphFont" style:family="text">
      <style:text-properties fo:color="#000000" style:font-size-complex="12pt" fo:background-color="#FFFFFF" style:language-asian="en" style:country-asian="GB"/>
    </style:style>
    <style:style style:name="T783" style:parent-style-name="DefaultParagraphFont" style:family="text">
      <style:text-properties fo:color="#000000" style:font-size-complex="12pt" fo:background-color="#FFFFFF" style:language-asian="en" style:country-asian="GB"/>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style:vertical-align="baseline" fo:text-indent="0.5902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style:vertical-align="baseline" fo:text-indent="0.5902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style:vertical-align="baseline" fo:text-indent="0.5902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style:vertical-align="baseline" fo:text-indent="0.5902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style:vertical-align="baseline" fo:text-indent="0.5902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style:vertical-align="baseline" fo:text-indent="0.5902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style:vertical-align="baseline" fo:text-indent="0.5902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style:vertical-align="baseline" fo:text-indent="0.5902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vertical-align="baseline" fo:text-indent="0.590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text-indent="0.5902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vertical-align="baseline" fo:text-indent="0.5902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fo:background-color="#FFFFFF" style:language-asian="en" style:country-asian="GB"/>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text-indent="0.5902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FF0000" style:font-size-complex="12pt"/>
    </style:style>
    <style:style style:name="T825" style:parent-style-name="DefaultParagraphFont" style:family="text">
      <style:text-properties style:font-size-complex="12pt"/>
    </style:style>
    <style:style style:name="P826" style:parent-style-name="Normal" style:family="paragraph">
      <style:paragraph-properties style:vertical-align="baseline" fo:text-indent="0.5902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vertical-align="baseline" fo:text-indent="0.5902in"/>
      <style:text-properties style:font-size-complex="12pt"/>
    </style:style>
    <style:style style:name="P830" style:parent-style-name="Normal" style:family="paragraph">
      <style:paragraph-properties fo:text-align="center" style:vertical-align="baseline" fo:text-indent="0.5902in"/>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style:vertical-align="baseline" fo:text-indent="0.9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text:s/></text:span><text:span text:style-name="T12">SVEIKATOS APSAUGOS</text:span><text:span text:style-name="T13"><text:s/>MINISTRAS</text:span></text:p>
      <text:p text:style-name="P14"/>
      <text:p text:style-name="P15">ĮSAKYMAS</text:p>
      <text:p text:style-name="P16">DĖL LIETUVOS RESPUBLIKOS SVEIKATOS APSAUGOS MINISTRO 2014 M. kovo 19 D. Įsakymo Nr. V-378 „DĖL LIETUVOS MEDICINOS NORMOS MN 96:2014 „GYDYTOJAS endokrinologas. TEISĖS, PAREIGOS, KOMPETENCIJA IR ATSAKOMYBĖ“ PATVIRTINIMO PAKEITIMO</text:p>
      <text:p text:style-name="P17"/>
      <text:p text:style-name="P18">2021 m. <text:s/>vasario 3 <text:s/>d. Nr. V-212</text:p>
      <text:p text:style-name="P19">Vilnius</text:p>
      <text:p text:style-name="P20"/>
      <text:p text:style-name="P21"/>
      <text:p text:style-name="P22"><text:span text:style-name="T23">1</text:span><text:span text:style-name="T24">.<text:s/></text:span><text:span text:style-name="T25">P a k e i č i u Lietuvos Respublikos sveikatos apsaugos ministro<text:s/></text:span><text:span text:style-name="T26">2014 m. kovo 19 d. įsakymą Nr. V-378 „Dėl Lietuvos medicinos normos MN 96:2014 „Gydytojas endokrinologas. Teisės, pareigos, kompetencija ir atsakomybė“ patvirtinimo“ ir jį išdėstau nauja redakcija:</text:span></text:p>
      <text:p text:style-name="P27"/>
      <text:p text:style-name="P28"><text:span text:style-name="T29">„LIETUVOS RESPUBLIKOS<text:s/></text:span><text:span text:style-name="T30">SVEIKATOS APSAUGOS</text:span><text:span text:style-name="T31"><text:s/>MINISTRAS</text:span></text:p>
      <text:p text:style-name="P32"/>
      <text:p text:style-name="P33">ĮSAKYMAS</text:p>
      <text:p text:style-name="P34">DĖL LIETUVOS MEDICINOS NORMOS MN 96:2021 „GYDYTOJAS endokrinologas“ PATVIRTINIMO</text:p>
      <text:p text:style-name="P35"/>
      <text:p text:style-name="P36"><text:span text:style-name="T37">Vadovaudamasis Lietuvos Respublikos medicinos praktikos įstatymo 4 straipsnio 4 dalimi:</text:span></text:p>
      <text:p text:style-name="P38"><text:span text:style-name="T39">1</text:span><text:span text:style-name="T40">. T v i r t i n u Lietuvos medicinos normą MN 96:2021 „Gydytojas endokrinologas“ (pridedama).</text:span></text:p>
      <text:p text:style-name="P41"><text:span text:style-name="T42">2</text:span><text:span text:style-name="T43">. P a v e d u įsakymo vykdymą kontroliuoti viceministrui pagal veiklos sritį.“</text:span></text:p>
      <text:p text:style-name="P44"><text:span text:style-name="T45">2</text:span><text:span text:style-name="T46">. N u s t a t a u, kad <text:s/>Lietuvos Respublikos sveikatos apsaugos ministro įsakymuose nuoroda į Lietuvos Respublikos sveikatos apsaugos ministro<text:s/></text:span><text:span text:style-name="T47">2014 m. kovo 19 d. įsakymą Nr. V-378 „Dėl Lietuvos medicinos normos MN 96:2014 „Gydytojas endokrinologas. Teisės, pareigos, kompetencija ir atsakomybė“ patvirtinimo“ reiškia nuorodą į Lietuvos Respublikos sveikatos apsaugos ministro 2014 m. kovo 19 d. įsakymą Nr. V-378 „Dėl Lietuvos medicinos normos MN 96:2021 „Gydytojas endokrinologas“ patvirtinimo“.</text:span></text:p>
      <text:p text:style-name="P48"/>
      <text:p text:style-name="P49"/>
      <text:p text:style-name="P50"/>
      <text:p text:style-name="P51"/>
      <text:p text:style-name="P52"><text:span text:style-name="T53">Sveikatos apsaugos ministras <text:s text:c="88"/>Arūnas Dulkys<text:s/></text:span></text:p>
      <text:soft-page-break/>
      <text:p text:style-name="P54">PATVIRTINTA</text:p>
      <text:p text:style-name="P61">Lietuvos Respublikos sveikatos apsaugos ministro 2014 m. kovo 19 d. įsakymu Nr. V-378</text:p>
      <text:p text:style-name="P62">(Lietuvos Respublikos sveikatos apsaugos ministro 2021 m. vasario 3 d. įsakymo Nr. V-212</text:p>
      <text:p text:style-name="P63">redakcija)</text:p>
      <text:p text:style-name="P64"/>
      <text:p text:style-name="P65"/>
      <text:p text:style-name="P66"><text:span text:style-name="T67">LIETUVOS MEDICINOS NORMA MN 96:2021</text:span></text:p>
      <text:p text:style-name="P68"><text:span text:style-name="T69">GYDYTOJAS endokrinolog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medicinos norma MN 96:2021<text:s/></text:span><text:span text:style-name="T80">„Gydytojas endokrinologas“ (toliau – Lietuvos medicinos norma)<text:s/></text:span><text:span text:style-name="T81">nustato gydytojo endokrinologo veiklos sritis, teises, pareigas ir kompetenciją.<text:s/></text:span></text:p>
      <text:p text:style-name="P82"><text:span text:style-name="T83">2</text:span><text:span text:style-name="T84">. Lietuvos medicinos norma privaloma visiems gydytojams endokrinologams, dirbantiems Lietuvos Respublikoje, jų darbdaviams, taip pat institucijoms, rengiančioms šiuos specialistus, tobulinančioms jų kvalifikaciją bei kontroliuojančioms jų veiklą.</text:span></text:p>
      <text:p text:style-name="P85"><text:span text:style-name="T86">3</text:span><text:span text:style-name="T87">. Lietuvos medicinos normoje vartojamos sąvokos ir jų apibrėžtys:</text:span></text:p>
      <text:p text:style-name="P88"><text:span text:style-name="T89">3.1</text:span><text:span text:style-name="T90">.</text:span><text:span text:style-name="T91"> Gydytojas endokrinologas</text:span><text:span text:style-name="T92"><text:s/>– medicinos gydytojas, teisės aktų nustatyta tvarka įgijęs gydytojo endokrinologo profesinę kvalifikaciją</text:span></text:p>
      <text:p text:style-name="P93"><text:span text:style-name="T94">3.2</text:span><text:span text:style-name="T95">. </text:span><text:span text:style-name="T96">Gydytojo<text:s/></text:span><text:span text:style-name="T97">endokrinologo</text:span><text:span text:style-name="T98"><text:s/>praktika</text:span><text:span text:style-name="T99"><text:s/>–<text:s/></text:span><text:span text:style-name="T100">gydytojo<text:s/></text:span><text:span text:style-name="T101">endokrinologo</text:span><text:span text:style-name="T102"><text:s/>pagal įgytą profesinę kvalifikaciją ir<text:s/></text:span><text:span text:style-name="T103">Lietuvos medicinos normoje bei kituose jo praktiką reguliuojančiuose teisės aktuose<text:s/></text:span><text:span text:style-name="T104">nustatytą kompetenciją atliekama asmens sveikatos priežiūra, apimanti endokrininių, mitybos ir medžiagų apykaitos ligų ir sveikatos sutrikimų bei jų komplikacijų profilaktiką, diagnostiką, gydymą ir sergančiųjų<text:s/></text:span><text:span text:style-name="T105">mokymą.</text:span></text:p>
      <text:p text:style-name="P106"><text:span text:style-name="T107">3.3</text:span><text:span text:style-name="T108">. Kitos Lietuvos medicinos normoje vartojamos sąvokos suprantamos taip, kaip jos yra apibrėžtos kituose asmens sveikatos priežiūros paslaugų teikimą reglamentuojančiuose teisės aktuose.<text:s/></text:span></text:p>
      <text:p text:style-name="P109"><text:span text:style-name="T110">4</text:span><text:span text:style-name="T111">. Gydytojo endokrinologo profesinė kvalifikacija įgyjama baigus universitetines medicinos studijas ir endokrinologijos rezidentūrą. Užsienyje įgyta gydytojo endokrinologo profesinė kvalifikacija pripažįstama Lietuvos Respublikos reglamentuojamų profesinių kvalifikacijų pripažinimo įstatymo ir kitų profesinių kvalifikacijų pripažinimą reglamentuojančių teisės aktų nustatyta tvarka.<text:s/></text:span></text:p>
      <text:p text:style-name="P112"><text:span text:style-name="T113">5</text:span><text:span text:style-name="T114">. Teisę verstis gydytojo endokrinologo praktika turi asmuo, Lietuvos Respublikos teisės aktų nustatyta tvarka įgijęs gydytojo endokrinologo profesinę kvalifikaciją ir turintis Lietuvos Respublikos teisės aktų nustatyta tvarka išduotą ir galiojančią medicinos praktikos licenciją verstis medicinos praktika pagal gydytojo endokrinologo profesinę kvalifikaciją.</text:span></text:p>
      <text:p text:style-name="P115"><text:span text:style-name="T116">6</text:span><text:span text:style-name="T117">. Gydytojas endokrinologas verčiasi gydytojo endokrinologo praktika Lietuvos Respublikoje tik asmens sveikatos priežiūros įstaigoje, turinčioje galiojančią įstaigos asmens sveikatos priežiūros licenciją, suteikiančią teisę teikti endokrinologijos paslaugas ir (ar) kitas asmens sveikatos priežiūros paslaugas, kurias pagal teisės aktų reikalavimus kartu su kitais asmens sveikatos priežiūros specialistais turi teisę teikti ir gydytojas endokrinologas.</text:span></text:p>
      <text:p text:style-name="P118"><text:span text:style-name="T119">7</text:span><text:span text:style-name="T120">. Gydytojas endokrinologas Lietuvos medicinos normos 6 punkte nurodytose asmens sveikatos priežiūros įstaigose endokrinologijos paslaugas teikia suaugusiems pacientams.</text:span></text:p>
      <text:p text:style-name="P121"><text:span text:style-name="T122">8</text:span><text:span text:style-name="T123">. Gydytojas endokrinologas dirba savarankiškai, bendradarbiaudamas su kitais sveikatos priežiūros specialistais.<text:s/></text:span></text:p>
      <text:p text:style-name="P124"><text:span text:style-name="T125">9</text:span><text:span text:style-name="T126">. Gydytojas endokrinolog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27"/>
      <text:p text:style-name="P128"><text:span text:style-name="T129">II</text:span><text:span text:style-name="T130"><text:s/>SKYRIUS</text:span></text:p>
      <text:p text:style-name="P131"><text:span text:style-name="T132">TEISĖS</text:span></text:p>
      <text:p text:style-name="P133"/>
      <text:p text:style-name="P134"><text:span text:style-name="T135">10</text:span><text:span text:style-name="T136">. Gydytojas endokrinologas turi teisę:</text:span></text:p>
      <text:p text:style-name="P137"><text:span text:style-name="T138">10.1</text:span><text:span text:style-name="T139">. verstis gydytojo endokrinologo praktika Lietuvos medicinos normos ir kitų teisės aktų, reglamentuojančių asmens sveikatos priežiūros paslaugų teikimą, nustatyta tvarka;</text:span></text:p>
      <text:p text:style-name="P140"><text:span text:style-name="T141">10.2</text:span><text:span text:style-name="T142">.<text:s/></text:span><text:span text:style-name="T143">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144"><text:span text:style-name="T145">10.3</text:span><text:span text:style-name="T146">.<text:s/></text:span><text:span text:style-name="T147">išduoti medicininius ar sveikatos pažymėjimus (pažymas) Lietuvos Respublikos sveikatos apsaugos ministro nustatyta tvarka;</text:span></text:p>
      <text:p text:style-name="P148"><text:span text:style-name="T149">10.4</text:span><text:span text:style-name="T150">. pagal kompetenciją konsultuoti suaugusius pacientus, fizinius ir juridinius asmenis Lietuvos Respublikos teisės aktų nustatyta tvarka;</text:span></text:p>
      <text:p text:style-name="P151"><text:span text:style-name="T152">10.5</text:span><text:span text:style-name="T153">. nukreipti pacientus konsultuoti kitiems sveikatos priežiūros specialistams diagnozės ir gydymo taktikos patikslinimui;</text:span><text:span text:style-name="T154"><text:s/></text:span></text:p>
      <text:p text:style-name="P155"><text:span text:style-name="T156">10.6</text:span><text:span text:style-name="T157">. nustatyti asmens mirties faktą Lietuvos Respublikos žmogaus mirties nustatymo ir kritinių būklių įstatymo nustatyta tvarka;</text:span></text:p>
      <text:p text:style-name="P158"><text:span text:style-name="T159">10.7</text:span><text:span text:style-name="T160">.<text:s/></text:span><text:span text:style-name="T161">gauti darbui būtiną informaciją apie gydomus ir konsultuojamus pacientus iš valstybės ir savivaldybių institucijų ir įstaigų bei fizinių ir juridinių asmenų</text:span><text:span text:style-name="T162">;<text:s/></text:span></text:p>
      <text:p text:style-name="P163"><text:span text:style-name="T164">10.8</text:span><text:span text:style-name="T165">.<text:s/></text:span><text:span text:style-name="T166">tvarkyti paciento asmens duomenis, įskaitant sveikatos duomenis, vykdant Lietuvos medicinos normoje nurodytą veiklą, Europos Sąjungos ir Lietuvos Respublikos teisės aktų, reglamentuojančių pacientų asmens duomenų tvarkymą, nustatyta tvarka.</text:span></text:p>
      <text:p text:style-name="P167"><text:span text:style-name="T168">11</text:span><text:span text:style-name="T169">. Gydytojas endokrinologas turi ir kitų teisių, nustatytų kitų Lietuvos Respublikos teisės<text:s/></text:span><text:span text:style-name="T170"><text:s/></text:span><text:span text:style-name="T171">aktų, reglamentuojančių asmens sveikatos priežiūros specialisto praktiką.<text:s/></text:span></text:p>
      <text:p text:style-name="P172"/>
      <text:p text:style-name="P173"><text:span text:style-name="T174">iii</text:span><text:span text:style-name="T175"><text:s/>skyrius</text:span></text:p>
      <text:p text:style-name="P176"><text:span text:style-name="T177">PAREIGOS</text:span></text:p>
      <text:p text:style-name="P178"/>
      <text:p text:style-name="P179"><text:span text:style-name="T180">12</text:span><text:span text:style-name="T181">.<text:s/></text:span><text:span text:style-name="T182">Gydytojas endokrinologas privalo:</text:span></text:p>
      <text:p text:style-name="P183"><text:span text:style-name="T184">12.1</text:span><text:span text:style-name="T185">. teikti būtinąją medicinos pagalbą;</text:span></text:p>
      <text:p text:style-name="P186"><text:span text:style-name="T187">12.2</text:span><text:span text:style-name="T188">.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span></text:p>
      <text:p text:style-name="P189"><text:span text:style-name="T190">12.3</text:span><text:span text:style-name="T191">. nepriskirtais jo kompetencijai atvejais siųsti pacientą konsultuotis ir (ar) gydytis pas atitinkamos srities asmens sveikatos priežiūros specialistą;</text:span></text:p>
      <text:p text:style-name="P192"><text:span text:style-name="T193">12.4</text:span><text:span text:style-name="T194">. bendradarbiauti su asmens sveikatos priežiūros ir kitais specialistais;</text:span></text:p>
      <text:p text:style-name="P195"><text:span text:style-name="T196">12.5</text:span><text:span text:style-name="T197">. turėti spaudą, kurio numeris suteikiamas Lietuvos Respublikos sveikatos apsaugos ministro 2003 m. sausio 6 d. įsakymo Nr. V-1 „</text:span><text:span text:style-name="T198">Dėl Specialisto spaudo numerio suteikimo ir panaikinimo taisyklių patvirtinimo“</text:span><text:span text:style-name="T199"><text:s/>nustatyta tvarka;</text:span></text:p>
      <text:p text:style-name="P200"><text:span text:style-name="T201">12.6</text:span><text:span text:style-name="T202">. pagal kompetenciją vykdyti privalomąsias sveikatos programas;</text:span></text:p>
      <text:p text:style-name="P203"><text:span text:style-name="T204">12.7</text:span><text:span text:style-name="T205">.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06"><text:span text:style-name="T207">12.8</text:span><text:span text:style-name="T208">. tobulinti profesinę kvalifikaciją Lietuvos Respublikos sveikatos apsaugos ministro nustatyta tvarka;</text:span></text:p>
      <text:p text:style-name="P209"><text:span text:style-name="T210">12.9</text:span><text:span text:style-name="T211">. laikytis licencijuojamos asmens sveikatos priežiūros specialisto veiklos sąlygų;</text:span></text:p>
      <text:p text:style-name="P212"><text:span text:style-name="T213">12.10</text:span><text:span text:style-name="T214">. tvarkyti gydytojo endokrinologo praktikos dokumentus;</text:span></text:p>
      <text:p text:style-name="P215"><text:span text:style-name="T216">12.11</text:span><text:span text:style-name="T217">. paaiškinti gydytojo endokrinologo praktikos aplinkybes Lietuvos Respublikos sveikatos apsaugos ministerijos, teisėsaugos institucijų ir kitų kontroliuojančių institucijų prašymu;</text:span></text:p>
      <text:p text:style-name="P218"><text:span text:style-name="T219">12.12</text:span><text:span text:style-name="T220">. taikyti tik medicinos mokslo įrodymais pagrįstus, saugius tyrimo, diagnostikos ir gydymo metodus, išskyrus kituose teisės aktuose nustatytus atvejus;</text:span></text:p>
      <text:p text:style-name="P221"><text:span text:style-name="T222">12.13</text:span><text:span text:style-name="T223">. naudoti tik teisės aktų reikalavimus atitinkančias medicinos priemones (prietaisus), išskyrus kituose teisės aktuose nustatytus atvejus. Užtikrinti, kad medicinos priemonės (prietaisai) būtų naudojamos teisės aktų nustatyta tvarka ir vadovaujantis gamintojų su medicinos priemone (prietaisu) pateikiama informacija;</text:span></text:p>
      <text:p text:style-name="P224"><text:span text:style-name="T225">12.14</text:span><text:span text:style-name="T226">. Lietuvos Respublikos teisės aktų nustatyta tvarka teikti statistinius ir kitus atskaitomybės duomenis;</text:span></text:p>
      <text:p text:style-name="P227"><text:span text:style-name="T228">12.15</text:span><text:span text:style-name="T229">.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30"><text:span text:style-name="T231">12.16</text:span><text:span text:style-name="T232">. atlikti kitas Lietuvos Respublikos teisės aktų, reglamentuojančių asmens sveikatos priežiūros specialisto praktiką, nustatytas pareigas.</text:span></text:p>
      <text:p text:style-name="P233"/>
      <text:p text:style-name="P234"/>
      <text:p text:style-name="P235"><text:span text:style-name="T236">iv</text:span><text:span text:style-name="T237"><text:s/>skyrius</text:span></text:p>
      <text:p text:style-name="P238"><text:span text:style-name="T239">KOMPETENCIJA</text:span></text:p>
      <text:p text:style-name="P240"/>
      <text:p text:style-name="P241"><text:span text:style-name="T242">13</text:span><text:span text:style-name="T243">. Gydytojo endokrinologo profesinę kompetenciją sudaro žinios ir gebėjimai, kuriuos jis įgyja baigęs gydytojo endokrinologo profesinę kvalifikaciją suteikusias studijas bei nuolat tobulindamas įgytą profesinę kvalifikaciją, atsižvelgdamas į nuolatinę medicinos mokslo ir praktikos pažangą.<text:s/></text:span></text:p>
      <text:p text:style-name="P244"><text:span text:style-name="T245">14</text:span><text:span text:style-name="T246">. Gydytojas endokrinologas turi <text:s/>žinoti:<text:s/></text:span></text:p>
      <text:p text:style-name="P247"><text:span text:style-name="T248">14.1</text:span><text:span text:style-name="T249">. sveikatos priežiūros ir socialinės pagalbos organizavimo pagrindus;</text:span></text:p>
      <text:p text:style-name="P250"><text:span text:style-name="T251">14.2</text:span><text:span text:style-name="T252">. dokumentų rengimo, tvarkymo ir apskaitos pagrindus;</text:span></text:p>
      <text:p text:style-name="P253"><text:span text:style-name="T254">14.3</text:span><text:span text:style-name="T255">. medicinos statistikos pagrindus;</text:span></text:p>
      <text:p text:style-name="P256"><text:span text:style-name="T257">14.4</text:span><text:span text:style-name="T258">. sveikatos draudimo pagrindus;</text:span></text:p>
      <text:p text:style-name="P259"><text:span text:style-name="T260">14.5</text:span><text:span text:style-name="T261">. sveikatos teisės pagrindus;</text:span></text:p>
      <text:p text:style-name="P262"><text:span text:style-name="T263">14.6</text:span><text:span text:style-name="T264">.  asmens duomenų apsaugos principus;<text:s/></text:span></text:p>
      <text:p text:style-name="P265"><text:span text:style-name="T266">14.7</text:span><text:span text:style-name="T267">. naudojimosi informacinėmis ir ryšio technologijomis būdus ir mokėti jais naudotis;</text:span></text:p>
      <text:p text:style-name="P268"><text:span text:style-name="T269">14.8</text:span><text:span text:style-name="T270">. <text:s/>mokslinių tyrimų organizavimo, vykdymo ir rezultatų vertinimo principus.</text:span></text:p>
      <text:p text:style-name="P271"><text:span text:style-name="T272">15</text:span><text:span text:style-name="T273">. Gydytojas endokrinologas turi išmanyti:<text:s/></text:span></text:p>
      <text:p text:style-name="P274"><text:span text:style-name="T275">15.1</text:span><text:span text:style-name="T276">. žmogaus psichologijos ypatumus, psichikos sutrikimus, sveiko ir sergančio žmogaus bei jo artimųjų psichologiją;</text:span></text:p>
      <text:p text:style-name="P277"><text:span text:style-name="T278">15.2</text:span><text:span text:style-name="T279">. medicinos etikos ir</text:span><text:span text:style-name="T280"><text:s/>deontologijos pagrindus;</text:span></text:p>
      <text:p text:style-name="P281"><text:span text:style-name="T282">15.3</text:span><text:span text:style-name="T283">. žmogaus endokrininių liaukų anatomiją, fiziologiją, patologinę fiziologiją, endokrininių,<text:s/></text:span><text:span text:style-name="T284">mitybos ir medžiagų apykaitos<text:s/></text:span><text:span text:style-name="T285">ligų rizikos veiksnius, priežastis, patogenezę, kliniką, diagnostikos ir gydymo metodu</text:span><text:span text:style-name="T286">s</text:span><text:span text:style-name="T287">, profilaktikos principus;<text:s/></text:span></text:p>
      <text:p text:style-name="P288"><text:span text:style-name="T289">15.4</text:span><text:span text:style-name="T290">. endokrininėms,<text:s/></text:span><text:span text:style-name="T291">mitybos ir medžiagų apykaitos<text:s/></text:span><text:span text:style-name="T292">ligoms gydyti taikomų įvairių diagnostikos ir gydymo metodų galimybes, indikacijas, kontraindikacijas ir komplikacijas;</text:span></text:p>
      <text:p text:style-name="P293"><text:span text:style-name="T294">15.5</text:span><text:span text:style-name="T295">. endokrinologinės pagalbos organizavimo Lietuvoje principus; <text:s/></text:span></text:p>
      <text:p text:style-name="P296"><text:span text:style-name="T297">15.6</text:span><text:span text:style-name="T298">. skiriamų vaistinių preparatų klinikinę farmakologiją (veikimą, šalutinį poveikį, sukeliamas komplikacijas);<text:s/></text:span></text:p>
      <text:p text:style-name="P299"><text:span text:style-name="T300">15.7</text:span><text:span text:style-name="T301">. endokrininėmis,<text:s/></text:span><text:span text:style-name="T302">mitybos ir medžiagų apykaitos</text:span><text:span text:style-name="T303"><text:s/>ligomis sergančiųjų suaugusiųjų medicininės reabilitacijos principus.</text:span></text:p>
      <text:p text:style-name="P304"><text:span text:style-name="T305">16</text:span><text:span text:style-name="T306">. Gydytojas endokrinologas turi<text:s/></text:span><text:span text:style-name="T307">gebėti:</text:span></text:p>
      <text:p text:style-name="P308"><text:span text:style-name="T309">16.1</text:span><text:span text:style-name="T310">. rinkti ligos, gyvenimo, socialinę ir šeiminę anamnezę;</text:span></text:p>
      <text:p text:style-name="P311"><text:span text:style-name="T312">16.2</text:span><text:span text:style-name="T313">. atlikti bendrąjį ir ligai specifinį klinikinį ištyrimą;</text:span></text:p>
      <text:p text:style-name="P314"><text:span text:style-name="T315">16.3</text:span><text:span text:style-name="T316">.<text:s/></text:span><text:span text:style-name="T317">atlikti</text:span><text:span text:style-name="T318"><text:s/>diagnostinius tyrimus ir interpretuoti šių tyrimų rezultatus:</text:span></text:p>
      <text:p text:style-name="P319"><text:span text:style-name="T320">16.3.1</text:span><text:span text:style-name="T321">. skydliaukės, prieskydinių liaukų ir sritinių limfmazgių ultragarsinį tyrimą;</text:span></text:p>
      <text:p text:style-name="P322"><text:span text:style-name="T323">16.3.2</text:span><text:span text:style-name="T324">. skydliaukės aspiracinę punkciją ir biopsiją plona adata;<text:s/></text:span></text:p>
      <text:p text:style-name="P325"><text:span text:style-name="T326">16.4</text:span><text:span text:style-name="T327">.<text:s/></text:span><text:span text:style-name="T328">paskirti</text:span><text:span text:style-name="T329"><text:s/></text:span><text:span text:style-name="T330">ir<text:s/></text:span><text:span text:style-name="T331">k</text:span><text:span text:style-name="T332">liniškai interpretuoti tyrimų rezultatus, priimant sprendimus dėl diagnostikos ir (ar) gydymo:</text:span><text:span text:style-name="T333"><text:s/></text:span></text:p>
      <text:p text:style-name="P334"><text:span text:style-name="T335">16.4.1</text:span><text:span text:style-name="T336">. laboratorinių kraujo tyrimų; <text:s/></text:span></text:p>
      <text:p text:style-name="P337"><text:span text:style-name="T338">16.4.2</text:span><text:span text:style-name="T339">. endokrininių liaukų radiologo atliekamų ultragarsinių tyrimų;<text:s/></text:span></text:p>
      <text:p text:style-name="P340"><text:span text:style-name="T341">16.4.3</text:span><text:span text:style-name="T342">. endokrininių liaukų ir kaklo sritinių limfmazgių biopsinės medžiagos citologinių ir histologinių tyrimų;</text:span></text:p>
      <text:p text:style-name="P343"><text:span text:style-name="T344">16.4.4</text:span><text:span text:style-name="T345">. radiologinių ir branduolinės medicinos tyrimų.</text:span></text:p>
      <text:p text:style-name="P346"><text:span text:style-name="T347">16.5</text:span><text:span text:style-name="T348">. vertinti gydymo efektyvumą, atsižvelgiant į klinikinių, laboratorinių, radiologinių bei patologinių tyrimų rezultatų dinaminius pokyčius;</text:span></text:p>
      <text:p text:style-name="P349"><text:span text:style-name="T350">16.6</text:span><text:span text:style-name="T351">. </text:span><text:span text:style-name="T352">suteikti neatidėliotiną pagalbą endokrininių ligų ūmių būklių atvejais;</text:span></text:p>
      <text:p text:style-name="P353"><text:span text:style-name="T354">16.7</text:span><text:span text:style-name="T355">. k</text:span><text:span text:style-name="T356">onsultuoti ir teikti rekomendacijas kontracepcijos, vaisingumo, mitybos, artimųjų, sergančių cukriniu diabetu, priežiūros ir kitais</text:span><text:span text:style-name="T357"><text:s/>endokrininių, mitybos ir medžiagų apykaitos</text:span><text:span text:style-name="T358"><text:s/></text:span><text:span text:style-name="T359">ligų ir sveikatos sutrikimų<text:s/></text:span><text:span text:style-name="T360">klausimais, kodai<text:s/></text:span><text:span text:style-name="T361">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text:s/></text:span><text:span text:style-name="T362">Z30</text:span><text:span text:style-name="T363">,<text:s/></text:span><text:span text:style-name="T364">Z30.9, Z86.3, Z13.86, Z70, Z13.2, Z31.6, Z71.3, Z71.8, Z83.3, Z83.4.<text:s/></text:span></text:p>
      <text:p text:style-name="P365"><text:span text:style-name="T366">17</text:span><text:span text:style-name="T367">. Gydytojas endokrinologas, baigęs Lietuvos sveikatos mokslų universiteto ar Vilniaus universiteto bendrai nustatytos trukmės atitinkamą tobulinimosi kursą ar atlikęs atitinkamą stažuotę Lietuvos sveikatos mokslų universiteto arba Vilniaus universiteto atitinkamoje klinikoje arba rezidentūros bazėje ar kitos užsienio valstybės universitete, rengiančiame ir tobulinančiame atitinkamus specialistus, jeigu atitinkami sveikatos apsaugos ministro įsakymais patvirtinti atitinkamų asmens sveikatos priežiūros paslaugų teikimo reikalavimai nenustato kitokio papildomo tobulinimo, turi gebėti atlikti kitų endokrininių liaukų ultragarsinį tyrimą ir aspiracinę punkciją.  </text:span></text:p>
      <text:p text:style-name="P368"><text:span text:style-name="T369">18</text:span><text:span text:style-name="T370">. Gydytojas endokrinologas turi gebėti įtarti šias ligas ir sveikatos sutrikimus (kodai pagal TLK-10-AM) ir<text:s/></text:span><text:span text:style-name="T371">skirti tyrimus bei siųsti pacientą pas atitinkamos profesinės kvalifikacijos specialistą diagnozės patikslinimui</text:span><text:span text:style-name="T372">:</text:span></text:p>
      <text:p text:style-name="P373"><text:span text:style-name="T374">18.1</text:span><text:span text:style-name="T375">. endokrininių liaukų piktybinius navikus:<text:s/></text:span></text:p>
      <text:p text:style-name="P376"><text:span text:style-name="T377">18.1.1</text:span><text:span text:style-name="T378">. kasos endokrininės dalies piktybinį naviką, C25.4;</text:span></text:p>
      <text:p text:style-name="P379"><text:span text:style-name="T380">18.1.2</text:span><text:span text:style-name="T381">.</text:span><text:span text:style-name="T382"> </text:span><text:span text:style-name="T383">skydliaukės piktybinį naviką, C73;</text:span></text:p>
      <text:p text:style-name="P384"><text:span text:style-name="T385">18.1.3</text:span><text:span text:style-name="T386">. antinksčio piktybinį naviką, C74;</text:span></text:p>
      <text:p text:style-name="P387"><text:span text:style-name="T388">18.1.4</text:span><text:span text:style-name="T389">. prieskydinės liaukos piktybinį naviką, C75.0;<text:s/></text:span></text:p>
      <text:p text:style-name="P390"><text:span text:style-name="T391">18.1.5</text:span><text:span text:style-name="T392">. hipofizės piktybinį naviką, C75.1;</text:span></text:p>
      <text:p text:style-name="P393"><text:span text:style-name="T394">18.1.6</text:span><text:span text:style-name="T395">. kraniofaringinio latako piktybinį naviką, C75.2;</text:span></text:p>
      <text:p text:style-name="P396"><text:span text:style-name="T397">18.1.7</text:span><text:span text:style-name="T398">. vidaus sekrecijos liaukų piktybinį naviką, nepatikslintą C75.9. </text:span></text:p>
      <text:p text:style-name="P399"><text:span text:style-name="T400">18.2</text:span><text:span text:style-name="T401">. endokrininių liaukų gerybinius navikus:<text:s/></text:span></text:p>
      <text:p text:style-name="P402"><text:span text:style-name="T403">18.2.1</text:span><text:span text:style-name="T404">. kasos endokrininės dalies gerybinį naviką, D13.7;</text:span></text:p>
      <text:p text:style-name="P405"><text:span text:style-name="T406">18.2.2</text:span><text:span text:style-name="T407">. skydliaukės gerybinį naviką, D34;</text:span></text:p>
      <text:p text:style-name="P408"><text:span text:style-name="T409">18.2.3</text:span><text:span text:style-name="T410">. antinksčio gerybinį naviką, D 35.0;</text:span></text:p>
      <text:p text:style-name="P411"><text:span text:style-name="T412">18.2.4</text:span><text:span text:style-name="T413">. prieskydinės liaukos gerybinį naviką, D35.1;</text:span></text:p>
      <text:p text:style-name="P414"><text:span text:style-name="T415">18.2.5</text:span><text:span text:style-name="T416">. hipofizės gerybinį naviką, D35.2;</text:span></text:p>
      <text:p text:style-name="P417"><text:span text:style-name="T418">18.2.6</text:span><text:span text:style-name="T419">. kraniofaringinio latako gerybinį naviką, D35.3;</text:span></text:p>
      <text:p text:style-name="P420"><text:span text:style-name="T421">18.2.7</text:span><text:span text:style-name="T422">. kelių liaukų gerybinį naviką, D35.8;</text:span></text:p>
      <text:p text:style-name="P423"><text:span text:style-name="T424">18.2.8</text:span><text:span text:style-name="T425">. vidaus sekrecijos liaukos gerybinį naviką, nepatikslintą, D35.9.</text:span></text:p>
      <text:p text:style-name="P426"><text:span text:style-name="T427">18.3</text:span><text:span text:style-name="T428">. nežinomos eigos navikus:</text:span></text:p>
      <text:p text:style-name="P429"><text:span text:style-name="T430">18.3.1</text:span><text:span text:style-name="T431">. skydliaukės neaiškios ar nežinomos eigos naviką, D44.0;</text:span></text:p>
      <text:p text:style-name="P432"><text:span text:style-name="T433">18.3.2</text:span><text:span text:style-name="T434">. antinksčio neaiškios ar nežinomos eigos naviką, D44.1;</text:span></text:p>
      <text:p text:style-name="P435"><text:span text:style-name="T436">18.3.3</text:span><text:span text:style-name="T437">. prieskydinės liaukos neaiškios ar nežinomos eigos naviką, D44.2;</text:span></text:p>
      <text:p text:style-name="P438"><text:span text:style-name="T439">18.3.4</text:span><text:span text:style-name="T440">. hipofizės neaiškios ar nežinomos eigos naviką, D44.3;</text:span></text:p>
      <text:p text:style-name="P441"><text:span text:style-name="T442">18.3.5</text:span><text:span text:style-name="T443">. kraniofaringinio latako neaiškios ar nežinomos eigos naviką, D44.4;</text:span></text:p>
      <text:p text:style-name="P444"><text:span text:style-name="T445">18.3.6</text:span><text:span text:style-name="T446">. kelių liaukų neaiškios ar nežinomos eigos naviką, D44.8;</text:span></text:p>
      <text:p text:style-name="P447"><text:span text:style-name="T448">18.3.7</text:span><text:span text:style-name="T449">. vidaus sekrecijos liaukos neaiškios ar nežinomos eigos naviką, nepatikslintą, D44.9.</text:span></text:p>
      <text:p text:style-name="P450"><text:span text:style-name="T451">18.4</text:span><text:span text:style-name="T452">. su cukriniu diabetu susijusias komplikacijas: <text:s/></text:span></text:p>
      <text:p text:style-name="P453"><text:span text:style-name="T454">18.4.1</text:span><text:span text:style-name="T455">. galūnių arterijų aterosklerozę, I70.2;</text:span></text:p>
      <text:p text:style-name="P456"><text:span text:style-name="T457">18.4.2</text:span><text:span text:style-name="T458">. kitas periferinių kraujagyslių ligas, I73;</text:span></text:p>
      <text:p text:style-name="P459"><text:span text:style-name="T460">18.4.3</text:span><text:span text:style-name="T461">. periferinių kraujagyslių ligą, nepatikslintą (protarpinis šlubavimas), I73.9;</text:span></text:p>
      <text:p text:style-name="P462"><text:span text:style-name="T463">18.4.4</text:span><text:span text:style-name="T464">. celiakinę ligą, K90.0;<text:s/></text:span></text:p>
      <text:p text:style-name="P465"><text:span text:style-name="T466">18.4.5</text:span><text:span text:style-name="T467">. ūminį inkstų nepakankamumą, N17;</text:span></text:p>
      <text:p text:style-name="P468"><text:span text:style-name="T469">18.4.6</text:span><text:span text:style-name="T470">. lėtinį inkstų nepakankamumą, N18;</text:span></text:p>
      <text:p text:style-name="P471"><text:span text:style-name="T472">18.4.7</text:span><text:span text:style-name="T473">. gangreną, neklasifikuojamą kitus, R02;</text:span></text:p>
      <text:p text:style-name="P474"><text:span text:style-name="T475">18.5</text:span><text:span text:style-name="T476">. kitas ligas ir sveikatos sutrikimus:<text:s/></text:span></text:p>
      <text:p text:style-name="P477"><text:span text:style-name="T478">18.5.1</text:span><text:span text:style-name="T479">. antinksčių tuberkuliozę, A18.7;<text:s/></text:span></text:p>
      <text:p text:style-name="P480"><text:span text:style-name="T481">18.5.2</text:span><text:span text:style-name="T482">. akipločio defektus, H53.4;</text:span></text:p>
      <text:p text:style-name="P483"><text:span text:style-name="T484">18.5.3</text:span><text:span text:style-name="T485">. kitas patikslintas kepenų uždegimines ligas, K75.8;</text:span></text:p>
      <text:p text:style-name="P486"><text:span text:style-name="T487">18.5.4</text:span><text:span text:style-name="T488">. kepenų suriebėjimą, neklasifikuojamą kitur, K76.0;</text:span></text:p>
      <text:p text:style-name="P489"><text:span text:style-name="T490">18.5.5</text:span><text:span text:style-name="T491">.  židininį nuplikimą (Alopecia areata), L63;</text:span></text:p>
      <text:p text:style-name="P492"><text:span text:style-name="T493">18.5.6</text:span><text:span text:style-name="T494">. hipertrichozę (padidėjusį plaukuotumą), L68;</text:span></text:p>
      <text:p text:style-name="P495"><text:span text:style-name="T496">18.5.7</text:span><text:span text:style-name="T497">. spuogus (Acne), L70;</text:span></text:p>
      <text:p text:style-name="P498"><text:span text:style-name="T499">18.5.8</text:span><text:span text:style-name="T500">. vitiligo ligą (baltmę), L80;</text:span></text:p>
      <text:p text:style-name="P501"><text:span text:style-name="T502">18.5.9</text:span><text:span text:style-name="T503">. lipoidinę nekrobiozę, neklasifikuojamą kitur, L92.1; <text:s/></text:span></text:p>
      <text:p text:style-name="P504"><text:span text:style-name="T505">18.5.10</text:span><text:span text:style-name="T506">. įgytas rankų ir kojų pirštų deformacijas, M20;</text:span></text:p>
      <text:p text:style-name="P507"><text:span text:style-name="T508">18.5.11</text:span><text:span text:style-name="T509">. inkstinį necukrinį diabetą, N25.1; <text:s/></text:span></text:p>
      <text:p text:style-name="P510"><text:span text:style-name="T511">18.5.12</text:span><text:span text:style-name="T512">. krūties hipertrofiją (ginekomastiją), N62;<text:s/></text:span></text:p>
      <text:p text:style-name="P513"><text:span text:style-name="T514">18.5.13</text:span><text:span text:style-name="T515">. izoliuotą proteinuriją, R80;</text:span></text:p>
      <text:p text:style-name="P516"><text:span text:style-name="T517">19</text:span><text:span text:style-name="T518">. Gydytojas endokrinologas turi gebėti<text:s/></text:span><text:span text:style-name="T519">diagnozuoti ir gydyti</text:span><text:span text:style-name="T520"><text:s/>šias ligas ir sveikatos sutrikimus (kodai pagal TLK-10-AM):</text:span></text:p>
      <text:p text:style-name="P521"><text:span text:style-name="T522">19.1</text:span><text:span text:style-name="T523">. skydliaukės funkcijos sutrikimus ir jų komplikacijas:<text:s/></text:span></text:p>
      <text:p text:style-name="P524"><text:span text:style-name="T525">19.1.1</text:span><text:span text:style-name="T526">. skydliaukės ir kitus sutrikimus dėl jodo trūkumo, E01;<text:s/></text:span></text:p>
      <text:p text:style-name="P527"><text:span text:style-name="T528">19.1.2</text:span><text:span text:style-name="T529">. subklinikinę jodo trūkumo hipotirozę, E02;<text:s/></text:span></text:p>
      <text:p text:style-name="P530"><text:span text:style-name="T531">19.1.3</text:span><text:span text:style-name="T532">. kitą hipotirozę, E03;<text:s/></text:span></text:p>
      <text:p text:style-name="P533"><text:span text:style-name="T534">19.1.4</text:span><text:span text:style-name="T535">. kitą netoksinę strumą (gūžį), E04;<text:s/></text:span></text:p>
      <text:p text:style-name="P536"><text:span text:style-name="T537">19.1.5</text:span><text:span text:style-name="T538">. tirotoksikozę (hipertirozę), E05;<text:s/></text:span></text:p>
      <text:p text:style-name="P539"><text:span text:style-name="T540">19.1.6</text:span><text:span text:style-name="T541">. tiroiditą, E06;<text:s/></text:span></text:p>
      <text:p text:style-name="P542"><text:span text:style-name="T543">19.1.7</text:span><text:span text:style-name="T544">. kitus skydliaukės funkcijos sutrikimus, E07;<text:s/></text:span></text:p>
      <text:p text:style-name="P545"><text:span text:style-name="T546">19.1.8</text:span><text:span text:style-name="T547">. egzoftalmą dėl distirozės, H06.2;<text:s/></text:span></text:p>
      <text:p text:style-name="P548"><text:span text:style-name="T549">19.1.9</text:span><text:span text:style-name="T550">. tiroiditą po gimdymo, O90.5;</text:span></text:p>
      <text:p text:style-name="P551"><text:span text:style-name="T552">19.1.10</text:span><text:span text:style-name="T553">. nenormalius skydliaukės funkcijos tyrimo duomenis, R94.6;</text:span></text:p>
      <text:p text:style-name="P554"><text:span text:style-name="T555">19.2</text:span><text:span text:style-name="T556">. angliavandenių apykaitos ligas ir sutrikimus bei su jais susijusias komplikacijas:</text:span></text:p>
      <text:p text:style-name="P557"><text:span text:style-name="T558">19.2.1</text:span><text:span text:style-name="T559">. tarpinę hiperglikemiją, E09; <text:s/></text:span></text:p>
      <text:p text:style-name="P560"><text:span text:style-name="T561">19.2.2</text:span><text:span text:style-name="T562">. cukrinį diabetą E10, E11, E13, E14;<text:s/></text:span></text:p>
      <text:p text:style-name="P563"><text:span text:style-name="T564">19.2.3</text:span><text:span text:style-name="T565">. nediabetinę hipoglikeminę komą, E15;<text:s/></text:span></text:p>
      <text:p text:style-name="P566"><text:span text:style-name="T567">19.2.4</text:span><text:span text:style-name="T568">. kitus kasos vidaus sekrecijos funkcijos sutrikimus, E16;</text:span></text:p>
      <text:p text:style-name="P569"><text:span text:style-name="T570">19.2.5</text:span><text:span text:style-name="T571">. kitus angliavandenių apykaitos sutrikimus, E74;<text:s/></text:span></text:p>
      <text:p text:style-name="P572"><text:span text:style-name="T573">19.2.6</text:span><text:span text:style-name="T574">. kraujo tūrio sumažėjimą (dehidrataciją, hipovolemiją), E86;</text:span></text:p>
      <text:p text:style-name="P575"><text:span text:style-name="T576">19.2.7</text:span><text:span text:style-name="T577">. kitus skysčių, elektrolitų bei rūgščių ir šarmų pusiausvyros sutrikimus, E87;</text:span></text:p>
      <text:p text:style-name="P578"><text:span text:style-name="T579">19.2.8</text:span><text:span text:style-name="T580">. hipoinsulinemiją, išsivysčiusią po procedūros, E89.1;</text:span></text:p>
      <text:p text:style-name="P581"><text:span text:style-name="T582">19.2.9</text:span><text:span text:style-name="T583">. galūnių arterijų aterosklerozė su išopėjimu, I70.23;</text:span></text:p>
      <text:p text:style-name="P584"><text:span text:style-name="T585">19.2.10</text:span><text:span text:style-name="T586">. galūnės odos abscesą (pūlinį), furunkulą (šunvotę) ir karbunkulą (piktvotę)</text:span><text:span text:style-name="T587"><text:s/></text:span><text:span text:style-name="T588">L02.4;</text:span></text:p>
      <text:p text:style-name="P589"><text:span text:style-name="T590">19.2.11</text:span><text:span text:style-name="T591">. spaudimo sukeltą sužalojimą (opą), L89;</text:span></text:p>
      <text:p text:style-name="P592"><text:span text:style-name="T593">19.2.12</text:span><text:span text:style-name="T594">. kojos opą, neklasifikuojamą kitur, L97; <text:s/></text:span></text:p>
      <text:p text:style-name="P595"><text:span text:style-name="T596">19.2.13</text:span><text:span text:style-name="T597">. lėtinę odos opą, neklasifikuojamą kitur,</text:span><text:span text:style-name="T598"><text:s/></text:span><text:span text:style-name="T599">L98.4.</text:span></text:p>
      <text:p text:style-name="P600"><text:span text:style-name="T601">19.2.14</text:span><text:span text:style-name="T602">. cukrinį diabetą nėštumo laikotarpiu, O24;</text:span></text:p>
      <text:p text:style-name="P603"><text:span text:style-name="T604">19.2.15</text:span><text:span text:style-name="T605">. padidėjusį gliukozės kiekį kraujyje, R73.<text:s/></text:span></text:p>
      <text:p text:style-name="P606"><text:span text:style-name="T607">19.2.16</text:span><text:span text:style-name="T608">. glikozuriją, R81;<text:s/></text:span></text:p>
      <text:p text:style-name="P609"><text:span text:style-name="T610">19.2.17</text:span><text:span text:style-name="T611">. acetonuriją, R82.4;<text:s/></text:span></text:p>
      <text:p text:style-name="P612"><text:span text:style-name="T613">19.3</text:span><text:span text:style-name="T614">. paraskydinių liaukų, kalcio, fosforo apykaitos bei kaulinio audinio ligas:</text:span></text:p>
      <text:p text:style-name="P615"><text:span text:style-name="T616">19.3.1</text:span><text:span text:style-name="T617">. hipoparatirozę, E20;<text:s/></text:span></text:p>
      <text:p text:style-name="P618"><text:span text:style-name="T619">19.3.2</text:span><text:span text:style-name="T620">. hiperparatirozę ir kitus <text:s/>prieskydinių liaukų sutrikimus, E21;</text:span></text:p>
      <text:p text:style-name="P621"><text:span text:style-name="T622">19.3.3</text:span><text:span text:style-name="T623">. vitamino D trūkumą, E55;</text:span></text:p>
      <text:p text:style-name="P624"><text:span text:style-name="T625">19.3.4</text:span><text:span text:style-name="T626">. kalcio trūkumą dėl mitybos sutrikimų, E58;</text:span></text:p>
      <text:p text:style-name="P627"><text:span text:style-name="T628">19.3.5</text:span><text:span text:style-name="T629">. vitamino <text:s/>D hipervitaminozę, E67.3;</text:span></text:p>
      <text:p text:style-name="P630"><text:span text:style-name="T631">19.3.6</text:span><text:span text:style-name="T632">. magnio apykaitos sutrikimus, E83.4;</text:span></text:p>
      <text:p text:style-name="P633"><text:span text:style-name="T634">19.3.7</text:span><text:span text:style-name="T635">. kalcio metabolizmo sutrikimus, E83.5;</text:span></text:p>
      <text:p text:style-name="P636"><text:span text:style-name="T637">19.3.8</text:span><text:span text:style-name="T638">. kitus mineralinių medžiagų apykaitos sutrikimus, E83.8;</text:span></text:p>
      <text:p text:style-name="P639"><text:span text:style-name="T640">19.3.9</text:span><text:span text:style-name="T641">. hipoparatirozę, išsivysčiusią po procedūros, E89.2</text:span></text:p>
      <text:p text:style-name="P642"><text:span text:style-name="T643">19.3.10</text:span><text:span text:style-name="T644">. osteoporozę su patologiniu lūžiu, M80;</text:span></text:p>
      <text:p text:style-name="P645"><text:span text:style-name="T646">19.3.11</text:span><text:span text:style-name="T647">. osteoporozę be patologinio lūžio, M81;</text:span></text:p>
      <text:p text:style-name="P648"><text:span text:style-name="T649">19.3.12</text:span><text:span text:style-name="T650">. osteoporozę sergant ligomis, klasifikuojamomis kitur, M82;</text:span></text:p>
      <text:p text:style-name="P651"><text:span text:style-name="T652">19.3.13</text:span><text:span text:style-name="T653">. suaugusių osteomaliaciją, M83;</text:span></text:p>
      <text:p text:style-name="P654"><text:span text:style-name="T655">19.3.14</text:span><text:span text:style-name="T656">. kitus pakitimus dėl sutrikusios inkstų kanalėlių funkcijos (inkstinės kilmės antrinį hiperparatiroidizmą), N25.8;</text:span></text:p>
      <text:p text:style-name="P657"><text:span text:style-name="T658">19.4</text:span><text:span text:style-name="T659">. hipofizės ir pogumburio ligas:<text:s/></text:span></text:p>
      <text:p text:style-name="P660"><text:span text:style-name="T661">19.4.1</text:span><text:span text:style-name="T662">. <text:s/>hipofizės hiperfunkciją, E22;<text:s/></text:span></text:p>
      <text:p text:style-name="P663"><text:span text:style-name="T664">19.4.2</text:span><text:span text:style-name="T665">. hipofizės hipofunkciją ir kitus funkcijos sutrikimus, E23;<text:s/></text:span></text:p>
      <text:p text:style-name="P666"><text:span text:style-name="T667">19.4.3</text:span><text:span text:style-name="T668">. Kušingo (Cushing) sindromą E24;<text:s/></text:span></text:p>
      <text:p text:style-name="P669"><text:span text:style-name="T670">19.4.4</text:span><text:span text:style-name="T671">. hipopituitarizmą, išsivysčiusį po procedūros, E89.3;</text:span></text:p>
      <text:p text:style-name="P672"><text:span text:style-name="T673">19.4.5</text:span><text:span text:style-name="T674">. galaktorėją, nesusijusią su gimdymu, N64.3;<text:s/></text:span></text:p>
      <text:p text:style-name="P675"><text:span text:style-name="T676">19.4.6</text:span><text:span text:style-name="T677">.<text:s/></text:span><text:span text:style-name="T678">Preiderio-Vilio (Prader-Willi) sindromas</text:span><text:span text:style-name="T679"><text:s/>Q87.14;</text:span></text:p>
      <text:p text:style-name="P680"><text:span text:style-name="T681">19.5</text:span><text:span text:style-name="T682">. adrenogenitalinės funkcijos sutrikimus:</text:span></text:p>
      <text:p text:style-name="P683"><text:span text:style-name="T684">19.5.1</text:span><text:span text:style-name="T685">. adrenogenitalinės funkcijos sutrikimus, E25;<text:s/></text:span></text:p>
      <text:p text:style-name="P686"><text:span text:style-name="T687">19.5.2</text:span><text:span text:style-name="T688">. kiaušidžių disfunkciją, E28;<text:s/></text:span></text:p>
      <text:p text:style-name="P689"><text:span text:style-name="T690">19.5.3</text:span><text:span text:style-name="T691">. sėklidžių disfunkciją, E29;<text:s/></text:span></text:p>
      <text:p text:style-name="P692"><text:span text:style-name="T693">19.5.4</text:span><text:span text:style-name="T694">. lytinio brendimo sutrikimus, neklasifikuojamus kitur, E30;<text:s/></text:span></text:p>
      <text:p text:style-name="P695"><text:span text:style-name="T696">19.5.5</text:span><text:span text:style-name="T697">. kiaušidžių funkcijos nepakankamumą, išsivysčiusį po procedūros, E89.4;</text:span></text:p>
      <text:p text:style-name="P698"><text:span text:style-name="T699">19.5.6</text:span><text:span text:style-name="T700">. sėklidžių funkcijos nepakankamumas, išsivystęs po procedūros E89.5;</text:span></text:p>
      <text:p text:style-name="P701"><text:span text:style-name="T702">19.5.7</text:span><text:span text:style-name="T703">. vyro nevaisingumą, N46;</text:span></text:p>
      <text:p text:style-name="P704"><text:span text:style-name="T705">19.5.8</text:span><text:span text:style-name="T706">. mėnesinių nebuvimą, negausias ir retas mėnesines, N91;<text:s/></text:span></text:p>
      <text:p text:style-name="P707"><text:span text:style-name="T708">19.5.9</text:span><text:span text:style-name="T709">. gausias, dažnas ir nereguliarias mėnesines, N92;</text:span></text:p>
      <text:p text:style-name="P710"><text:span text:style-name="T711">19.5.10</text:span><text:span text:style-name="T712">. menopauzinius ir kitus perimenopauzinius sutrikimus, N95;<text:s/></text:span></text:p>
      <text:p text:style-name="P713"><text:span text:style-name="T714">19.5.11</text:span><text:span text:style-name="T715">. moters nevaisingumą dėl anovuliacijos, N97.0;<text:s/></text:span></text:p>
      <text:p text:style-name="P716"><text:span text:style-name="T717">19.5.12</text:span><text:span text:style-name="T718">. kitos prigimties moters nevaisingumą, N97.8;</text:span></text:p>
      <text:p text:style-name="P719"><text:span text:style-name="T720">19.5.13</text:span><text:span text:style-name="T721">. moters nevaisingumą, nepatikslintą, N97.9;</text:span></text:p>
      <text:p text:style-name="P722"><text:span text:style-name="T723">19.5.14</text:span><text:span text:style-name="T724">. Ternerio (Turner) sindromą, Q96;</text:span></text:p>
      <text:p text:style-name="P725"><text:span text:style-name="T726">19.5.15</text:span><text:span text:style-name="T727">. kitas vyriškosios lytinės chromosomos aberacijas, neklasifikuojamas kitur, Q98;<text:s/></text:span></text:p>
      <text:p text:style-name="P728"><text:span text:style-name="T729">19.6</text:span><text:span text:style-name="T730">. antinksčių funkcijos sutrikimus:</text:span></text:p>
      <text:p text:style-name="P731"><text:span text:style-name="T732">19.6.1</text:span><text:span text:style-name="T733">. hiperaldosteronizmą, E26;<text:s/></text:span></text:p>
      <text:p text:style-name="P734"><text:span text:style-name="T735">19.6.2</text:span><text:span text:style-name="T736">. kitus antinksčių funkcijos sutrikimus, E27;<text:s/></text:span></text:p>
      <text:p text:style-name="P737"><text:span text:style-name="T738">19.6.3</text:span><text:span text:style-name="T739">. vidaus sekrecijos liaukų funkcijų sutrikimus sergant ligomis, klasifikuojamomis kitur, E35;<text:s/></text:span></text:p>
      <text:p text:style-name="P740"><text:span text:style-name="T741">19.6.4</text:span><text:span text:style-name="T742">. antinksčių žievės (šerdinės dalies) funkcijos nepakankamumą, išsivysčiusį po procedūros, E89.6;</text:span></text:p>
      <text:p text:style-name="P743"><text:span text:style-name="T744">19.6.5</text:span><text:span text:style-name="T745">. pirminę (esencialinę) hipertenziją, I10;</text:span></text:p>
      <text:p text:style-name="P746"><text:span text:style-name="T747">19.6.6</text:span><text:span text:style-name="T748">. hipertenzinę širdies ligą, I11;</text:span></text:p>
      <text:p text:style-name="P749"><text:span text:style-name="T750">19.6.7</text:span><text:span text:style-name="T751">. hipertenziją, kurią sukelia endokrininiai sutrikimai, I15.2;</text:span></text:p>
      <text:p text:style-name="P752"><text:span text:style-name="T753">19.7</text:span><text:span text:style-name="T754">. poliglandulinę disfunkciją ir kitus vidaus sekrecijos liaukų sutrikimus, nepriskirtus kitur:</text:span></text:p>
      <text:p text:style-name="P755"><text:span text:style-name="T756">19.7.1</text:span><text:span text:style-name="T757">. poliglandulinę disfunkciją, E31;<text:s/></text:span></text:p>
      <text:p text:style-name="P758"><text:span text:style-name="T759">19.7.2</text:span><text:span text:style-name="T760">. kitus vidaus sekrecijos liaukų funkcijos sutrikimus, E34;<text:s/></text:span></text:p>
      <text:p text:style-name="P761"><text:span text:style-name="T762">19.7.3</text:span><text:span text:style-name="T763">. v</text:span><text:span text:style-name="T764">idaus sekrecijos liaukų funkcijos sutrikimus sergant ligomis, klasifikuojamomis kitur,<text:s/></text:span><text:span text:style-name="T765">E35.8;</text:span></text:p>
      <text:p text:style-name="P766"><text:span text:style-name="T767">19.7.4</text:span><text:span text:style-name="T768">. kitus vidaus sekrecijos ir medžiagų apykaitos sutrikimus, išsivysčiusius po procedūros, E89.8;</text:span></text:p>
      <text:p text:style-name="P769"><text:span text:style-name="T770">19.7.5</text:span><text:span text:style-name="T771">. polineuropatiją sergant endokrininėmis ir medžiagų apykaitos ligomis, G63.3;<text:s/></text:span></text:p>
      <text:p text:style-name="P772"><text:span text:style-name="T773">19.7.6</text:span><text:span text:style-name="T774">. androgeninį nuplikimą, L64;</text:span></text:p>
      <text:p text:style-name="P775"><text:span text:style-name="T776">19.7.7</text:span><text:span text:style-name="T777">. hipertrichozę (padidėjusį plaukuotumą), L68;<text:s/></text:span></text:p>
      <text:p text:style-name="P778"><text:span text:style-name="T779">19.7.8</text:span><text:span text:style-name="T780">. hiperhidrozę, R61;<text:s/></text:span></text:p>
      <text:p text:style-name="P781"><text:span text:style-name="T782">19.7.9</text:span><text:span text:style-name="T783">. nenormalius kitų endokrininių liaukų funkcijos tyrimo duomenis,</text:span><text:span text:style-name="T784"><text:s/>R94.7;</text:span></text:p>
      <text:p text:style-name="P785"><text:span text:style-name="T786">19.8</text:span><text:span text:style-name="T787">. būkles dėl mitybos nepakankamumo ir medžiagų stoką dėl mitybos nepakankamumo:</text:span></text:p>
      <text:p text:style-name="P788"><text:span text:style-name="T789">19.8.1</text:span><text:span text:style-name="T790">. kitų patikslintų B grupės vitaminų stoką, E53.8;</text:span></text:p>
      <text:p text:style-name="P791"><text:span text:style-name="T792">19.8.2</text:span><text:span text:style-name="T793">. kitų vitaminų stoką, E56;</text:span></text:p>
      <text:p text:style-name="P794"><text:span text:style-name="T795">19.8.3</text:span><text:span text:style-name="T796">. kitų maistinių medžiagų stoką, E61;</text:span></text:p>
      <text:p text:style-name="P797"><text:span text:style-name="T798">19.8.4</text:span><text:span text:style-name="T799">. kitų maistinių medžiagų stoką dėl mitybos nepakankamumo, E63;</text:span></text:p>
      <text:p text:style-name="P800"><text:span text:style-name="T801">19.8.5</text:span><text:span text:style-name="T802">. malabsorbciją dėl netoleravimo, neklasifikuojamą kitur, K90.4;</text:span></text:p>
      <text:p text:style-name="P803"><text:span text:style-name="T804">19.9</text:span><text:span text:style-name="T805">. nutukimą ir su juo susijusias ligas:</text:span></text:p>
      <text:p text:style-name="P806"><text:span text:style-name="T807">19.9.1</text:span><text:span text:style-name="T808">. nutukimą ir kitą maisto medžiagų perteklių, E65–68;</text:span></text:p>
      <text:p text:style-name="P809"><text:span text:style-name="T810">19.9.2</text:span><text:span text:style-name="T811">. lipoproteinų apykaitos sutrikimus ir kitas lipidemijas, E78;</text:span></text:p>
      <text:p text:style-name="P812"><text:span text:style-name="T813">19.9.3</text:span><text:span text:style-name="T814">. hiperurikemiją be uždegiminio artrito ir uratų kristalų susikaupimo sąnariuose požymių, E79.0;</text:span></text:p>
      <text:p text:style-name="P815"><text:span text:style-name="T816">19.9.4</text:span><text:span text:style-name="T817">. lipodistrofiją,<text:s/></text:span><text:span text:style-name="T818">neklasifikuojamą kitur,</text:span><text:span text:style-name="T819"><text:s/>E88.1;</text:span></text:p>
      <text:p text:style-name="P820"><text:span text:style-name="T821">19.9.5</text:span><text:span text:style-name="T822">. lėtinę išeminę širdies<text:s/></text:span><text:span text:style-name="T823">ligą,</text:span><text:span text:style-name="T824"><text:s/></text:span><text:span text:style-name="T825">I25;</text:span></text:p>
      <text:p text:style-name="P826"><text:span text:style-name="T827">19.9.6</text:span><text:span text:style-name="T828">. podagrą, M10.</text:span></text:p>
      <text:p text:style-name="P829"/>
      <text:p text:style-name="P830"><text:span text:style-name="T831">__________________________________</text:span></text:p>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7</text:page-number></text:p>
        <text:p text:style-name="P56"/>
      </style:header>
      <style:footer>
        <text:p text:style-name="P57"/>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Eglė Savulienė</meta:initial-creator>
    <dc:creator>adlibuser</dc:creator>
    <meta:creation-date>2021-02-05T16:35:00Z</meta:creation-date>
    <dc:date>2021-02-05T16:35:00Z</dc:date>
    <meta:print-date>2021-01-25T09:08:00Z</meta:print-date>
    <meta:template xlink:href="Normal.dotm" xlink:type="simple"/>
    <meta:editing-cycles>2</meta:editing-cycles>
    <meta:editing-duration>PT0S</meta:editing-duration>
    <meta:document-statistic meta:page-count="9" meta:paragraph-count="192" meta:word-count="2940" meta:character-count="23155" meta:row-count="618" meta:non-whitespace-character-count="20407"/>
  </office:meta>
</office:document-meta>
</file>