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1"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2"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3"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LIETUVOS RESPUBLIKOS SPECIALIŲJŲ TYRIMŲ TARNYBOS DIREKTORIAUS 2009 M. RUGSĖJO 21 D. ĮSAKYMO NR. 2-232 „DĖL LIETUVOS RESPUBLIKOS SPECIALIŲJŲ TYRIMŲ TARNYBOS DARBO REGLAMENTO PATVIRTINIMO“ PAKEITIMO</text:p>
      <text:p text:style-name="P20"/>
      <text:p text:style-name="P21">2020 m. kovo 18 d. Nr. 2-65</text:p>
      <text:p text:style-name="P22">Vilnius</text:p>
      <text:p text:style-name="P23"/>
      <text:p text:style-name="P24"/>
      <text:p text:style-name="P25"><text:span text:style-name="T26">1</text:span><text:span text:style-name="T27">. P a k e i č i u Lietuvos Respublikos specialiųjų tyrimų tarnybos darbo reglamentą, patvirtintą Lietuvos Respublikos specialiųjų tyrimų tarnybos direktoriaus 2009 m. rugsėjo 21 d. įsakymą Nr. 2-232 „Dėl Lietuvos Respublikos specialiųjų tyrimų tarnybos darbo reglamento patvirtinimo“ (toliau – Darbo reglamentas) ir:</text:span></text:p>
      <text:p text:style-name="P28"><text:span text:style-name="T29">1.1</text:span><text:span text:style-name="T30">. <text:s/>papildau Darbo reglamentą 34</text:span><text:span text:style-name="T31">1</text:span><text:span text:style-name="T32"><text:s/>punktu:</text:span></text:p>
      <text:p text:style-name="P33"><text:span text:style-name="T34">„</text:span><text:span text:style-name="T35">34</text:span><text:span text:style-name="T36">1</text:span><text:span text:style-name="T37">. Lietuvos Respublikos Vyriausybei nutarimu paskelbus Lietuvos Respublikos teritorijoje karantiną ir nustačius karantino režimą, ir STT darbuotojams dirbant nuotoliniu būdu, STT dokumentai gali būti derinami ir kitais būdais ir apie suderinimą pažymima „Doclogix“.“</text:span></text:p>
      <text:p text:style-name="P38"><text:span text:style-name="T39">1.2</text:span><text:span text:style-name="T40">. papildau Darbo reglamentą 48.10 papunkčiu:</text:span></text:p>
      <text:p text:style-name="P41"><text:span text:style-name="T42">„</text:span><text:span text:style-name="T43">48.10</text:span><text:span text:style-name="T44">. Lietuvos Respublikos Vyriausybei nutarimu paskelbus Lietuvos Respublikos teritorijoje karantiną ir nustačius karantino režimą, ir STT darbuotojams dirbant nuotoliniu būdu, STT vardu pasirašomų sutarčių ir susitarimų projektai gali būti derinami ir kitais būdais ir apie suderinimą pažymima „Doclogix“.“</text:span></text:p>
      <text:p text:style-name="P45"><text:span text:style-name="T46">2</text:span><text:span text:style-name="T47">.<text:s/></text:span><text:span text:style-name="T48">P a v e d<text:s/></text:span><text:span text:style-name="T49">u <text:s/>paskelbti šį įsakymą:</text:span></text:p>
      <text:p text:style-name="P50"><text:span text:style-name="T51">2.1</text:span><text:span text:style-name="T52">. STT Administravimo valdybos Bendrajam skyriui – Teisės aktų registre.</text:span></text:p>
      <text:p text:style-name="P53"><text:span text:style-name="T54">2.2</text:span><text:span text:style-name="T55">. STT<text:s/></text:span><text:span text:style-name="T56">Komunikacijos skyriui –<text:s/></text:span><text:span text:style-name="T57">STT<text:s/></text:span><text:span text:style-name="T58">interneto svetainėje</text:span><text:span text:style-name="T59">.</text:span></text:p>
      <text:p text:style-name="P60"/>
      <text:p text:style-name="P61"/>
      <text:p text:style-name="P62"/>
      <text:p text:style-name="P63"><text:span text:style-name="T64">Direktorius</text:span><text:span text:style-name="T65"><text:tab/></text:span><text:span text:style-name="T66"><text:tab/></text:span><text:span text:style-name="T67"><text:tab/></text:span><text:span text:style-name="T68"><text:tab/></text:span><text:span text:style-name="T69"><text:tab/><text:s text:c="15"/></text:span><text:span text:style-name="T70"><text:tab/></text:span><text:span text:style-name="T71"><text:tab/></text:span><text:span text:style-name="T72"><text:tab/></text:span><text:span text:style-name="T73"><text:tab/>Žydrūnas Bar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20-03-18T06:12:00Z</meta:creation-date>
    <dc:date>2020-03-18T06:12:00Z</dc:date>
    <meta:print-date>2014-06-17T13:43:00Z</meta:print-date>
    <meta:template xlink:href="Normal.dotm" xlink:type="simple"/>
    <meta:editing-cycles>2</meta:editing-cycles>
    <meta:editing-duration>PT0S</meta:editing-duration>
    <meta:document-statistic meta:page-count="1" meta:paragraph-count="18" meta:word-count="206" meta:character-count="1555" meta:row-count="62" meta:non-whitespace-character-count="1367"/>
  </office:meta>
</office:document-meta>
</file>