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A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1" style:parent-style-name="DefaultParagraphFont" style:family="text">
      <style:text-properties fo:color="#00000A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3" style:parent-style-name="DefaultParagraphFont" style:family="text">
      <style:text-properties fo:color="#00000A" style:font-size-complex="12pt" style:language-asian="zh" style:country-asian="CN"/>
    </style:style>
    <style:style style:name="T2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5" style:parent-style-name="DefaultParagraphFont" style:family="text">
      <style:text-properties fo:color="#00000A" style:font-size-complex="12pt" style:language-asian="zh" style:country-asian="CN"/>
    </style:style>
    <style:style style:name="T2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7" style:parent-style-name="DefaultParagraphFont" style:family="text">
      <style:text-properties fo:color="#00000A" style:font-size-complex="12pt" style:language-asian="zh" style:country-asian="CN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color="#00000A"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T50" style:parent-style-name="DefaultParagraphFont" style:family="text">
      <style:text-properties style:text-position="super 62.5%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text-position="super 62.5%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T6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6" style:parent-style-name="DefaultParagraphFont" style:family="text">
      <style:text-properties fo:color="#00000A" style:font-size-complex="12pt" style:language-asian="zh" style:country-asian="CN"/>
    </style:style>
    <style:style style:name="T67" style:parent-style-name="DefaultParagraphFont" style:family="text">
      <style:text-properties fo:color="#00000A" style:font-size-complex="12pt" style:language-asian="zh" style:country-asian="CN"/>
    </style:style>
    <style:style style:name="T68" style:parent-style-name="DefaultParagraphFont" style:family="text">
      <style:text-properties fo:color="#00000A" style:font-size-complex="12pt" style:language-asian="zh" style:country-asian="CN"/>
    </style:style>
    <style:style style:name="T69" style:parent-style-name="DefaultParagraphFont" style:family="text">
      <style:text-properties fo:color="#00000A" style:font-size-complex="12pt" style:language-asian="zh" style:country-asian="CN"/>
    </style:style>
    <style:style style:name="T7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ŠIAULIŲ RAJONO SAVIVALDYBĖS TARYBOS 2018 M. BALANDŽIO 24 D. SPRENDIMO NR. T-120 „DĖL<text:s/></text:span><text:span text:style-name="T16">ŠIAULIŲ RAJONO SAVIVALDYBĖS VAIKŲ VASAROS POILSIO ORGANIZAVIMO PROJEKTŲ FINANSAVIMO TVARKOS APRAŠO PATVIRTINIMO“ PAKEITIMO</text:span></text:p>
      <text:p text:style-name="P17"/>
      <text:p text:style-name="P18"><text:span text:style-name="T19">2020<text:s/></text:span><text:span text:style-name="T20">m</text:span><text:span text:style-name="T21">. rugpjūčio 11<text:s/></text:span><text:span text:style-name="T22">d</text:span><text:span text:style-name="T23">.<text:s/></text:span><text:span text:style-name="T24">Nr</text:span><text:span text:style-name="T25">.<text:s/></text:span><text:span text:style-name="T26">T</text:span><text:span text:style-name="T27">-266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tatymo 18 straipsnio 1 dalimi, atsižvelgdama į Vaikų vasaros stovyklų ir kitų neformaliojo vaikų švietimo veiklų finansavimo tvarkos aprašo, patvirtinto Lietuvos Respublikos švietimo, mokslo ir sporto ministro 2020 m. birželio 2 d. įsakymu Nr. V-823 „Dėl Vaikų vasaros stovyklų ir kitų neformaliojo vaikų švietimo veiklų finansavimo tvarkos aprašo patvirtinimo ir lėšų skyrimo savivaldybėms“, 8 punktą, Šiaulių rajono savivaldybės taryba <text:s/>n u s p r e n d ž i a:</text:span></text:p>
      <text:p text:style-name="P34"><text:span text:style-name="T35">1</text:span><text:span text:style-name="T36">. Pakeisti Šiaulių rajono savivaldybės tarybos 2018 m. balandžio 24 d. sprendimo Nr. T-120 „Dėl<text:s/></text:span><text:span text:style-name="T37">Šiaulių rajono savivaldybės vaikų vasaros poilsio organizavimo projektų finansavimo tvarkos aprašo patvirtinimo“ pavadinimą ir jį išdėstyti taip:</text:span></text:p>
      <text:p text:style-name="P38"><text:span text:style-name="T39">„DĖL<text:s/></text:span><text:span text:style-name="T40">ŠIAULIŲ RAJONO SAVIVALDYBĖS VAIKŲ VASAROS STOVYKLŲ IR KITŲ NEFORMALIOJO VAIKŲ ŠVIETIMO VEIKLŲ ORGANIZAVIMO PROJEKTŲ FINANSAVIMO TVARKOS APRAŠO PATVIRTINIMO“.</text:span></text:p>
      <text:p text:style-name="P41"><text:span text:style-name="T42">2</text:span><text:span text:style-name="T43">. Pakeisti<text:s/></text:span><text:span text:style-name="T44">Šiaulių rajono savivaldybės vaikų vasaros poilsio organizavimo projektų finansavimo</text:span><text:span text:style-name="T45"><text:s/></text:span><text:span text:style-name="T46">tvarkos<text:s/></text:span><text:span text:style-name="T47">aprašą, patvirtintą Šiaulių rajono savivaldybės tarybos 2018 m. balandžio 24 d. sprendimu Nr. T-120 „Dėl<text:s/></text:span><text:span text:style-name="T48">Šiaulių rajono savivaldybės vaikų vasaros poilsio organizavimo projektų finansavimo tvarkos aprašo patvirtinimo“ ir p</text:span><text:span text:style-name="T49">apildyti nauju 9</text:span><text:span text:style-name="T50">1</text:span><text:span text:style-name="T51"><text:s/>punktu:</text:span></text:p>
      <text:p text:style-name="P52"><text:span text:style-name="T53">„</text:span><text:span text:style-name="T54">9</text:span><text:span text:style-name="T55">1</text:span><text:span text:style-name="T56">. Pasibaigus Projektų konkursui ir likus nepanaudotų lėšų ir / arba gavus papildomą finansavimą, skelbiamas papildomas Projektų konkursas finansavimui gauti.“</text:span></text:p>
      <text:p text:style-name="P57"><text:span text:style-name="T58">Šis sprendimas skelbiamas Teisės aktų registre ir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</text:span><text:span text:style-name="T64"><text:s/></text:span><text:span text:style-name="T65">meras</text:span><text:span text:style-name="T66"><text:tab/></text:span><text:span text:style-name="T67"><text:tab/></text:span><text:span text:style-name="T68"><text:tab/></text:span><text:span text:style-name="T69"><text:tab/><text:s text:c="21"/></text:span><text:span text:style-name="T70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Ersida</meta:initial-creator>
    <dc:creator>adlibuser</dc:creator>
    <meta:creation-date>2020-08-12T06:33:00Z</meta:creation-date>
    <dc:date>2020-08-12T06:33:00Z</dc:date>
    <meta:print-date>2020-07-27T05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1" meta:character-count="1972" meta:row-count="30" meta:non-whitespace-character-count="1741"/>
  </office:meta>
</office:document-meta>
</file>