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letter-kerning="true" style:language-asian="zh" style:country-asian="CN"/>
    </style:style>
    <style:style style:name="T47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language-asian="zh" style:country-asian="CN"/>
    </style:style>
    <style:style style:name="P49" style:parent-style-name="Normal" style:family="paragraph">
      <style:paragraph-properties fo:widows="0" fo:orphans="0" fo:text-align="justify" fo:text-indent="0.3937in"/>
      <style:text-properties style:letter-kerning="true" style:language-asian="zh" style:country-asian="CN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letter-kerning="true" style:language-asian="zh" style:country-asian="CN"/>
    </style:style>
    <style:style style:name="T5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language-asian="zh" style:country-asian="C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letter-kerning="true" style:language-asian="zh" style:country-asian="CN"/>
    </style:style>
    <style:style style:name="T5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T6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language-asian="zh" style:country-asian="CN"/>
    </style:style>
    <style:style style:name="P6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T65" style:parent-style-name="DefaultParagraphFont" style:family="text">
      <style:text-properties style:letter-kerning="true" style:font-size-complex="12pt" style:language-asian="zh" style:country-asian="CN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3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4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/text:span><text:span text:style-name="T15">“ PAKEITIMO</text:span></text:p>
      <text:p text:style-name="P16"/>
      <text:p text:style-name="P17"><text:span text:style-name="T18">2021 m. liepos 13 d. <text:s/>Nr. A</text:span><text:span text:style-name="T19">-1333</text:span>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</text:span><text:span text:style-name="T26">,</text:span></text:p>
      <text:p text:style-name="P27"><text:span text:style-name="T28">p a k e i č i u <text:s/>Šiaulių rajono savivaldybės administracijos direktoriaus 2017 m. gegužės 15 d. įsakymo Nr. A-679 „Dėl Šiaulių rajono savivaldybės autobusų maršrutų koordinavimo komisijos sudarymo ir jos nuostatų patvirtinimo“ 1 punktą ir jį išdėstau taip:</text:span></text:p>
      <text:p text:style-name="P29"><text:span text:style-name="T30">„</text:span><text:span text:style-name="T31">1</text:span><text:span text:style-name="T32">. S u d a r a u šios sudėties Šiaulių rajono savivaldybės autobusų maršrutų koordinavimo komisiją:<text:s/></text:span></text:p>
      <text:p text:style-name="P33"><text:span text:style-name="T34">Pirmininkė –<text:s/></text:span><text:span text:style-name="T35">Audronė Birutienė,<text:s/></text:span><text:span text:style-name="T36">Šiaulių rajono savivaldybės administracijos<text:s/></text:span><text:span text:style-name="T37">Ekonomikos ir verslo plėtros skyriaus vedėja.</text:span></text:p>
      <text:p text:style-name="P38"><text:span text:style-name="T39">Pirmininko pavaduotoja –<text:s/></text:span><text:span text:style-name="T40">Jolanta Baškienė,<text:s/></text:span><text:span text:style-name="T41">Šiaulių rajono savivaldybės administracijos<text:s/></text:span><text:span text:style-name="T42">Meškuičių<text:s/></text:span><text:span text:style-name="T43">seniūnijos seniūnė</text:span><text:span text:style-name="T44">.</text:span></text:p>
      <text:p text:style-name="P45"><text:span text:style-name="T46">Sekretorė su balsavimo teise – Violeta Bučinskytė,<text:s/></text:span><text:span text:style-name="T47">Šiaulių rajono savivaldybės administracijos<text:s/></text:span><text:span text:style-name="T48">Ekonomikos ir verslo plėtros skyriaus vyriausioji specialistė.</text:span></text:p>
      <text:p text:style-name="P49">Nariai:</text:p>
      <text:p text:style-name="P50"><text:span text:style-name="T51">Edita Mileikienė,<text:s/></text:span><text:span text:style-name="T52">Šiaulių rajono savivaldybės administracijos<text:s/></text:span><text:span text:style-name="T53">Kuršėnų kaimiškosios seniūnijos seniūnė;</text:span></text:p>
      <text:p text:style-name="P54"><text:span text:style-name="T55">Irena Eigirdienė,<text:s/></text:span><text:span text:style-name="T56">Šiaulių rajono savivaldybės administracijos<text:s/></text:span><text:span text:style-name="T57">Ekonomikos ir verslo plėtros skyriaus vyriausioji specialistė</text:span><text:span text:style-name="T58">;</text:span></text:p>
      <text:p text:style-name="P59"><text:span text:style-name="T60">Ričardas Šiumberevičius,<text:s/></text:span><text:span text:style-name="T61">Šiaulių rajono savivaldybės administracijos<text:s/></text:span><text:span text:style-name="T62">Šiaulių kaimiškosios seniūnijos seniūnas.“</text:span></text:p>
      <text:p text:style-name="P63"><text:span text:style-name="T64">Šis įsakymas skelbiamas Teisės aktų registre ir gali būti skundžiamas<text:s/></text:span><text:span text:style-name="T65">Regionų apygardos administracinio teismo Šiaulių rūmams (Dvaro g. 80, Šiauliai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Administracijos direktoriu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Gipoldas Karkleli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1-07-13T10:45:00Z</meta:creation-date>
    <dc:date>2021-07-13T10:45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3" meta:character-count="1820" meta:row-count="37" meta:non-whitespace-character-count="1587"/>
  </office:meta>
</office:document-meta>
</file>