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text-properties style:font-size-complex="11pt" fo:background-color="#FFFF00" style:language-asian="lt" style:country-asian="LT"/>
    </style:style>
    <style:style style:name="P20" style:parent-style-name="Normal" style:family="paragraph">
      <style:text-properties style:font-size-complex="11pt" fo:background-color="#FFFF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fo:language="en" fo:country="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2 M. GEGUŽĖS 14 D. NUTARIMO NR. O3-106 „DĖL KELEIVIŲ IR TRANSPORTO PRIEMONIŲ PERKĖLIMO KELTAIS PER KURŠIŲ MARIAS (PER KLAIPĖDOS VALSTYBINIO JŪRŲ UOSTO AKVATORIJĄ) Į (IŠ) KURŠIŲ NERIJĄ DIDŽIAUSIŲ TARIFŲ NUSTATYMO METODIKOS PATVIRTINIMO“<text:s/></text:span><text:span text:style-name="T15">PAKEITIMO</text:span></text:p>
      <text:p text:style-name="P16"/>
      <text:p text:style-name="P17">2015 m. rugsėjo 22 d. Nr. O3-521<text:s/></text:p>
      <text:p text:style-name="P18">Vilnius</text:p>
      <text:p text:style-name="P19"/>
      <text:p text:style-name="P20"/>
      <text:p text:style-name="P21"><text:span text:style-name="T22">Vadovaudamasi Lietuvos Respublikos vidaus vandenų transporto kodekso 30 straipsnio 1  dalimi ir atsižvelgdama į Valstybinės kainų ir energetikos kontrolės komisijos<text:s/></text:span><text:span text:style-name="T23">(toliau – Komisija) Dujų ir elektros departamento Elektros skyriaus<text:s/></text:span><text:span text:style-name="T24">201</text:span><text:span text:style-name="T25">5</text:span><text:span text:style-name="T26"><text:s/>m. rugsėjo 14 d. pažymą Nr. O5-315 „</text:span><text:span text:style-name="T27">Dėl Investicijų grąžos normos nustatymo<text:s/></text:span><text:span text:style-name="T28">metodikos patvirtinimo“, Komisija<text:s/></text:span><text:span text:style-name="T29">nutari</text:span><text:span text:style-name="T30">a:</text:span></text:p>
      <text:p text:style-name="P31"><text:span text:style-name="T32">1</text:span><text:span text:style-name="T33">. Pakeisti Keleivių ir transporto priemonių perkėlimo keltais per Kuršių marias (per Klaipėdos valstybinio jūrų uosto akvatoriją) į (iš) Kuršių neriją didžiausių tarifų nustatymo metodikos, patvirtintą Komisijos 2012 m. gegužės 14 d. nutarimu Nr. O3-106 „Dėl Keleivių ir transporto priemonių perkėlimo keltais per Kuršių marias (per Klaipėdos valstybinio jūrų uosto akvatoriją) į (iš) Kuršių neriją didžiausių tarifų nustatymo metodikos patvirtinimo“, 40.7 papunktį ir jį išdėstyti taip:</text:span></text:p>
      <text:p text:style-name="P34"><text:span text:style-name="T35">„</text:span><text:span text:style-name="T36">40.7</text:span><text:span text:style-name="T37">. protingumo kriterijų atitinkanti investicijų grąžos norma nustatoma vadovaujantis Investicijų grąžos normos nustatymo metodika, patvirtinta Komisijos 2015 m. rugsėjo 22 d. nutarimu Nr. O3-510 „Dėl Investicijų grąžos normos nustatymo</text:span><text:span text:style-name="T38"><text:s/>metodikos patvirtinimo“.“</text:span></text:p>
      <text:p text:style-name="P39"><text:span text:style-name="T40">2</text:span><text:span text:style-name="T41">. Nustatyti, kad šis nutarimas įsigalioja 2016 m. sausio 1 d.</text:span></text:p>
      <text:p text:style-name="P42"/>
      <text:p text:style-name="P43"/>
      <text:p text:style-name="P44"/>
      <text:p text:style-name="P45">Komisijos pirmininkė<text:tab/>Inga Žil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5-09-23T08:04:00Z</meta:creation-date>
    <dc:date>2015-09-23T08:04:00Z</dc:date>
    <meta:print-date>2015-07-01T06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638" meta:row-count="49" meta:non-whitespace-character-count="1432"/>
  </office:meta>
</office:document-meta>
</file>