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master-page-name="MPF1" style:family="paragraph">
      <style:paragraph-properties fo:keep-together="always" fo:widows="0" fo:orphans="0" fo:break-before="page" style:vertical-align="middle" fo:text-indent="3.9375in" style:page-number="1"/>
      <style:text-properties fo:text-transform="uppercase" style:font-size-complex="12pt" fo:hyphenate="false"/>
    </style:style>
    <style:style style:name="P62" style:parent-style-name="Normal" style:family="paragraph">
      <style:paragraph-properties fo:keep-together="always" fo:widows="0" fo:orphans="0" style:vertical-align="middle" fo:text-indent="3.9375in"/>
      <style:text-properties style:font-size-complex="12pt" fo:hyphenate="false"/>
    </style:style>
    <style:style style:name="P63" style:parent-style-name="Normal" style:family="paragraph">
      <style:paragraph-properties fo:keep-together="always" fo:widows="0" fo:orphans="0" style:vertical-align="middle" fo:text-indent="3.9375in"/>
      <style:text-properties style:font-size-complex="12pt" fo:hyphenate="false"/>
    </style:style>
    <style:style style:name="P64" style:parent-style-name="Normal" style:family="paragraph">
      <style:paragraph-properties fo:keep-together="always" fo:widows="0" fo:orphans="0" style:vertical-align="middle" fo:text-indent="3.9375in"/>
      <style:text-properties style:font-size-complex="12pt" fo:hyphenate="false"/>
    </style:style>
    <style:style style:name="P65" style:parent-style-name="Normal" style:family="paragraph">
      <style:paragraph-properties fo:keep-together="always" fo:widows="0" fo:orphans="0" style:vertical-align="middle" fo:text-indent="3.93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fo:widows="0" fo:orphans="0" style:vertical-align="middle"/>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widows="0" fo:orphans="0" style:vertical-align="middle"/>
      <style:text-properties fo:font-weight="bold" style:font-weight-asian="bold" style:font-weight-complex="bold" fo:text-transform="uppercase" style:font-size-complex="12pt" fo:hyphenate="false"/>
    </style:style>
    <style:style style:name="P70"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widows="0" fo:orphans="0" fo:text-align="center" style:vertical-align="middle" fo:text-indent="0.2166in"/>
      <style:text-properties style:font-size-complex="12pt" fo:hyphenate="false"/>
    </style:style>
    <style:style style:name="P72" style:parent-style-name="Normal" style:family="paragraph">
      <style:paragraph-properties fo:keep-together="always" fo:widows="0" fo:orphans="0"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widows="0" fo:orphans="0"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justify" style:vertical-align="middle" fo:text-indent="0.5in"/>
      <style:text-properties style:font-size-complex="12pt" fo:hyphenate="false"/>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background-color="#FFFFFF"/>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keep-together="always" fo:widows="0" fo:orphans="0" style:vertical-align="middle" fo:text-indent="0.5in"/>
      <style:text-properties fo:hyphenate="false"/>
    </style:style>
    <style:style style:name="P109" style:parent-style-name="Normal" style:family="paragraph">
      <style:paragraph-properties fo:keep-together="always" fo:widows="0" fo:orphans="0"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together="always" fo:widows="0" fo:orphans="0"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widows="0" fo:orphans="0" fo:text-align="center" style:vertical-align="middle" fo:text-indent="0.5in"/>
      <style:text-properties style:font-size-complex="12pt" fo:hyphenate="false"/>
    </style:style>
    <style:style style:name="P115" style:parent-style-name="Normal" style:family="paragraph">
      <style:paragraph-properties fo:widows="0" fo:orphans="0"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middl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middl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middl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middl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middl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middl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middle"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middl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middl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middl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middl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vertical-align="middle"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middl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middl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middl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middl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middle" fo:text-indent="0.5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middl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middle" fo:text-indent="0.5in"/>
      <style:text-properties fo:hyphenate="false"/>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middl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middl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middl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middl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middle"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fo:widows="0" fo:orphans="0" fo:text-align="justify" style:vertical-align="middl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middl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middl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middl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middl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middl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middl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middl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middl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middl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middl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middl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keep-together="always" fo:widows="0" fo:orphans="0" fo:text-align="center" style:vertical-align="middle"/>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keep-together="always" fo:widows="0" fo:orphans="0" fo:text-align="center" style:vertical-align="middle"/>
      <style:text-properties fo:hyphenate="false"/>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widows="0" fo:orphans="0" fo:text-align="justify" style:vertical-align="middle" fo:text-indent="0.5in"/>
      <style:text-properties style:font-size-complex="12pt" fo:hyphenate="false"/>
    </style:style>
    <style:style style:name="P403" style:parent-style-name="Normal" style:family="paragraph">
      <style:paragraph-properties fo:widows="0" fo:orphans="0" fo:text-align="justify" style:vertical-align="middl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middle"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middl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middl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middl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middle" fo:text-indent="0.5in"/>
      <style:text-properties fo:hyphenate="false"/>
    </style:style>
    <style:style style:name="P428" style:parent-style-name="Normal" style:family="paragraph">
      <style:paragraph-properties fo:keep-together="always" fo:widows="0" fo:orphans="0"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keep-together="always" fo:widows="0" fo:orphans="0"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widows="0" fo:orphans="0" fo:text-align="justify" style:vertical-align="middle" fo:text-indent="0.5in"/>
      <style:text-properties style:font-size-complex="12pt" fo:hyphenate="false"/>
    </style:style>
    <style:style style:name="P434"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widows="0" fo:orphans="0" fo:text-align="justify" style:vertical-align="middl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middle"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middl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middl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middl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middle"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middl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middl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vertical-align="middle"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vertical-align="middl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middl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middl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middle"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middl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middl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vertical-align="middle"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middle" fo:text-indent="0.5in"/>
      <style:text-properties fo:hyphenate="false"/>
    </style:style>
    <style:style style:name="P519" style:parent-style-name="Normal" style:family="paragraph">
      <style:paragraph-properties fo:keep-together="always" fo:widows="0" fo:orphans="0" fo:text-align="center" style:vertical-align="middle"/>
      <style:text-properties fo:hyphenate="false"/>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keep-together="always" fo:widows="0" fo:orphans="0" fo:text-align="center" style:vertical-align="middle"/>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widows="0" fo:orphans="0" fo:text-align="justify" style:vertical-align="middle" fo:text-indent="0.5in"/>
      <style:text-properties style:font-size-complex="12pt" fo:hyphenate="false"/>
    </style:style>
    <style:style style:name="P525" style:parent-style-name="Normal" style:family="paragraph">
      <style:paragraph-properties fo:widows="0" fo:orphans="0"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vertical-align="middl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vertical-align="middle" fo:text-indent="0.5in"/>
      <style:text-properties fo:hyphenate="false"/>
    </style:style>
    <style:style style:name="P539" style:parent-style-name="Normal" style:family="paragraph">
      <style:paragraph-properties fo:keep-together="always" fo:widows="0" fo:orphans="0" fo:text-align="center" style:vertical-align="middle"/>
      <style:text-properties fo:hyphenate="false"/>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keep-together="always" fo:widows="0" fo:orphans="0"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widows="0" fo:orphans="0" fo:text-align="justify" style:vertical-align="middle" fo:text-indent="0.5in"/>
      <style:text-properties style:font-size-complex="12pt" fo:hyphenate="false"/>
    </style:style>
    <style:style style:name="P545" style:parent-style-name="Normal" style:family="paragraph">
      <style:paragraph-properties fo:widows="0" fo:orphans="0" fo:text-align="justify" style:vertical-align="middle"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middle"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middle" fo:text-indent="0.5in"/>
      <style:text-properties fo:hyphenate="false"/>
    </style:style>
    <style:style style:name="P552" style:parent-style-name="Normal" style:family="paragraph">
      <style:paragraph-properties fo:widows="0" fo:orphans="0" fo:text-align="center" style:vertical-align="middle"/>
      <style:text-properties fo:hyphenate="false"/>
    </style:style>
    <style:style style:name="T5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PABĖGĖLIŲ PRIĖMIMO CENTRO NUOSTATŲ PATVIRTINIMO<text:s/></text:p>
      <text:p text:style-name="P15"/>
      <text:p text:style-name="P16"><text:span text:style-name="T17">2023 m. kovo 15 d.<text:s/></text:span><text:span text:style-name="T18">Nr.<text:s/></text:span><text:span text:style-name="T19">A1-161</text:span></text:p>
      <text:p text:style-name="P20">Vilnius</text:p>
      <text:p text:style-name="P21"/>
      <text:p text:style-name="P22"/>
      <text:p text:style-name="P23"><text:span text:style-name="T24">Vadovaudamasi Lietuvos Respublikos įstatymo „Dėl užsieniečių teisinės padėties“<text:s/></text:span><text:span text:style-name="T25">2 straipsnio 17</text:span><text:span text:style-name="T26">1<text:s/></text:span><text:span text:style-name="T27">dalimi ir<text:s/></text:span><text:span text:style-name="T28">Lietuvos Respublikos biudžetinių įstaigų įstatymo 6 straipsniu:</text:span></text:p>
      <text:p text:style-name="P29"><text:span text:style-name="T30">1</text:span><text:span text:style-name="T31">.Tvirtin</text:span><text:span text:style-name="T32">u  Pabėgėlių priėmimo centro nuostatus (pridedama).</text:span></text:p>
      <text:p text:style-name="P33"><text:span text:style-name="T34">2</text:span><text:span text:style-name="T35">.<text:s/></text:span><text:span text:style-name="T36">Įgalioju<text:s/></text:span><text:span text:style-name="T37">Pabėgėlių priėmimo centro direktorių nedelsiant pasirašyti<text:s/></text:span>šio įsakymo 1 punktu patvirtintus<text:s/><text:span text:style-name="T38">Pabėgėlių priėmimo centro nuostatus ir atlikti visus Lietuvos Respublikos teisės aktų nustatytus veiksmus, susijusius su jų užregistravimu Juridinių asmenų registre.</text:span></text:p>
      <text:p text:style-name="P39"><text:span text:style-name="T40">3</text:span><text:span text:style-name="T41">.<text:s/></text:span><text:span text:style-name="T42">Įpareigoju</text:span><text:span text:style-name="T43"><text:s text:c="2"/>Pabėgėlių priėmimo centro direktorių, atlikus šio įsakymo 2 punkte nurodytus veiksmus, apie tai pranešti Teisės aktų registro tvarkytojui.</text:span></text:p>
      <text:p text:style-name="P44"><text:span text:style-name="T45">4</text:span><text:span text:style-name="T46">.<text:s/></text:span><text:span text:style-name="T47">Pripažįstu</text:span><text:span text:style-name="T48"><text:s/>netekusiu galios<text:s/></text:span>2005 m. rugpjūčio 18 d. įsakymą Nr. A1‑234 „Dėl Pabėgėlių priėmimo centro nuostatų patvirtinimo“<text:span text:style-name="T49"><text:s/>su visais pakeitimais ir papildymais.</text:span></text:p>
      <text:p text:style-name="P50"/>
      <text:p text:style-name="P51"/>
      <text:p text:style-name="P52"/>
      <text:p text:style-name="P53"><text:span text:style-name="T54">Socialinės apsaugos ir darbo ministrė</text:span><text:span text:style-name="T55"><text:tab/></text:span><text:span text:style-name="T56">Monika Navickienė</text:span></text:p>
      <text:soft-page-break/>
      <text:p text:style-name="P57">PATVIRTINTA</text:p>
      <text:p text:style-name="P62">Lietuvos Respublikos socialinės<text:s/></text:p>
      <text:p text:style-name="P63">apsaugos ir darbo ministro<text:s/></text:p>
      <text:p text:style-name="P64">2023 m. kovo 15 d. įsakymu</text:p>
      <text:p text:style-name="P65"><text:span text:style-name="T66">Nr. </text:span><text:span text:style-name="T67">A1-161</text:span></text:p>
      <text:p text:style-name="P68"/>
      <text:p text:style-name="P69"/>
      <text:p text:style-name="P70">PABĖGĖLIŲ PRIĖMIMO CENTRO NUOSTATAI</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bėgėlių priėmimo centras (toliau – Centras) – biudžetinė įstaiga, teikianti socialines, apgyvendinimo paslaugas ir valstybės paramą užsieniečių, kuriems suteiktas prieglobstis Lietuvos Respublikoje, ir jų šeimų narių, atvykusių į Lietuvos Respubliką šeimų susijungimo atveju, nelydimų nepilnamečių užsieniečių, užsieniečių, perkeltų bendradarbiaujant su kitomis Europos Sąjungos valstybėmis narėmis, trečiosiomis valstybėmis, Europos Sąjungos institucijomis ar tarptautinėmis organizacijomis,</text:span><text:span text:style-name="T81"><text:s/></text:span><text:span text:style-name="T82">asmenų, perkeltų</text:span><text:span text:style-name="T83"><text:s/>iš humanitarinės krizės ištiktos užsienio valstybės ar jos dalies arba</text:span><text:span text:style-name="T84"><text:s/>iš karinių konfliktų apimtų teritorijų Lietuvos Respublikos Vyriausybės pavedimu (toliau – prieglobsčio gavėjai), integracijai; teikianti socialines, apgyvendinimo paslaugas ir užtikrinanti priėmimo sąlygas<text:s/></text:span><text:span text:style-name="T85">užsieniečiams, esantiems ar buvusiems su prekyba žmonėmis susijusių nusikaltimų aukomis, jų apsisprendimo laikotarpiu</text:span><text:span text:style-name="T86">, prieglobsčio prašytojams užsieniečiams, kaip pažeidžiamiems asmenims, laukiantiems sprendimo dėl grąžinimo ar išsiuntimo įgyvendinimo, užsieniečiams, gavusiems leidimą laikinai gyventi Lietuvoje (toliau – užsieniečiai); teikianti socialines, apgyvendinimo paslaugas užsieniečiams, kuriems suteikta laikinoji apsauga, ir koordinuojanti nemokamą šių asmenų apgyvendinimą. <text:s/></text:span></text:p>
      <text:p text:style-name="P87"><text:span text:style-name="T88">2</text:span><text:span text:style-name="T89">. Centras savo veikloje vadovaujasi Lietuvos Respublikos Konstitucija, Lietuvos Respublikos socialinių paslaugų įstatymu, Lietuvos Respublikos įstatymu „Dėl užsieniečių teisinės padėties“ ir kitais įstatymais, kitais<text:s/></text:span><text:span text:style-name="T90">Lietuvos Respublikos Seimo priimtais<text:s/></text:span><text:span text:style-name="T91">teisės aktais, Lietuvos Respublikos tarptautinėmis sutartimis, Respublikos Prezidento dekretais, Lietuvos Respublikos Vyriausybės nutarimais, Ministro Pirmininko potvarkiais, socialinės apsaugos ir darbo ministro įsakymais, kitais teisės aktais, reglamentuojančiais užsieniečių integraciją bei valstybės paramos integracijai teikimą, ir Pabėgėlių priėmimo centro nuostatais (toliau – Nuostatai).<text:s/></text:span></text:p>
      <text:p text:style-name="P92"><text:span text:style-name="T93">3</text:span><text:span text:style-name="T94">. Centras yra viešasis juridinis asmuo, turintis sąskaitą banke, antspaudą su Lietuvos Respublikos valstybės herbu ir savo pavadinimu. Centro</text:span><text:span text:style-name="T95"><text:s/>buveinės adresas – Jonavos r. sav., Rukla, Karaliaus Mindaugo g. 18, LT-55283</text:span><text:span text:style-name="T96">.<text:s/></text:span></text:p>
      <text:p text:style-name="P97"><text:span text:style-name="T98">4</text:span><text:span text:style-name="T99">. Centras yra biudžetinė įstaiga, finansuojama iš Lietuvos Respublikos valstybės biudžeto. Centrui finansuoti gali būti naudojamos ir kitos teisės aktų nustatyta tvarka gautos lėšos.</text:span></text:p>
      <text:p text:style-name="P100"><text:span text:style-name="T101">5</text:span><text:span text:style-name="T102">. Centro savininkė yra valstybė. Centro savininko teises ir pareigas įgyvendina Lietuvos Respublikos socialinės apsaugos ir darbo ministerija. Socialinės apsaugos ir darbo ministerijos kompetenciją, įgyvendinant Centro savininko teises ir pareigas, nustato Lietuvos Respublikos biudžetinių įstaigų įstatymas ir kiti biudžetinių įstaigų veiklą reguliuojantys Lietuvos Respublikos teisės aktai.</text:span></text:p>
      <text:p text:style-name="P103"><text:span text:style-name="T104">6</text:span><text:span text:style-name="T105">. Centro vieši pranešimai skelbiami Centro interneto svetainėje<text:s/></text:span><text:span text:style-name="T106">www.rppc.lt</text:span><text:span text:style-name="T107">. Teisės aktų nustatytais atvejais vieši pranešimai skelbiami ir kitose visuomenės informavimo priemonėse.</text:span></text:p>
      <text:p text:style-name="P108"/>
      <text:p text:style-name="P109"><text:span text:style-name="T110">II</text:span><text:span text:style-name="T111"><text:s/>SKYRIUS</text:span></text:p>
      <text:p text:style-name="P112"><text:span text:style-name="T113">CENTRO VEIKLOS TIKSLAI IR FUNKCIJOS</text:span></text:p>
      <text:p text:style-name="P114"/>
      <text:p text:style-name="P115"><text:span text:style-name="T116">7</text:span><text:span text:style-name="T117">. Centro veiklos tikslai:</text:span></text:p>
      <text:p text:style-name="P118"><text:span text:style-name="T119">7.1</text:span><text:span text:style-name="T120">. teikti socialines paslaugas;<text:s/></text:span></text:p>
      <text:p text:style-name="P121"><text:span text:style-name="T122">7.2</text:span><text:span text:style-name="T123">. organizuoti ir įgyvendinti valstybės paramos integracijai teikimą:</text:span></text:p>
      <text:p text:style-name="P124"><text:span text:style-name="T125">7.2.1</text:span><text:span text:style-name="T126">. Centre ar kitose Centro suteiktose gyvenamosiose patalpose ir savivaldybių teritorijose prieglobsčio gavėjams (išskyrus nelydimus nepilnamečius užsieniečius);</text:span></text:p>
      <text:p text:style-name="P127"><text:span text:style-name="T128">7.2.2</text:span><text:span text:style-name="T129">. Centre apgyvendintiems nelydimiems nepilnamečiams užsieniečiams;</text:span></text:p>
      <text:p text:style-name="P130"><text:span text:style-name="T131">7.3</text:span><text:span text:style-name="T132">. organizuoti priėmimą ir apgyvendinimą:<text:s/></text:span></text:p>
      <text:p text:style-name="P133"><text:span text:style-name="T134">7.3.1</text:span><text:span text:style-name="T135">. Centre ar kitose Centro suteiktose gyvenamosiose patalpose prieglobsčio gavėjams (išskyrus nelydimus nepilnamečius užsieniečius), kol jie bus iškelti į integracijos vykdymo vietas savivaldybių teritorijose, arba iki paramos integracijai teikimo pabaigos, jeigu integracija vykdoma Centre;</text:span></text:p>
      <text:p text:style-name="P136"><text:span text:style-name="T137">7.3.2</text:span><text:span text:style-name="T138">. Centre nelydimiems nepilnamečiams užsieniečiams;</text:span></text:p>
      <text:p text:style-name="P139"><text:span text:style-name="T140">7.3.3</text:span><text:span text:style-name="T141">. Centre užsieniečiams, esantiems ar buvusiems su prekyba žmonėmis susijusių nusikaltimų aukomis, jų apsisprendimo laikotarpiu ar bendradarbiauti su ikiteisminio tyrimo įstaiga ar teismu, tiriančiu su prekyba žmonėmis susijusius nusikaltimus;</text:span></text:p>
      <text:p text:style-name="P142"><text:span text:style-name="T143">7.3.4</text:span><text:span text:style-name="T144">. Centre ar kitose Centro suteiktose gyvenamosiose patalpose prieglobsčio prašytojams;</text:span></text:p>
      <text:p text:style-name="P145"><text:span text:style-name="T146">7.3.5</text:span><text:span text:style-name="T147">. Centre užsieniečiams, kaip pažeidžiamiems asmenims, laukiantiems sprendimo dėl grąžinimo ar išsiuntimo įgyvendinimo;</text:span></text:p>
      <text:p text:style-name="P148"><text:span text:style-name="T149">7.3.</text:span><text:span text:style-name="T150">6</text:span><text:span text:style-name="T151">. Centre ar kitose Centro suteiktose gyvenamosiose patalpose užsieniečiams, gavusiems laikinąją apsaugą;</text:span><text:s/></text:p>
      <text:p text:style-name="P152"><text:span text:style-name="T153">7.4</text:span><text:span text:style-name="T154">. kartu su Socialinės apsaugos ir darbo ministerija<text:s/></text:span><text:span text:style-name="T155">koordinuoti nemokamą užsieniečių, gavusių laikinąją apsaugą, apgyvendinimą savivaldybių teritorijose</text:span><text:span text:style-name="T156">;</text:span><text:s/></text:p>
      <text:p text:style-name="P157"><text:span text:style-name="T158">7.5</text:span><text:span text:style-name="T159">. pagal kompetenciją dalyvauti formuojant ir įgyvendinant prieglobsčio gavėjų integracijos politiką;<text:s/></text:span></text:p>
      <text:p text:style-name="P160"><text:span text:style-name="T161">7.6</text:span><text:span text:style-name="T162">. teikti pasiūlymus Socialinės apsaugos ir darbo ministerijai dėl teisės aktų, susijusių su paslaugomis<text:s/></text:span><text:span text:style-name="T163">prieglobsčio gavėjams ir<text:s/></text:span><text:span text:style-name="T164">užsieniečiams, tobulinimo.</text:span></text:p>
      <text:p text:style-name="P165"><text:span text:style-name="T166">8</text:span><text:span text:style-name="T167">. Centras, siekdamas įgyvendinti jam nustatytus veiklos tikslus, vykdo šias funkcijas:</text:span></text:p>
      <text:p text:style-name="P168"><text:span text:style-name="T169">8.1</text:span><text:span text:style-name="T170">. organizuoja prieglobsčio gavėjų teisių įgyvendinimą:</text:span></text:p>
      <text:p text:style-name="P171"><text:span text:style-name="T172">8.1.1</text:span><text:span text:style-name="T173">. suteikia jiems nemokamą apgyvendinimą iki integracijos vykdymo pradžios savivaldybių teritorijose arba iki paramos integracijai teikimo pabaigos, jeigu integracija vykdoma Centre ar Centro suteiktose gyvenamosiose patalpose;</text:span></text:p>
      <text:p text:style-name="P174"><text:span text:style-name="T175">8.1.2</text:span><text:span text:style-name="T176">. aprūpina juos būtiniausiais daiktais, drabužiais, avalyne, patalyne ir kt.;</text:span></text:p>
      <text:p text:style-name="P177"><text:span text:style-name="T178">8.1.3</text:span><text:span text:style-name="T179">. sudaro jiems sąlygas gaminti valgį Centre ar kitose Centro suteiktose patalpose;</text:span></text:p>
      <text:p text:style-name="P180"><text:span text:style-name="T181">8.1.4</text:span><text:span text:style-name="T182">. teikia jiems valstybės piniginę paramą;</text:span></text:p>
      <text:p text:style-name="P183"><text:span text:style-name="T184">8.1.5</text:span><text:span text:style-name="T185">. Centre ar kitose Centro suteiktose gyvenamosiose patalpose teikia būtiniausias švietimo, socialines, psichologo ir sveikatos priežiūros paslaugas arba užtikrina šių paslaugų teikimą;</text:span></text:p>
      <text:p text:style-name="P186"><text:span text:style-name="T187">8.1.6</text:span><text:span text:style-name="T188">. sudaro sąlygas jiems naudotis vertimo raštu ir žodžiu</text:span><text:span text:style-name="T189"><text:s/></text:span><text:span text:style-name="T190">paslaugomis;</text:span></text:p>
      <text:p text:style-name="P191"><text:span text:style-name="T192">8.1.7</text:span><text:span text:style-name="T193">. prireikus rūpinasi jiems reikiamų bendrųjų socialinių paslaugų teikimu Lietuvos Respublikos socialinių paslaugų įstatymo nustatyta tvarka;</text:span></text:p>
      <text:p text:style-name="P194"><text:span text:style-name="T195">8.1.8</text:span><text:span text:style-name="T196">. užtikrina nelydimų nepilnamečių užsieniečių laikinąją globą (rūpybą);</text:span></text:p>
      <text:p text:style-name="P197"><text:span text:style-name="T198">8.1.</text:span><text:span text:style-name="T199">9</text:span><text:span text:style-name="T200">.</text:span><text:span text:style-name="T201"><text:s/>užtikrina teisinių konsultacijų ir kitokio pobūdžio teisinių paslaugų, išskyrus valstybės garantuojamos teisinės pagalbos paslaugas, teikimą Centre ar kitose Centro suteiktose gyvenamosiose patalpose gyvenantiems prieglobsčio gavėjams;</text:span></text:p>
      <text:p text:style-name="P202"><text:span text:style-name="T203">8.1.10</text:span><text:span text:style-name="T204">. gyvenantiesiems Centre ar kitose Centro suteiktose gyvenamosiose patalpose organizuoja lietuvių kalbos ir lietuvių kultūros pažinimo mokymą;</text:span></text:p>
      <text:p text:style-name="P205"><text:span text:style-name="T206">8.1.11</text:span><text:span text:style-name="T207">. organizuoja dokumentų, patvirtinančių jų išsilavinimą, kvalifikaciją ir kompetencijas, vertimą, tvirtinimą bei pateikimą Lietuvos Respublikos švietimo, mokslo ir sporto ministerijos įgaliotai institucijai ir Užimtumo tarnybai prie Lietuvos Respublikos socialinės apsaugos ir darbo ministerijos (toliau – Užimtumo tarnyba);</text:span></text:p>
      <text:p text:style-name="P208"><text:span text:style-name="T209">8.1.12</text:span><text:span text:style-name="T210">. sudaro sąlygas jų ikimokyklinio bei mokyklinio amžiaus vaikams lankyti ikimokyklinio ugdymo ir bendrojo ugdymo įstaigas;</text:span></text:p>
      <text:p text:style-name="P211"><text:span text:style-name="T212">8.1.13</text:span><text:span text:style-name="T213">. kiekvienam prieglobsčio gavėjui parengia individualų (ar visos šeimos) socialinės integracijos įgyvendinimo veiksmų planą;</text:span></text:p>
      <text:p text:style-name="P214"><text:span text:style-name="T215">8.1.14</text:span><text:span text:style-name="T216">. atsižvelgdamas į individualius prieglobsčio gavėjo ar (ir) jo šeimos narių integracijos pažangos vertinimo rodiklius, priklausymą pažeidžiamų asmenų grupei, kitas socialinės rizikos aplinkybes bei pasirengimą darbui, teikia pasiūlymus socialinės apsaugos ir darbo ministro įsakymu sudarytai Prieglobsčio gavėjų paramos integracijai klausimų komisijai dėl tolesnės integracijos vykdymo;</text:span></text:p>
      <text:p text:style-name="P217"><text:span text:style-name="T218">8.1.1</text:span><text:span text:style-name="T219">5</text:span><text:span text:style-name="T220">. bendradarbiaudamas su savivaldybėmis ir kitomis integraciją įgyvendinančiomis institucijomis (toliau kartu – integraciją įgyvendinančios institucijos), padeda jiems susirasti ir išsinuomoti gyvenamąsias patalpas, į jas persikelti;</text:span></text:p>
      <text:p text:style-name="P221"><text:span text:style-name="T222">8.1.16</text:span><text:span text:style-name="T223">. sudaro bendradarbiavimo sutartis su integraciją įgyvendinančiomis institucijomis dėl prieglobsčio gavėjų integracijos vykdymo savivaldybių teritorijose;</text:span></text:p>
      <text:p text:style-name="P224"><text:span text:style-name="T225">8.1.17</text:span><text:span text:style-name="T226">. prižiūri, kaip integraciją įgyvendinančios institucijos, pasirašiusios su Centru ir prieglobsčio gavėjais sutartis dėl paramos integracijai teikimo, vykdo šių sutarčių sąlygas;</text:span></text:p>
      <text:p text:style-name="P227"><text:span text:style-name="T228">8.1.18</text:span><text:span text:style-name="T229">. teikia informaciją ir konsultacijas prieglobsčio gavėjams jų integracijos klausimais;</text:span></text:p>
      <text:p text:style-name="P230"><text:span text:style-name="T231">8.1.19</text:span><text:span text:style-name="T232">. konsultuoja integraciją įgyvendinančias institucijas prieglobsčio gavėjų integracijos įgyvendinimo klausimais;</text:span></text:p>
      <text:p text:style-name="P233"><text:span text:style-name="T234">8.2</text:span><text:span text:style-name="T235">. organizuoja užsieniečių, esančių ar buvusių su prekyba žmonėmis susijusių nusikaltimų aukomis, teisių įgyvendinimą jiems suteiktu apsisprendimo laikotarpiu:<text:s/></text:span></text:p>
      <text:p text:style-name="P236"><text:span text:style-name="T237">8.2.1</text:span><text:span text:style-name="T238">.<text:s/></text:span><text:span text:style-name="T239">organizuoja apgyvendinimą Centre;</text:span></text:p>
      <text:p text:style-name="P240"><text:span text:style-name="T241">8.2.</text:span><text:span text:style-name="T242">2</text:span><text:span text:style-name="T243">. teikia jiems valstybės piniginę paramą;</text:span></text:p>
      <text:p text:style-name="P244"><text:span text:style-name="T245">8.2.3</text:span><text:span text:style-name="T246">. užtikrina pirminę ambulatorinę jų sveikatos priežiūrą ir sudaro jiems sąlygas gauti sveikatos priežiūros paslaugas teisės aktų nustatyta tvarka;</text:span></text:p>
      <text:p text:style-name="P247"><text:span text:style-name="T248">8.2.4</text:span><text:span text:style-name="T249">. sudaro sąlygas jiems naudotis socialinio darbuotojo, psichologo paslaugomis;</text:span></text:p>
      <text:p text:style-name="P250"><text:span text:style-name="T251">8.2.5</text:span><text:span text:style-name="T252">. sudaro sąlygas jiems naudotis vertimo raštu ir žodžiu paslaugomis;</text:span></text:p>
      <text:p text:style-name="P253"><text:span text:style-name="T254">8.2.6</text:span><text:span text:style-name="T255">. prireikus rūpinasi jiems reikiamų bendrųjų socialinių paslaugų teikimu Socialinių paslaugų įstatymo nustatyta tvarka;</text:span></text:p>
      <text:p text:style-name="P256"><text:span text:style-name="T257">8.2.7</text:span><text:span text:style-name="T258">. sudaro sąlygas jiems dalyvauti Lietuvos Respublikoje organizuojamuose ir<text:s/></text:span><text:soft-page-break/><text:span text:style-name="T259">vykdomuose pagalbos nukentėjusiesiems nuo prekybos žmonėmis teikimo projektuose, įgyvendinti kitas teises, kurios jiems suteikiamos pagal Lietuvos Respublikos tarptautines sutartis, įstatymus, kitus teisės aktus;</text:span></text:p>
      <text:p text:style-name="P260"><text:span text:style-name="T261">8.3</text:span><text:span text:style-name="T262">. organizuoja prieglobsčio prašytojų teisių įgyvendinimą:</text:span></text:p>
      <text:p text:style-name="P263"><text:span text:style-name="T264">8.3.1</text:span><text:span text:style-name="T265">.<text:s/></text:span><text:span text:style-name="T266">organizuoja jų apgyvendinimą Centre</text:span><text:span text:style-name="T267">;</text:span></text:p>
      <text:p text:style-name="P268"><text:span text:style-name="T269">8.3.2</text:span><text:span text:style-name="T270">. užtikrina pirminę ambulatorinę jų sveikatos priežiūrą ir sudaro jiems sąlygas gauti sveikatos priežiūros paslaugas teisės aktų nustatyta tvarka;</text:span></text:p>
      <text:p text:style-name="P271"><text:span text:style-name="T272">8.3.3</text:span><text:span text:style-name="T273">. teikia jiems valstybės piniginę paramą;</text:span></text:p>
      <text:p text:style-name="P274"><text:span text:style-name="T275">8.3.4</text:span><text:span text:style-name="T276">. teikia jiems konsultacijas aptarnavimo valstybės ir savivaldybių įstaigose, kitų administracinių paslaugų teikimo klausimais ir prireikus tarpininkauja jiems registruojantis jose;</text:span></text:p>
      <text:p text:style-name="P277"><text:span text:style-name="T278">8.3.5</text:span><text:span text:style-name="T279">. tarpininkauja prieglobsčio prašytojams, kurie kreipiasi į mokymo įstaigas dėl teisės mokytis pagal bendrojo ugdymo arba profesinio mokymo programą (programas);</text:span></text:p>
      <text:p text:style-name="P280"><text:span text:style-name="T281">8.3.6</text:span><text:span text:style-name="T282">. sudaro sąlygas jiems naudotis socialinio darbuotojo, psichologo paslaugomis;</text:span></text:p>
      <text:p text:style-name="P283"><text:span text:style-name="T284">8.3.7</text:span><text:span text:style-name="T285">. sudaro sąlygas jiems naudotis vertimo raštu ir žodžiu paslaugomis;</text:span></text:p>
      <text:p text:style-name="P286"><text:span text:style-name="T287">8.3.8</text:span><text:span text:style-name="T288">. organizuoja jų aprūpinimą būtiniausiais daiktais, drabužiais, avalyne, patalyne ir pan.;</text:span></text:p>
      <text:p text:style-name="P289"><text:span text:style-name="T290">8.4</text:span><text:span text:style-name="T291">. organizuoja užsieniečių, kaip pažeidžiamų asmenų, laukiančių sprendimo dėl grąžinimo ar išsiuntimo įgyvendinimo, teisių įgyvendinimą:</text:span></text:p>
      <text:p text:style-name="P292"><text:span text:style-name="T293">8.4.1</text:span><text:span text:style-name="T294">. suteikia jiems nemokamą apgyvendinimą;</text:span></text:p>
      <text:p text:style-name="P295"><text:span text:style-name="T296">8.4.2</text:span><text:span text:style-name="T297">. aprūpina juos būtiniausiais daiktais, drabužiais, avalyne, patalyne ir pan.;</text:span></text:p>
      <text:p text:style-name="P298"><text:span text:style-name="T299">8.4.3</text:span><text:span text:style-name="T300">. sudaro sąlygas jiems gaminti valgį Centro suteiktose patalpose ir (arba) organizuoja maitinimo paslaugą;</text:span></text:p>
      <text:p text:style-name="P301"><text:span text:style-name="T302">8.4.4</text:span><text:span text:style-name="T303">. teikia jiems valstybės piniginę paramą teisės aktų nustatyta tvarka;<text:s/></text:span></text:p>
      <text:p text:style-name="P304"><text:span text:style-name="T305">8.4.5</text:span><text:span text:style-name="T306">.<text:s/></text:span><text:span text:style-name="T307">užtikrina pirminę ambulatorinę jų sveikatos priežiūrą ir<text:s/></text:span><text:span text:style-name="T308">sudaro sąlygas jiems gauti<text:s/></text:span><text:span text:style-name="T309">sveikatos priežiūros paslaugas<text:s/></text:span><text:span text:style-name="T310">teisės aktų nustatyta tvarka;</text:span></text:p>
      <text:p text:style-name="P311"><text:span text:style-name="T312">8.4.6</text:span><text:span text:style-name="T313">. pagal galimybes užtikrina jiems socialinio darbuotojo, psichologo paslaugų, taip pat vertimo, užimtumo paslaugų teikimą;</text:span></text:p>
      <text:p text:style-name="P314"><text:span text:style-name="T315">8.4.7</text:span><text:span text:style-name="T316">. organizuoja jiems švietimo paslaugų teikimą;</text:span></text:p>
      <text:p text:style-name="P317"><text:span text:style-name="T318">8.5</text:span><text:span text:style-name="T319">. pagal galimybes<text:s/></text:span><text:span text:style-name="T320">teikia socialines, apgyvendinimo paslaugas užsieniečiams, gavusiems leidimą laikinai gyventi Lietuvoje ir atsidūrusiems krizinėse situacijose, bei užsieniečiams, gavusiems laikinąją apsaugą;</text:span><text:s/></text:p>
      <text:p text:style-name="P321"><text:span text:style-name="T322">8.6</text:span><text:span text:style-name="T323">.<text:s/></text:span><text:span text:style-name="T324">koordinuoja laikinąją apsaugą gavusių užsieniečių nemokamą apgyvendinimą ir, bendradarbiaudamas su valstybės nekilnojamojo turto valdytojais ir (ar) savivaldybių administracijomis, užtikrina Valstybės ir savivaldybių įstaigų nekilnojamojo turto, skirto užsieniečiams nemokamai apgyvendinti, sąrašo sudarymą, administravimą, tvarkymą Valstybės duomenų valdymo platformoje, jo duomenų tikslumą;</text:span><text:s/></text:p>
      <text:p text:style-name="P325"><text:span text:style-name="T326">8.7</text:span><text:span text:style-name="T327">. rūpinasi Centre ar kitose Centro suteiktose gyvenamosiose patalpose gyvenančių prieglobsčio gavėjų ir užsieniečių užimtumu, organizuoja jų dalyvavimą laisvalaikio renginiuose arba teikia jiems informaciją apie galimybę dalyvauti tokioje veikloje;</text:span></text:p>
      <text:p text:style-name="P328"><text:span text:style-name="T329">8.8</text:span><text:span text:style-name="T330">. vykdo Centre ar kitose Centro suteiktose gyvenamosiose patalpose gyvenančių prieglobsčio gavėjų ir užsieniečių registraciją;</text:span><text:s/></text:p>
      <text:p text:style-name="P331"><text:span text:style-name="T332">8.9</text:span><text:span text:style-name="T333">. administruoja Pabėgėlių administravimo informacinę sistemą (toliau – PAIS):</text:span></text:p>
      <text:p text:style-name="P334"><text:span text:style-name="T335">8.9.1</text:span><text:span text:style-name="T336">. užtikrina PAIS veikimą ir priežiūrą bei joje esančių duomenų saugojimą;</text:span></text:p>
      <text:p text:style-name="P337"><text:span text:style-name="T338">8.9.2</text:span><text:span text:style-name="T339">. užtikrina informacijos apie paramą integracijai teikimą Socialinės apsaugos ir darbo ministerijai, integracijos įgyvendinimą ir integracijai skirtų lėšų panaudojimą, duomenų įvedimą ir saugojimą PAIS;</text:span></text:p>
      <text:p text:style-name="P340"><text:span text:style-name="T341">8.9.3</text:span><text:span text:style-name="T342">. kontroliuoja integraciją įgyvendinančių institucijų ataskaitų apie prieglobsčio gavėjų integraciją pateikimą PAIS;<text:s/></text:span></text:p>
      <text:p text:style-name="P343"><text:span text:style-name="T344">8.10</text:span><text:span text:style-name="T345">. kiekvienam ketvirčiui pasibaigus, iki kito ketvirčio pirmo mėnesio 5 dienos teikia Socialinės apsaugos ir darbo ministerijai prieglobsčio gavėjų integracijos eigos ir integracijai skirtų lėšų panaudojimo ataskaitas;</text:span></text:p>
      <text:p text:style-name="P346"><text:span text:style-name="T347">8.11</text:span><text:span text:style-name="T348">.<text:s/></text:span><text:span text:style-name="T349">analizuoja paramos integracijai priemonių įgyvendinimo Centre</text:span><text:span text:style-name="T350">, kitose Centro suteiktose gyvenamosiose patalpose<text:s/></text:span><text:span text:style-name="T351">bei savivaldybių teritorijose efektyvumą, Socialinės<text:s/></text:span><text:soft-page-break/><text:span text:style-name="T352">apsaugos ir darbo ministerijai teikia pasiūlymus dėl lėšų integracijai poreikio ir teisės aktų, susijusių su prieglobsčio gavėjų integracija, tobulinimo;</text:span></text:p>
      <text:p text:style-name="P353"><text:span text:style-name="T354">8.12</text:span><text:span text:style-name="T355">. administruoja integracijai skirtas lėšas, pasirašo su prieglobsčio gavėjais ir integraciją įgyvendinančiomis institucijomis sutartis dėl paramos integracijai teikimo, kuriose nurodoma paramos integracijai teikimo terminai, piniginių išmokų ir pašalpų mokėjimo, paslaugų teikimo sąlygos, šalių teisės ir pareigos, atsako už lėšų integracijai skyrimą integraciją įgyvendinančiai institucijai;</text:span></text:p>
      <text:p text:style-name="P356"><text:span text:style-name="T357">8.13</text:span><text:span text:style-name="T358">. administruoja numatytus asignavimus ir atsako už lėšų panaudojimą pagal paskirtį;<text:s/></text:span></text:p>
      <text:p text:style-name="P359"><text:span text:style-name="T360">8.14</text:span><text:span text:style-name="T361">. tvarko buhalterinę apskaitą ir rengia statistines ataskaitas teisės aktų, reguliuojančių buhalterinės apskaitos tvarkymą ir statistinių ataskaitų rengimą, nustatyta tvarka;</text:span></text:p>
      <text:p text:style-name="P362"><text:span text:style-name="T363">8.15</text:span><text:span text:style-name="T364">. bendradarbiauja su prieglobsčio gavėjų ir užsieniečių tautinėmis bendrijomis, padedančiomis išsaugoti jų kalbą, religiją, tradicijas ir kultūros paveldą;</text:span></text:p>
      <text:p text:style-name="P365"><text:span text:style-name="T366">8.16</text:span><text:span text:style-name="T367">.<text:s/></text:span><text:span text:style-name="T368">bendradarbiauja su Švietimo, mokslo ir sporto ministerija, Lietuvos Respublikos vidaus reikalų ministerija, Lietuvos Respublikos sveikatos apsaugos ministerija, Migracijos departamentu prie Lietuvos Respublikos vidaus reikalų ministerijos, Valstybės sienos apsaugos tarnyba prie Lietuvos Respublikos vidaus reikalų ministerijos, Užimtumo tarnyba, policijos įstaigomis, kitomis valstybės ir savivaldybių institucijomis, įstaigomis, nevyriausybinėmis organizacijomis, tarptautinėmis organizacijomis Centro veiklos sričiai priskirtais klausimais;</text:span></text:p>
      <text:p text:style-name="P369"><text:span text:style-name="T370">8.17</text:span><text:span text:style-name="T371">. keičiasi su kitomis valstybėmis prieglobsčio gavėjų ir užsieniečių priėmimo,</text:span><text:span text:style-name="T372"><text:s/></text:span><text:span text:style-name="T373">valstybės paramos<text:s/></text:span><text:span text:style-name="T374">prieglobsčio gavėjų integracijai teikimo patirtimi;</text:span></text:p>
      <text:p text:style-name="P375"><text:span text:style-name="T376">8.18</text:span><text:span text:style-name="T377">. patikėjimo teise valdo, naudoja valstybės turtą ir juo disponuoja;</text:span></text:p>
      <text:p text:style-name="P378"><text:span text:style-name="T379">8.19</text:span><text:span text:style-name="T380">. vykdo organizacinę, ūkinę ir finansinę Centro veiklą;</text:span></text:p>
      <text:p text:style-name="P381"><text:span text:style-name="T382">8.20</text:span><text:span text:style-name="T383">. organizuoja viešuosius seminarus, konferencijas<text:s/></text:span><text:span text:style-name="T384">prieglobsčio gavėjų ir<text:s/></text:span><text:span text:style-name="T385">užsieniečių priėmimo, valstybės paramos<text:s/></text:span><text:span text:style-name="T386">prieglobsčio gavėjų<text:s/></text:span><text:span text:style-name="T387">integracijai teikimo temomis;</text:span></text:p>
      <text:p text:style-name="P388"><text:span text:style-name="T389">8.21</text:span><text:span text:style-name="T390">. leidžia informacinius ir specializuotus leidinius, susijusius su prieglobsčio gavėjų integracija;</text:span></text:p>
      <text:p text:style-name="P391"><text:span text:style-name="T392">8.22</text:span><text:span text:style-name="T393">. informuoja visuomenę apie prieglobsčio gavėjus ir užsieniečius, kad užkirstų kelią jų izoliacijai, visuomenės ksenofobijai ir skatintų jos toleranciją šiems asmenims;</text:span></text:p>
      <text:p text:style-name="P394"><text:span text:style-name="T395">8.23</text:span><text:span text:style-name="T396">. vykdo kitas teisės aktų nustatytas funkcijas.</text:span></text:p>
      <text:p text:style-name="Normal"/>
      <text:p text:style-name="P397"><text:span text:style-name="T398">III</text:span><text:span text:style-name="T399"><text:s/>SKYRIUS</text:span></text:p>
      <text:p text:style-name="P400"><text:span text:style-name="T401">CENTRO TEISĖS</text:span></text:p>
      <text:p text:style-name="P402"/>
      <text:p text:style-name="P403"><text:span text:style-name="T404">9</text:span><text:span text:style-name="T405">. Centras, siekdamas jam nustatytų veiklos tikslų ir vykdydamas jam pavestas funkcijas, turi teisę:</text:span></text:p>
      <text:p text:style-name="P406"><text:span text:style-name="T407">9.1</text:span><text:span text:style-name="T408">. sudaryti sutartis su juridiniais asmenimis,<text:s/></text:span><text:span text:style-name="T409">kitomis organizacijomis ar jų padaliniais<text:s/></text:span><text:span text:style-name="T410">ir fiziniais asmenimis;</text:span></text:p>
      <text:p text:style-name="P411"><text:span text:style-name="T412">9.2</text:span><text:span text:style-name="T413">. gauti iš valstybės ir savivaldybių institucijų bei įstaigų, kitų juridinių ir fizinių asmenų informaciją ir pasiūlymus jo veiklos sričiai priskirtais klausimais;</text:span></text:p>
      <text:p text:style-name="P414"><text:span text:style-name="T415">9.3</text:span><text:span text:style-name="T416">. Lietuvos Respublikos labdaros ir paramos įstatymo nustatyta tvarka gauti paramą savo veiklos tikslams įgyvendinti ir funkcijoms vykdyti;</text:span></text:p>
      <text:p text:style-name="P417"><text:span text:style-name="T418">9.4</text:span><text:span text:style-name="T419">. pasitelkti kitų valstybės ir savivaldybių institucijų bei įstaigų, nevyriausybinių</text:span><text:span text:style-name="T420"><text:s/></text:span><text:span text:style-name="T421">organizacijų atstovus ir specialistus, suderinęs su jų vadovais, problemoms, susijusioms su jo veiklos sritimi, spręsti;</text:span></text:p>
      <text:p text:style-name="P422"><text:span text:style-name="T423">9.5</text:span><text:span text:style-name="T424">. naudotis kitomis teisės aktų,<text:s/></text:span><text:span text:style-name="T425">susijusių su Centro veiklos tikslais ir funkcijomis,</text:span><text:span text:style-name="T426"><text:s/>nustatytomis teisėmis.</text:span></text:p>
      <text:p text:style-name="P427"/>
      <text:p text:style-name="P428"><text:span text:style-name="T429">IV</text:span><text:span text:style-name="T430"><text:s/>SKYRIUS</text:span></text:p>
      <text:p text:style-name="P431"><text:span text:style-name="T432">CENTRO VEIKLOS ORGANIZAVIMAS</text:span></text:p>
      <text:p text:style-name="P433"/>
      <text:p text:style-name="P434"><text:span text:style-name="T435">10</text:span><text:span text:style-name="T436">.</text:span><text:span text:style-name="T437"><text:s/>Centro veikla organizuojama vadovaujantis socialinės apsaugos ir darbo ministro patvirtintais metiniais veiklos planais, parengtais remiantis<text:s/></text:span><text:span text:style-name="T438">Strateginio valdymo metodika,<text:s/></text:span><text:soft-page-break/><text:span text:style-name="T439">patvirtinta Lietuvos Respublikos Vyriausybės<text:s/></text:span><text:span text:style-name="T440">2021 m. balandžio 28 d. nutarimu Nr. 292 „Dėl Lietuvos Respublikos strateginio valdymo įstatymo, Lietuvos Respublikos regioninės plėtros įstatymo 4 straipsnio 3 ir 5 dalių, 7 straipsnio 1 ir 4 dalių ir Lietuvos Respublikos biudžeto sandaros įstatymo<text:s/></text:span><text:span text:style-name="T441">14</text:span><text:span text:style-name="T442">1</text:span><text:span text:style-name="T443"><text:s/>straipsnio 3 dalies įgyvendinimo“.</text:span><text:span text:style-name="T444"><text:s text:c="2"/></text:span></text:p>
      <text:p text:style-name="P445"><text:span text:style-name="T446">11</text:span><text:span text:style-name="T447">. Centro veikla vykdoma vadovaujantis Centro direktoriaus tvirtinamais Centro darbo reglamentu, vidaus tvarkos taisyklėmis, darbuotojų, dirbančių pagal darbo sutartis, pareigybių aprašymais.<text:s/></text:span></text:p>
      <text:p text:style-name="P448"><text:span text:style-name="T449">12</text:span><text:span text:style-name="T450">. Centrui vadovauja direktorius, kurį priima į pareigas ir atleidžia iš jų socialinės apsaugos ir darbo ministras Lietuvos Respublikos darbo kodekso nustatyta tvarka.</text:span></text:p>
      <text:p text:style-name="P451"><text:span text:style-name="T452">13</text:span><text:span text:style-name="T453">. Centro direktorius tiesiogiai pavaldus ir atskaitingas socialinės apsaugos ir darbo ministrui.</text:span></text:p>
      <text:p text:style-name="P454"><text:span text:style-name="T455">14</text:span><text:span text:style-name="T456">. Centro direktorius:</text:span></text:p>
      <text:p text:style-name="P457"><text:span text:style-name="T458">14.1</text:span><text:span text:style-name="T459">. vykdo Biudžetinių įstaigų įstatymu jam nustatytas pareigas;</text:span></text:p>
      <text:p text:style-name="P460"><text:span text:style-name="T461">14.2</text:span><text:span text:style-name="T462">. leidžia įsakymus, organizuoja ir kontroliuoja jų vykdymą;</text:span></text:p>
      <text:p text:style-name="P463"><text:span text:style-name="T464">14.3</text:span><text:span text:style-name="T465">. užtikrina, kad būtų laikomasi įstatymų, kitų teisės aktų ir Nuostatų;</text:span></text:p>
      <text:p text:style-name="P466"><text:span text:style-name="T467">14.4</text:span><text:span text:style-name="T468">. atsako už Centro veiklos tikslų įgyvendinimą ir funkcijų vykdymą;</text:span></text:p>
      <text:p text:style-name="P469"><text:span text:style-name="T470">14.5</text:span><text:span text:style-name="T471">. organizuoja Centro darbą, kad Centras įgyvendintų jam nustatytus veiklos tikslus ir vykdytų jam nustatytas funkcijas;</text:span></text:p>
      <text:p text:style-name="P472"><text:span text:style-name="T473">14.6</text:span><text:span text:style-name="T474">. pagal kompetenciją sudaro sutartis Centro veiklos tikslams įgyvendinti ir funkcijoms vykdyti;</text:span></text:p>
      <text:p text:style-name="P475"><text:span text:style-name="T476">14.7</text:span><text:span text:style-name="T477">. tvirtina:</text:span></text:p>
      <text:p text:style-name="P478"><text:span text:style-name="T479">14.7.1</text:span><text:span text:style-name="T480">. Centro administracijos struktūrą, darbuotojų pareigybių sąrašą, pareiginės algos koeficientus, neviršydamas darbo užmokesčiui skirtų lėšų;</text:span></text:p>
      <text:p text:style-name="P481"><text:span text:style-name="T482">14.7.2</text:span><text:span text:style-name="T483">. Centro darbo reglamentą, vidaus tvarkos taisykles, Centro administracijos padalinių nuostatus, pareigybių aprašymus;</text:span></text:p>
      <text:p text:style-name="P484"><text:span text:style-name="T485">14.8</text:span><text:span text:style-name="T486">. priima į darbą ir atleidžia iš jo Centro darbuotojus, juos skatina, vykdo kitas personalo<text:s/></text:span><text:soft-page-break/><text:span text:style-name="T487">valdymo funkcijas;</text:span></text:p>
      <text:p text:style-name="P488"><text:span text:style-name="T489">14.9</text:span><text:span text:style-name="T490">. disponuoja Centrui skirtomis lėšomis ir vykdo su jų naudojimu susijusias finansines operacijas, pasirašo sutartis, įgaliojimus, kitus dokumentus;</text:span></text:p>
      <text:p text:style-name="P491"><text:span text:style-name="T492">14.10</text:span><text:span text:style-name="T493">. užtikrina Centro metinio veiklos plano projekto parengimą ir teikia socialinės apsaugos ir darbo ministrui jį tvirtinti;</text:span></text:p>
      <text:p text:style-name="P494"><text:span text:style-name="T495">14.11</text:span><text:span text:style-name="T496">. atstovauja Centrui valstybės ir savivaldybių institucijose bei įstaigose, taip pat bendradarbiaujant su šalies ar užsienio fiziniais ir juridiniais asmenimis;</text:span></text:p>
      <text:p text:style-name="P497"><text:span text:style-name="T498">14.12</text:span><text:span text:style-name="T499">. užtikrina racionalų lėšų ir turto naudojimą, veiksmingą Centro vidaus kontrolės sistemos sukūrimą, jos veikimą bei tobulinimą;</text:span></text:p>
      <text:p text:style-name="P500"><text:span text:style-name="T501">14.13</text:span><text:span text:style-name="T502">. atsako už buhalterinės apskaitos organizavimą, ataskaitų rinkinių rengimą pagal Lietuvos Respublikos viešojo sektoriaus atskaitomybės įstatymo, Lietuvos Respublikos buhalterinės apskaitos įstatymo ir jų įgyvendinamųjų teisės aktų reikalavimus bei jų pateikimą Socialinės apsaugos ir darbo ministerijos nustatytu laiku;</text:span></text:p>
      <text:p text:style-name="P503"><text:span text:style-name="T504">14.14</text:span><text:span text:style-name="T505">. vykdo darbuotojų socialinio darbo patirties sklaidą, inicijuoja metodinių naujovių diegimą, kaupia metodinę medžiagą, rengia ir Socialinės apsaugos ir darbo ministerijai teikia rekomendacijas paslaugų teikimo klausimais, skatina ir sudaro sąlygas Centro darbuotojams tobulinti kvalifikaciją;</text:span></text:p>
      <text:p text:style-name="P506"><text:span text:style-name="T507">14.15</text:span><text:span text:style-name="T508">. organizuoja Centro darbą, kad Centras įgyvendintų jam nustatytus veiklos tikslus ir vykdytų jam nustatytas funkcijas;</text:span></text:p>
      <text:p text:style-name="P509"><text:span text:style-name="T510">14.16</text:span><text:span text:style-name="T511">. atsako už Centro veiklos tikslų įgyvendinimą ir funkcijų vykdymą;</text:span></text:p>
      <text:p text:style-name="P512"><text:span text:style-name="T513">14.17</text:span><text:span text:style-name="T514">. vykdo kitas teisės aktų jam nustatytas funkcijas.</text:span></text:p>
      <text:p text:style-name="P515"><text:span text:style-name="T516">15</text:span><text:span text:style-name="T517">. Centro direktoriaus laikinai nesant (ligos, atostogų, komandiruotės ir kitais atvejais), jo funkcijas vykdo Centro direktoriaus įsakymu paskirtas asmuo.</text:span></text:p>
      <text:p text:style-name="P518"/>
      <text:p text:style-name="P519"><text:span text:style-name="T520">V</text:span><text:span text:style-name="T521"><text:s/>SKYRIUS</text:span></text:p>
      <text:p text:style-name="P522"><text:span text:style-name="T523">CENTRO VIDAUS ADMINISTRAVIMO KONTROLĖ</text:span></text:p>
      <text:p text:style-name="P524"/>
      <text:p text:style-name="P525"><text:span text:style-name="T526">16</text:span><text:span text:style-name="T527">. Centro vidaus auditą atlieka Socialinės apsaugos ir darbo ministerijos Centralizuotas vidaus audito skyrius.</text:span><text:span text:style-name="T528"><text:s/></text:span></text:p>
      <text:p text:style-name="P529"><text:span text:style-name="T530">17</text:span><text:span text:style-name="T531">. Centro valstybinį (finansinį (teisėtumo) ir veiklos) auditą atlieka Lietuvos Respublikos valstybės kontrolė.</text:span></text:p>
      <text:p text:style-name="P532"><text:span text:style-name="T533">18</text:span><text:span text:style-name="T534">. Centro finansų kontrolė vykdoma Centro direktoriaus nustatyta tvarka.</text:span></text:p>
      <text:p text:style-name="P535"><text:span text:style-name="T536">19</text:span><text:span text:style-name="T537">. Centro metinio veiklos plano įgyvendinimo kontrolę vykdo Centro direktorius.</text:span></text:p>
      <text:p text:style-name="P538"/>
      <text:p text:style-name="P539"><text:span text:style-name="T540">VI</text:span><text:span text:style-name="T541"><text:s/>SKYRIUS</text:span></text:p>
      <text:p text:style-name="P542"><text:span text:style-name="T543">BAIGIAMOSIOS NUOSTATOS</text:span></text:p>
      <text:p text:style-name="P544"/>
      <text:p text:style-name="P545"><text:span text:style-name="T546">20</text:span><text:span text:style-name="T547">. Nuostatai keičiami Lietuvos Respublikos civilinio kodekso ir Biudžetinių įstaigų įstatymo nustatyta tvarka.</text:span></text:p>
      <text:p text:style-name="P548"><text:span text:style-name="T549">21</text:span><text:span text:style-name="T550">. Centras pertvarkomas, reorganizuojamas arba likviduojamas Civilinio kodekso ir Biudžetinių įstaigų įstatymo nustatyta tvarka.</text:span></text:p>
      <text:p text:style-name="P551"/>
      <text:p text:style-name="P552"><text:span text:style-name="T5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8861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6</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5T12:35:00Z</meta:creation-date>
    <dc:date>2023-03-15T12:35:00Z</dc:date>
    <meta:template xlink:href="Normal.dotm" xlink:type="simple"/>
    <meta:editing-cycles>2</meta:editing-cycles>
    <meta:editing-duration>PT0S</meta:editing-duration>
    <meta:document-statistic meta:page-count="14" meta:paragraph-count="43" meta:word-count="3257" meta:character-count="21785" meta:row-count="154" meta:non-whitespace-character-count="18571"/>
  </office:meta>
</office:document-meta>
</file>