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fo:color="#000000" fo:font-size="11.5pt" style:font-size-asian="11.5pt" style:font-size-complex="11.5pt"/>
    </style:style>
    <style:style style:name="P55" style:parent-style-name="Normal" style:family="paragraph">
      <style:paragraph-properties fo:text-align="justify" fo:text-indent="0.4923in">
        <style:tab-stops>
          <style:tab-stop style:type="left" style:position="0.9847in"/>
        </style:tab-stops>
      </style:paragraph-properties>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4923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P61" style:parent-style-name="Normal" style:family="paragraph">
      <style:paragraph-properties fo:text-align="justify" fo:text-indent="0.4923in">
        <style:tab-stops>
          <style:tab-stop style:type="left" style:position="0.9847in"/>
        </style:tab-stops>
      </style:paragraph-properties>
    </style:style>
    <style:style style:name="T62" style:parent-style-name="DefaultParagraphFont" style:family="text">
      <style:text-properties style:text-position="super 62.5%"/>
    </style:style>
    <style:style style:name="T63" style:parent-style-name="DefaultParagraphFont" style:family="text">
      <style:text-properties fo:language="en" fo:country="US"/>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4923in">
        <style:tab-stops>
          <style:tab-stop style:type="left" style:position="0.9847in"/>
        </style:tab-stops>
      </style:paragraph-properties>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 PALAIKOMOJO GYDYMO IR SLAUGOS PASLAUGŲ TEIKIMO KARANTINO LIETUVOS RESPUBLIKOS TERITORIJOJE<text:s/></text:span><text:span text:style-name="T13">PASKELBIMO LAIKOTARPIU</text:span></text:p>
      <text:p text:style-name="P14"/>
      <text:p text:style-name="P15">2020 m. balandžio <text:s/>10 <text:s/>d. Nr. V-819</text:p>
      <text:p text:style-name="P16"><text:span text:style-name="T17">Vilnius</text:span></text:p>
      <text:p text:style-name="P18"/>
      <text:p text:style-name="P19"><text:span text:style-name="T20">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Lietuvos Respublikos Vyriausybės 2020 m. kovo 14 d. nutarimą Nr. 207 „Dėl karantino Lietuvos Respublikos teritorijoje paskelbimo“ bei siekdamas<text:s/></text:span>užtikrinti tinkamą palaikomojo gydymo ir slaugos paslaugų teikimą asmens sveikatos priežiūros įstaigose valstybės lygio ekstremaliosios situacijos metu<text:span text:style-name="T21"><text:s/></text:span>n u s p r e n d ž i u<text:span text:style-name="T22">:</text:span></text:p>
      <text:p text:style-name="P23"><text:span text:style-name="T24">1</text:span><text:span text:style-name="T25">.</text:span><text:span text:style-name="T26"><text:tab/>Nustatyti, kad karantino Lietuvos Respublikos teritorijoje paskelbimo laikotarpiu:</text:span></text:p>
      <text:p text:style-name="P27"><text:span text:style-name="T28">1.1</text:span><text:span text:style-name="T29">.</text:span><text:span text:style-name="T30"><text:tab/></text:span>palaikomojo gydymo ir slaugos asmens sveikatos priežiūros paslaugas teikiančios asmens sveikatos priežiūros įstaigos ar palaikomojo gydymo ir slaugos asmens sveikatos priežiūros paslaugas teikiantys jų padaliniai (toliau – Įstaiga),<text:span text:style-name="T31"><text:s/>nepriklausomai nuo jų nuosavybės formos ir pavaldumo, privalo vadovautis priimamais COVID-19 ligos (koronaviruso infekcijos) (toliau – COVID-19) plitimo valdymą reglamentuojančiais teisės aktais ir Lietuvos Respublikos sveikatos apsaugos ministro – valstybės lygio ekstremaliosios situacijos valstybės operacijų vadovo sprendimais;</text:span></text:p>
      <text:p text:style-name="P32"><text:span text:style-name="T33">1.2</text:span><text:span text:style-name="T34">.</text:span><text:span text:style-name="T35"><text:tab/></text:span>palaikomojo gydymo ir slaugos asmens sveikatos priežiūros<text:s/><text:span text:style-name="T36">paslaugų teikimas įstaigose privalo būti organizuojamas užtikrinant, kad:</text:span></text:p>
      <text:p text:style-name="P37">1.2.1.<text:tab/>pacientai į Įstaigas būtų perkeliami tik iš stacionarinių asmens sveikatos priežiūros įstaigų, kai yra baigtas gydymas ir tik tada, kai prieš pacientą perkeliant į Įstaigą jam atlikto COVID-19 tyrimo (ėminys iš nosiaryklės ar ryklės) rezultatas yra neigiamas;</text:p>
      <text:p text:style-name="P38">1.2.2.<text:tab/>pacientai į Įstaigas būtų perkeliami iš stacionarinių asmens sveikatos priežiūros įstaigų, kurios yra<text:s/><text:span text:style-name="T39">COVID-19 ligos (koronaviruso infekcijos) židiniai, tik tuomet,<text:s/></text:span>kai prieš pacientą perkeliant į Įstaigą<text:s/><text:span text:style-name="T40">du kartus iš eilės, ne trumpesniu kaip 24 val. intervalu, iš paciento nosiaryklės paimtuose tepinėliuose nerandama SARS-CoV-2 viruso arba po 37 kalendorinių dienų nuo COVID-19 ligos (koronaviruso infekcijos) diagnozavimo dienos, jei tepinėliai pakartotiniams ištyrimui dėl SARS-CoV-2 viruso nebuvo paimti;</text:span></text:p>
      <text:p text:style-name="P41">1.2.3.<text:tab/>į Įstaigas būtų priimami pacientai, kurių sveikatos būklė atitinka<text:s/><text:span text:style-name="T42">Palaikomojo gydymo ir slaugos paslaugos teikimo reikalavimų aprašo, patvirtinto Lietuvos Respublikos sveikatos apsaugos ministro 2012 m. gegužės 4 d. įsakymu Nr. V-393 „Dėl <text:s/>Palaikomojo gydymo ir slaugos paslaugos teikimo reikalavimų aprašo patvirtinimo“ (toliau – Palaikomojo gydymo ir slaugos paslaugos teikimo reikalavimų aprašas), 18 punkto nuostatas, ir kurie liko be priežiūros dėl juos slaugiusio vienintelio asmens mirties;</text:span></text:p>
      <text:p text:style-name="P43">1.2.4.<text:tab/>į Įstaigas būtų priimami pacientai, kurių sveikatos būklė atitinka<text:s/><text:span text:style-name="T44">Palaikomojo gydymo ir slaugos paslaugos teikimo reikalavimų aprašo18 punkto nuostatas, ir kurie liko be priežiūros dėl to, kad vienintelis juos prižiūrėjęs asmuo dėl ūmaus sveikatos būklės pablogėjimo greitosios<text:s/></text:span><text:soft-page-break/><text:span text:style-name="T45">medicinos pagalbos (toliau – GMP) <text:s/>buvo hospitalizuotas į stacionarinę asmens sveikatos priežiūros įstaigą.</text:span></text:p>
      <text:p text:style-name="P46">1.2.5.<text:tab/><text:span text:style-name="T47"><text:s/>šio sprendimo 1.2.4 papunktyje nurodytu atveju GMP brigada privalėtų į stacionarinę asmens sveikatos priežiūros įstaigą nugabenti ir nukentėjusiojo prižiūrėtą pacientą, kuris vėliau, šio sprendimo 1.2.1 papunktyje nurodyta tvarka, galėtų būti perkeltas į atitinkamą asmens sveikatos priežiūros įstaigą<text:s/></text:span><text:span text:style-name="T48">palaikomojo gydymo ir slaugos paslaugoms gauti;</text:span></text:p>
      <text:p text:style-name="P49">1.2.6.<text:tab/><text:span text:style-name="T50"><text:s/>visi šio sprendimo 1.2.2 – 1.2.4 papunkčiuose nurodyti pacientai</text:span><text:s/>Įstaigoje būtų privalomai izoliuojami 14-ai dienų;<text:s/></text:p>
      <text:p text:style-name="P51">1.2.7.<text:tab/>pacientai į Įstaigas nebūtų priimami iš namų ar kitos gyvenamosios vietos, išskyrus 1.2.3. – 1.2.4. papunkčiuose nurodytus atvejus;</text:p>
      <text:p text:style-name="P52">1.2.8.<text:tab/>pacientai negalėtų būti perkeliami iš vienos Įstaigos į kitą Įstaigą;</text:p>
      <text:p text:style-name="P53">1.2.9.<text:tab/>pacientai, kurių sveikatos būklė nereikalauja nuolatinės medicininės priežiūros ir (arba) stebėsenos ir yra stabili ne mažiau kaip 5 dienas paeiliui arba jiems teikiamų<text:s/><text:span text:style-name="T54">palaikomojo gydymo ir slaugos paslaugų faktinė trukmė pasiekė 120 dienų, būtų išrašomi iš<text:s/></text:span>Įstaigos;</text:p>
      <text:p text:style-name="P55">1.2.10.<text:tab/>pacientams, išskyrus vegetacinės būklės pacientus,<text:s/><text:span text:style-name="T56">mokamos palaikomojo gydymo ir slaugos paslaugos</text:span><text:s/>nebūtų teikiamos;</text:p>
      <text:p text:style-name="P57">1.2.11.<text:tab/><text:span text:style-name="T58">būtų griežtai draudžiamas pacientų lankymas,<text:s/></text:span><text:span text:style-name="T59">išskyrus mirštančiųjų lankymą Įstaigos vadovui leidus;</text:span></text:p>
      <text:p text:style-name="P60">1.2.12.<text:tab/>prie įėjimo į Įstaigą (Įstaigos palaikomojo gydymo ir slaugos padalinį) būtų tikrinama visų darbuotojų ir kitų įeinančių asmenų kūno temperatūra;</text:p>
      <text:p text:style-name="P61">1.2.13.<text:tab/>asmenys, kurių kūno temperatūra yra didesnė kaip 37<text:span text:style-name="T62">O<text:s/></text:span>C, į Įstaigą (Įstaigos palaikomojo gydymo ir slaugos padalinį) būtų neįleidžiami ir išsiunčiami izoliuotis<text:s/><text:span text:style-name="T63">14-</text:span>ai dienų į namus ar kitą gyvenamąją vietą;</text:p>
      <text:p text:style-name="P64">1.2.14.<text:tab/>Įstaigos darbuotojas, kuriam darbo metu pasireiškia akivaizdūs<text:s/><text:span text:style-name="T65">ūmiai kvėpavimo takų infekcijai būdingi ligos simptomai,</text:span><text:s/>būtų nedelsiant nušalinamas nuo atliekamų pareigų ir 14-ai dienų izoliuotųsi savo namuose ar kitoje gyvenamojoje vietoje;</text:p>
      <text:p text:style-name="P66">1.2.15.<text:tab/>visų Įstaigos pacientų kūno temperatūra būtų matuojama ne rečiau kaip vieną kartą per parą;</text:p>
      <text:p text:style-name="P67">1.2.16.<text:tab/>karščiuojantys pacientai (kurių kūno temperatūra yra didesnė kaip 37<text:span text:style-name="T68">O</text:span><text:s/>C) būtų <text:s/>tučtuojau izoliuojami, jiems kviečiama GMP, kuri tokį pacientą gabentų į stacionarinę asmens sveikatos priežiūros įstaigą;</text:p>
      <text:p text:style-name="P69">1.2.17.<text:tab/>visiems (nekarščiuojantiems) pacientams paslaugos būtų teikiamos laikantis šių reikalavimų:</text:p>
      <text:p text:style-name="P70"><text:span text:style-name="T71">1.2.17.1</text:span><text:span text:style-name="T72">.</text:span><text:span text:style-name="T73"><text:tab/></text:span><text:s/>esant galimybei pacientai turi būti suskirstyti į grupes, kiekvienai grupei priskirta tik tą grupę slauganti personalo komanda (gydytojai, slaugytojai, slaugytojų padėjėjai, valytojai);</text:p>
      <text:p text:style-name="P74"><text:span text:style-name="T75">1.2.17.2</text:span><text:span text:style-name="T76">.</text:span><text:span text:style-name="T77"><text:tab/></text:span><text:s/><text:span text:style-name="T78">staiga<text:s/></text:span>pasireiškus<text:s/><text:span text:style-name="T79">ūmiai kvėpavimo takų infekcijai būdingiems ligos simptomams (kosuliui ar pasunkėjusiam kvėpavimui),<text:s/></text:span>pacientams būtų kviečiama GMP<text:span text:style-name="T80">;</text:span></text:p>
      <text:p text:style-name="P81"><text:span text:style-name="T82">1.2.18</text:span><text:span text:style-name="T83">.</text:span><text:span text:style-name="T84"><text:tab/>būtų taikomos šios administracinės priemonės:</text:span></text:p>
      <text:p text:style-name="P85"><text:span text:style-name="T86">1.2.18.1</text:span><text:span text:style-name="T87">.</text:span><text:span text:style-name="T88"><text:tab/>suformuotos stabilios pamainos, užtikrinant, kad tai pačiai pacientų grupei paslaugą teiktų ta pati komanda;</text:span></text:p>
      <text:p text:style-name="P89"><text:span text:style-name="T90">1.2.18.2</text:span><text:span text:style-name="T91">.</text:span><text:span text:style-name="T92"><text:tab/><text:s/>Įstaigoje griežtai apribotas personalo judėjimas ir tiesioginiai personalo tarpusavio kontaktai, nesusiję su asmens sveikatos priežiūros paslaugų teikimu;</text:span></text:p>
      <text:p text:style-name="P93"><text:span text:style-name="T94">1.2.18.3</text:span><text:span text:style-name="T95">.</text:span><text:span text:style-name="T96"><text:tab/>atsisakyta nebūtinų kontaktinių konsultacijų, bendrų vizitavimų ir pan.;</text:span></text:p>
      <text:p text:style-name="P97"><text:span text:style-name="T98">1.2.18.4</text:span><text:span text:style-name="T99">.</text:span><text:span text:style-name="T100"><text:tab/>įsitikinta, kad personalas apmokytas tinkamai apsirengti ir nusirengti<text:s/></text:span>asmeninės apsaugos priemones (toliau – AAP)<text:span text:style-name="T101">;</text:span></text:p>
      <text:p text:style-name="P102"><text:span text:style-name="T103">1.2.18.5</text:span><text:span text:style-name="T104">.</text:span><text:span text:style-name="T105"><text:tab/>visose AAP apsirengimo ir nusirengimo vietose būtų atmintinės, kuriose nurodyta veiksmų seka;</text:span></text:p>
      <text:p text:style-name="P106"><text:span text:style-name="T107">1.2.18.6</text:span><text:span text:style-name="T108">.</text:span><text:span text:style-name="T109"><text:tab/><text:s/>nustatyta, kokio lygmens AAP rinkiniai kokiems atvejams ir situacijoms yra reikalingi;</text:span></text:p>
      <text:p text:style-name="P110"><text:span text:style-name="T111">1.2.18.7</text:span><text:span text:style-name="T112">.</text:span><text:span text:style-name="T113"><text:tab/></text:span><text:s/>naudojamos visos būtinos atitinkamo lygio AAP;</text:p>
      <text:p text:style-name="P114"><text:span text:style-name="T115">1.2.19</text:span><text:span text:style-name="T116">.</text:span><text:span text:style-name="T117"><text:tab/></text:span>būtų privalomas visų horizontalių ir dažnai liečiamų paviršių (turėklų, šviesos jungiklių, durų rankenų, lovų apsauginių turėklų, naktinių stalelių, telefonų) valymas ir<text:s/><text:soft-page-break/>dezinfekavimas, visi vonios kambariai būtų valomi mažiausiai du kartus per dieną, o tuojau pat – kai yra nešvarūs;</text:p>
      <text:p text:style-name="P118"><text:span text:style-name="T119">1.2.20</text:span><text:span text:style-name="T120">.</text:span><text:span text:style-name="T121"><text:tab/></text:span>akivaizdžiai nešvarūs paviršiai pirmiausia būtų valomi detergentu (gamintojo paruoštas muilas ar vanduo) ir tik tuomet atliekama dezinfekcija;</text:p>
      <text:p text:style-name="P122"><text:span text:style-name="T123">1.2.21</text:span><text:span text:style-name="T124">.</text:span><text:span text:style-name="T125"><text:tab/>teikiant paslaugas būtų laikomasi Lietuvos Respublikos sveikatos apsaugos ministerijos interneto svetainėje<text:s/></text:span><text:span text:style-name="T126">http://sam.lrv.lt/lt/news/koronavirusas/informacija-sveikatos-prieziuros-specialistams</text:span><text:span text:style-name="T127"><text:s/>nustatytų infekcijų kontrolės reikalavimų ir rekomendacijų;</text:span></text:p>
      <text:p text:style-name="P128"><text:span text:style-name="T129">1.2.22</text:span><text:span text:style-name="T130">.</text:span><text:span text:style-name="T131"><text:tab/>ne rečiau kaip vieną kartą per savaitę būtų pildomas Kontrolinis COVID-19 infekcijos kontrolės veiksmų, teikiant institucines slaugos paslaugas, sąrašas (sprendimo<text:s/></text:span><text:span text:style-name="T132">1<text:s/></text:span><text:span text:style-name="T133">priedas);</text:span></text:p>
      <text:p text:style-name="P134"><text:span text:style-name="T135">1.2.23</text:span><text:span text:style-name="T136">.</text:span><text:span text:style-name="T137"><text:tab/></text:span>palaikomojo gydymo ir slaugos asmens sveikatos priežiūros paslaugų teikimo<text:s/><text:span text:style-name="T138">organizavimo algoritmas pateikiamas sprendimo 2 priede;</text:span><text:span text:style-name="T139"><text:s/></text:span></text:p>
      <text:p text:style-name="P140"><text:span text:style-name="T141">2</text:span><text:span text:style-name="T142">.</text:span><text:span text:style-name="T143"><text:tab/></text:span>Nurodyti<text:span text:style-name="T144">:</text:span></text:p>
      <text:p text:style-name="P145"><text:span text:style-name="T146">2.1</text:span><text:span text:style-name="T147">.</text:span><text:span text:style-name="T148"><text:tab/></text:span><text:span text:style-name="T149">aukštųjų universitetinių ir neuniversitetinių mokyklų vadovams sudaryti sąlygas, esant Įstaigų vadovų ar savivaldybės administracijos vadovų <text:s/>prašymams, pasitelkti studentus<text:s/></text:span>Įstaigų<text:s/><text:span text:style-name="T150">paslaugoms karantino dėl COVID-19 metu teikti;</text:span></text:p>
      <text:p text:style-name="P151"><text:span text:style-name="T152">2.2</text:span><text:span text:style-name="T153">.</text:span><text:span text:style-name="T154"><text:tab/></text:span>savivaldybių administracijų direktoriams užtikrinti operatyvų šio sprendimo vykdymą Įstaigose<text:s/><text:span text:style-name="T155">bei</text:span><text:s/>koordinuoti Įstaigų personalo<text:s/><text:span text:style-name="T156"><text:s/>ištyrimą dėl COVID-19</text:span>;</text:p>
      <text:p text:style-name="P157"><text:span text:style-name="T158">2.3</text:span><text:span text:style-name="T159">.</text:span><text:span text:style-name="T160"><text:tab/></text:span>Valstybinei darbo inspekcijai prie Socialinės apsaugos ir darbo ministerijos netaikyti Įstaigose karantino režimo laikotarpiu įdarbintų ar dirbančių darbuotojų profilaktinio sveikatos tikrinimo kontrolės karantino režimo laikotarpiu ir 3 mėnesius po jo pabaigos.</text:p>
      <text:p text:style-name="Normal"/>
      <text:p text:style-name="Normal"/>
      <text:p text:style-name="Normal"/>
      <text:p text:style-name="P161">Sveikatos apsaugos ministras – valstybės lygio</text:p>
      <text:p text:style-name="Normal"><text:span text:style-name="T162">ekstremaliosios situacijos valstybės operacijų vadovas                                    <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0T13:16:00Z</meta:creation-date>
    <dc:date>2020-04-20T13:16:00Z</dc:date>
    <meta:print-date>2020-04-10T05:45:00Z</meta:print-date>
    <meta:template xlink:href="Normal.dotm" xlink:type="simple"/>
    <meta:editing-cycles>2</meta:editing-cycles>
    <meta:editing-duration>PT0S</meta:editing-duration>
    <meta:document-statistic meta:page-count="3" meta:paragraph-count="108" meta:word-count="1291" meta:character-count="9048" meta:row-count="357" meta:non-whitespace-character-count="7865"/>
  </office:meta>
</office:document-meta>
</file>