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HERBO, KITŲ HERBŲ IR HERBINIŲ ŽENKLŲ ĮSTATYMO NR. I-130 5 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1</text:span><text:span text:style-name="T26"><text:s/>d. Nr.<text:s/></text:span><text:span text:style-name="T27">XIV-114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<text:s/></text:span><text:span text:style-name="T36"><text:s/>pakeitimas</text:span></text:p>
        <text:p text:style-name="P37"><text:span text:style-name="T38">Papildyti 5 straipsnio 3 dalį 5 punktu</text:span>:<text:span text:style-name="T39"><text:s/></text:span></text:p>
        <text:p text:style-name="P40"><text:span text:style-name="T41">„</text:span><text:span text:style-name="T42">5</text:span><text:span text:style-name="T43">) ant motorinių transporto priemonių ir jų priekabų valstybinio registracijos numerio ženklų.“</text:span></text:p>
        <text:p text:style-name="P44"/>
        <text:p text:style-name="P45"><text:span text:style-name="T46">2</text:span><text:span text:style-name="T47"><text:s/>straipsnis.<text:s/></text:span><text:span text:style-name="T48">Įstatymo įsigaliojimas ir įgyvendinimas</text:span></text:p>
        <text:p text:style-name="P49">1.<text:s/><text:span text:style-name="T50">Šis įstatymas, išskyrus šio straipsnio 2 dalį, įsigalioja 2023 m. spalio 1 d.</text:span></text:p>
        <text:p text:style-name="P51"><text:span text:style-name="T52">2</text:span><text:span text:style-name="T53">.Vidaus reikalų ministras iki 2022 m. gruodžio 31 d. priima šio įstatymo įgyvendinamuosius teisės aktus.</text:span></text:p>
        <text:p text:style-name="P54"/>
        <text:p text:style-name="P55"><text:span text:style-name="T56">Ske</text:span><text:span text:style-name="T57">lbiu šį Lietuvos Respublikos Seimo priimtą įstatymą.</text:span></text:p>
        <text:p text:style-name="P58"/>
        <text:p text:style-name="P59"/>
        <text:p text:style-name="P60"/>
        <text:p text:style-name="P61"><text:span text:style-name="T62">Respublikos Prezidentas</text:span><text:span text:style-name="T63"><text:tab/></text:span><text:span text:style-name="T6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6-28T10:23:00Z</meta:creation-date>
    <dc:date>2022-06-28T10:2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81" meta:character-count="716" meta:row-count="22" meta:non-whitespace-character-count="643"/>
  </office:meta>
</office:document-meta>
</file>