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9in"/>
      <style:text-properties style:font-size-complex="12pt"/>
    </style:style>
    <style:style style:name="P20"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Courier New"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787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50%" fo:text-indent="0.9in"/>
    </style:style>
    <style:style style:name="P49" style:parent-style-name="Normal" style:family="paragraph">
      <style:paragraph-properties fo:line-height="150%" fo:text-indent="0.9in"/>
      <style:text-properties style:font-size-complex="12pt"/>
    </style:style>
    <style:style style:name="P50" style:parent-style-name="Normal" style:family="paragraph">
      <style:paragraph-properties fo:line-height="150%" fo:text-indent="0.9in"/>
      <style:text-properties style:font-size-complex="12pt"/>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line-break/>2002 M. LAPKRIČIO 21 D. ĮSAKYMO NR. 151 „DĖL VALSTYBĖS PARAMOS PERSIKĖLIMUI IR SOCIALINEI INTEGRACIJAI PRIEMONIŲ TEIKIMO GRĮŽTANTIEMS Į LIETUVĄ NUOLAT GYVENTI POLITINIAMS KALINIAMS IR TREMTINIAMS BEI JŲ ŠEIMŲ NARIAMS TVARKOS APRAŠO PATVIRTINIMO“ PAKEITIMO</text:p>
      <text:p text:style-name="P16"/>
      <text:p text:style-name="P17">2020 m. gruodžio 2 d. Nr. A1-1200</text:p>
      <text:p text:style-name="P18">Vilnius</text:p>
      <text:p text:style-name="P19"/>
      <text:p text:style-name="P20"><text:span text:style-name="T21">1</text:span><text:span text:style-name="T22">. P a k e i č i u<text:s/></text:span><text:span text:style-name="T23"><text:tab/>Lietuvos Respublikos socialinės apsaugos ir darbo ministro 2002 m. lapkričio 21 d. įsakymą<text:s/></text:span><text:span text:style-name="T24">Nr. 151</text:span><text:span text:style-name="T25"><text:s/>„Dėl Valstybės paramos persikėlimui ir socialinei integracijai priemonių teikimo grįžtantiems į Lietuvą nuolat gyventi politiniams kaliniams ir tremtiniams bei jų šeimų nariams tvarkos aprašo patvirtinimo“:</text:span></text:p>
      <text:p text:style-name="P26"><text:span text:style-name="T27">1.1</text:span><text:span text:style-name="T28">. Pakeičiu preambulę ir ją išdėstau taip:</text:span></text:p>
      <text:p text:style-name="P29"><text:span text:style-name="T30">„Vadovaudamasis<text:s/></text:span><text:span text:style-name="T31">Lietuvos Respublikos socialinės apsaugos ir darbo ministerijos nuostatų, patvirtintų Lietuvos Respublikos Vyriausybės 1998 m. liepos 17 d. nutarimu Nr. 892 „Dėl Lietuvos Respublikos socialinės apsaugos ir darbo ministerijos nuostatų patvirtinimo“, 8.11.12 papunkčiu, Strateginio planavimo metodikos, patvirtintos Lietuvos Respublikos Vyriausybės 2002 m. birželio 6 d. nutarimu Nr. 827 „Dėl Strateginio planavimo metodikos patvirtinimo“, 4.3.5 papunkčiu ir<text:s/></text:span><text:span text:style-name="T32">Politinių kalinių ir tremtinių bei jų šeimų narių sugrįžimo į Lietuvą 2021–2023 metų veiksmų planu, patvirtintu Lietuvos Respublikos socialinės apsaugos ir darbo ministro 2020 m. rugpjūčio 26 d. įsakymu Nr. A1-777<text:s/></text:span><text:span text:style-name="T33">„Dėl Politinių kalinių ir tremtinių bei jų šeimų narių sugrįžimo į Lietuvą 2021–2023 metų veiksmų plano patvirtinimo“</text:span><text:span text:style-name="T34">:“.</text:span></text:p>
      <text:p text:style-name="P35"><text:span text:style-name="T36">1.2</text:span><text:span text:style-name="T37">. Pakeičiu nurodytu įsakymu patvirtintą Valstybės paramos persikėlimui ir socialinei integracijai priemonių teikimo grįžtantiems į Lietuvą nuolat gyventi politiniams kaliniams ir tremtiniams bei jų šeimų nariams tvarkos aprašą ir 1 punktą išdėstau taip:</text:span></text:p>
      <text:p text:style-name="P38"><text:span text:style-name="T39">„</text:span><text:span text:style-name="T40">1</text:span><text:span text:style-name="T41">. Valstybės paramos persikėlimui ir socialinei integracijai priemonių teikimo grįžtantiems į Lietuvą nuolat gyventi politiniams kaliniams ir tremtiniams bei jų šeimų nariams tvarkos aprašas (toliau – šis Aprašas) reglamentuoja valstybės paramos grįžtančių į Lietuvą nuolat gyventi politinių kalinių ir tremtinių bei jų šeimų narių persikėlimo išlaidoms padengti ir jų socialinės integracijos priemonėms vykdyti teikimą įgyvendinant Politinių kalinių ir tremtinių bei jų<text:s/></text:span><text:soft-page-break/><text:span text:style-name="T42">šeimų narių sugrįžimo į Lietuvą 2021–2023 metų veiksmų planą, patvirtintą Lietuvos Respublikos socialinės apsaugos ir darbo ministro 2020 m. rugpjūčio 26 d. įsakymu Nr. A1-777 „</text:span><text:span text:style-name="T43">Dėl Politinių kalinių ir tremtinių bei jų šeimų narių sugrįžimo į Lietuvą 2021–2023 metų veiksmų plano patvirtinimo“ (toliau – planas)</text:span><text:span text:style-name="T44">.“</text:span></text:p>
      <text:p text:style-name="P45"><text:span text:style-name="T46">2</text:span><text:span text:style-name="T47">.</text:span><text:s/>N u s t a t a u, kad šis įsakymas įsigalioja 2021 m. sausio 1 d.<text:s/></text:p>
      <text:p text:style-name="P48"/>
      <text:p text:style-name="P49"/>
      <text:p text:style-name="P50"/>
      <text:p text:style-name="P51">Laikinai einantis socialinės apsaugos ir darbo</text:p>
      <text:p text:style-name="P52">ministro pareigas<text:span text:style-name="T53"><text:tab/></text:span><text:span text:style-name="T54"><text:tab/></text:span><text:span text:style-name="T55"><text:tab/></text:span><text:span text:style-name="T56"><text:tab/></text:span><text:span text:style-name="T57">Linas Kukurait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2T15:39:00Z</meta:creation-date>
    <dc:date>2020-12-02T15:39:00Z</dc:date>
    <meta:template xlink:href="Normal.dotm" xlink:type="simple"/>
    <meta:editing-cycles>2</meta:editing-cycles>
    <meta:editing-duration>PT0S</meta:editing-duration>
    <meta:user-defined meta:name="_NewReviewCycle"/>
    <meta:user-defined meta:name="_EmailSubject">tremtiniu įsakymo keitimas</meta:user-defined>
    <meta:user-defined meta:name="_AuthorEmail">Rita.Zilniene@socmin.lt</meta:user-defined>
    <meta:user-defined meta:name="_AuthorEmailDisplayName">Rita Zilnienė</meta:user-defined>
    <meta:user-defined meta:name="_ReviewingToolsShownOnce"/>
    <meta:document-statistic meta:page-count="2" meta:paragraph-count="36" meta:word-count="344" meta:character-count="2812" meta:row-count="89" meta:non-whitespace-character-count="2504"/>
  </office:meta>
</office:document-meta>
</file>