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in">
        <style:tab-stops>
          <style:tab-stop style:type="left" style:position="0.5909in"/>
        </style:tab-stops>
      </style:paragraph-properties>
    </style:style>
    <style:style style:name="P17" style:parent-style-name="Normal" style:family="paragraph">
      <style:paragraph-properties fo:text-align="justify" fo:text-indent="0.4in">
        <style:tab-stops>
          <style:tab-stop style:type="left" style:position="0.5909in"/>
        </style:tab-stops>
      </style:paragraph-properties>
    </style:style>
    <style:style style:name="T18" style:parent-style-name="DefaultParagraphFont" style:family="text">
      <style:text-properties fo:letter-spacing="0.0208in"/>
    </style:style>
    <style:style style:name="P19" style:parent-style-name="Normal" style:family="paragraph">
      <style:paragraph-properties fo:text-align="justify" fo:text-indent="0.4in">
        <style:tab-stops>
          <style:tab-stop style:type="left" style:position="0.5909in"/>
        </style:tab-stops>
      </style:paragraph-properties>
    </style:style>
    <style:style style:name="P20"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
      <text:p text:style-name="P5">Pasvalio rajono savivaldybės administracijos</text:p>
      <text:p text:style-name="P6">direktorius</text:p>
      <text:p text:style-name="P7"/>
      <text:p text:style-name="P8">Įsakymas</text:p>
      <text:p text:style-name="P9"><text:span text:style-name="T10">DĖL PASVALIO RAJONO SAVIVALDYBĖS ADMINISTRACIJOS DIREKTORIAUS 2017 M. KOVO 15 D. ĮSAKYMO NR. DV-203 „DĖL PASVALIO RAJONO SAVIVALDYBĖS ADMINISTRACIJOS 2017 METŲ VEIKLOS PLANO PATVIRTINIMO“ PAKEITIMO</text:span></text:p>
      <text:p text:style-name="P11"/>
      <text:p text:style-name="P12">2017 m. spalio 5 d. Nr. DV-666</text:p>
      <text:p text:style-name="P13">Pasvalys</text:p>
      <text:p text:style-name="P14"/>
      <text:p text:style-name="P15"/>
      <text:p text:style-name="P16">Vadovaudamasis Lietuvos Respublikos vietos savivaldos įstatymo 10-3 straipsnio 4 dalimi, 18 straipsnio 1 dalimi, 29 straipsnio 8 dalies 3 punktu, Strateginio planavimo savivaldybėse rekomendacijų, patvirtintų Lietuvos Respublikos Vyriausybės 2014 m. gruodžio 15 d. nutarimu Nr. 1435 „Dėl strateginio planavimo savivaldybėse rekomendacijų patvirtinimo“ 53 punktu, ir Pasvalio rajono savivaldybės strateginio planavimo organizavimo tvarkos aprašo, patvirtinto Pasvalio rajono savivaldybės tarybos 2014 m. spalio 22 d. sprendimu Nr. T1-199 „Dėl Pasvalio rajono savivaldybės strateginio planavimo organizavimo tvarkos aprašo patvirtinimo“ (su visais aktualiais pakeitimais) 4.5 punktu,</text:p>
      <text:p text:style-name="P17"><text:span text:style-name="T18">keičiu</text:span><text:s/>Pasvalio rajono savivaldybės administracijos 2017 metų veiklos planą, patvirtintą Pasvalio rajono savivaldybės administracijos direktoriaus 2017 m. kovo 15 d. įsakymu Nr. DV-203 „Dėl Pasvalio rajono savivaldybės administracijos 2017 metų veiklos plano patvirtinimo“, ir išdėstau jį nauja redakcija (pridedama).</text:p>
      <text:p text:style-name="P19">Įsakymas per vieną mėnesį gali būti skundžiamas Panevėžio apygardos administraciniam teismui Lietuvos Respublikos administracinių bylų teisenos įstatymo nustatyta tvarka.<text:s/></text:p>
      <text:p text:style-name="Normal"/>
      <text:p text:style-name="Normal"/>
      <text:p text:style-name="Normal"/>
      <text:p text:style-name="Normal">Administracijos direktoriaus pavaduotojas,<text:s/></text:p>
      <text:p text:style-name="P20">pavaduojantis Administracijos direktorių<text:tab/>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5T12:34:00Z</meta:creation-date>
    <dc:date>2017-10-05T12:34:00Z</dc:date>
    <meta:print-date>2017-05-10T05:40:00Z</meta:print-date>
    <meta:template xlink:href="Normal.dotm" xlink:type="simple"/>
    <meta:editing-cycles>2</meta:editing-cycles>
    <meta:editing-duration>PT0S</meta:editing-duration>
    <meta:document-statistic meta:page-count="1" meta:paragraph-count="17" meta:word-count="210" meta:character-count="1584" meta:row-count="40" meta:non-whitespace-character-count="1391"/>
  </office:meta>
</office:document-meta>
</file>