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weight-complex="bold" fo:letter-spacing="0.0208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letter-spacing="0.0208in" style:font-size-complex="12pt" style:language-asian="lt" style:country-asian="LT"/>
    </style:style>
    <style:style style:name="T37" style:parent-style-name="DefaultParagraphFont" style:family="text">
      <style:text-properties fo:letter-spacing="0.020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013in">
        <style:tab-stops>
          <style:tab-stop style:type="left" style:position="1.279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GB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80008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fo:letter-spacing="0.0208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1 M. LAPKRIČIO 3 D. ĮSAKYMO NR. A1-464 „DĖL LIETUVOS SOCIALINIO DARBO TARYBOS SUDĖTIES IR JOS NUOSTATŲ PATVIRTINIMO“ PAKEITIMO <text:s text:c="2"/></text:p>
      <text:p text:style-name="P11"/>
      <text:p text:style-name="P12">2017 m. gruodžio 8 d. Nr. A1-608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ocialinės apsaugos ir darbo ministro 2011 m. lapkričio 3 d. įsakymą Nr. A1-464 „Dėl<text:s/></text:span><text:span text:style-name="T19">Lietuvos socialinio darbo tarybos sudėties ir jos nuostatų patvirtinimo</text:span><text:span text:style-name="T20">“<text:s/></text:span><text:span text:style-name="T21">ir jį išdėstau nauja redakcija (Lietuvos socialinio darbo tarybos nuostatai nauja redakcija nedėstomi):</text:span></text:p>
      <text:p text:style-name="P22"/>
      <text:p text:style-name="P23"><text:span text:style-name="T24">„</text:span><text:span text:style-name="T25">LIETUVOS RESPUBLIKOS</text:span></text:p>
      <text:p text:style-name="P26">SOCIALINĖS APSAUGOS IR DARBO MINISTRAS</text:p>
      <text:p text:style-name="P27"/>
      <text:p text:style-name="P28">ĮSAKYMAS</text:p>
      <text:p text:style-name="P29">DĖL LIETUVOS SOCIALINIO DARBO TARYBOS SUDĖTIES IR JOS NUOSTATŲ PATVIRTINIMO</text:p>
      <text:p text:style-name="P30"/>
      <text:p text:style-name="P31"><text:span text:style-name="T32">Siekdamas įgyvendinti Lietuvos Respublikos socialinės apsaugos ir darbo ministerijos nuostatų, patvirtintų Lietuvos Respublikos Vyriausybės 1998 m. liepos 17 d. nutarimu<text:s/></text:span><text:span text:style-name="T33">Nr. 892</text:span><text:span text:style-name="T34"><text:s/>„Dėl Lietuvos Respublikos socialinės apsaugos ir darbo ministerijos nuostatų patvirtinimo“, 8.3.8 papunktį ir skatinti socialinio darbo bendruomenės dalyvavimą formuojant socialinio darbo politiką:</text:span></text:p>
      <text:p text:style-name="P35"><text:span text:style-name="T36">1</text:span><text:span text:style-name="T37">. Sudarau</text:span><text:span text:style-name="T38"><text:s/>šios sudėties Lietuvos socialinio darbo tarybą (toliau – Taryba):</text:span></text:p>
      <text:p text:style-name="P39">Ramunė Jurkuvienė – Lietuvos sveikatos mokslų universiteto Visuomenės sveikatos fakulteto Socialinių ir humanitarinių mokslų katedros Socialinio darbo medicinoje programos docentė (Tarybos pirmininkė);</text:p>
      <text:p text:style-name="P40"><text:span text:style-name="T41">Veneta Veršulytė – VšĮ „Darni socialinė raida“ konsultantė (Tarybos pirmininko pavaduotoja);</text:span><text:span text:style-name="T42"><text:s/></text:span></text:p>
      <text:p text:style-name="P43"><text:span text:style-name="T44">Guoda Vaičekauskaitė – Lietuvos Respublikos socialinės apsaugos ir darbo ministerijos Socialinės</text:span><text:span text:style-name="T45"><text:s/></text:span><text:span text:style-name="T46">aprėpties departamento Socialinių paslaugų skyriaus specialistė (Tarybos sekretorė);</text:span></text:p>
      <text:soft-page-break/>
      <text:p text:style-name="P47">Ramunė Bagdonaitė-Stelmokienė – viešosios įstaigos Kolpingo kolegijos Socialinės gerovės centro vadovė;</text:p>
      <text:p text:style-name="P48">Dalia Beliukevičiūtė – viešosios įstaigos Pal. J. Matulaičio socialinio centro vadovė;</text:p>
      <text:p text:style-name="P49">Vanda Benaitienė – Telšių krizių centro direktorė;<text:s/></text:p>
      <text:p text:style-name="P50">Daiva Buivydaitė-Garbštienė – Lietuvos Respublikos socialinės apsaugos ir darbo ministerijos Socialinės aprėpties departamento Socialinių paslaugų skyriaus vedėja;</text:p>
      <text:p text:style-name="P51">Jolita Buzaitytė-Kašalynienė – Vilniaus universiteto Filosofijos fakulteto Socialinio darbo katedros docentė;</text:p>
      <text:p text:style-name="P52">Paulius Godvadas – viešosios įstaigos „Kitokie projektai“ konsultantas;</text:p>
      <text:p text:style-name="P53">Jūratė Griciūtė – UAB „Ekonominės konsultacijos ir tyrimai“ partnerė, vyriausioji konsultantė;</text:p>
      <text:p text:style-name="P54">Violeta Grigorienė – Druskininkų savivaldybės administracijos direktoriaus pavaduotoja;<text:s/></text:p>
      <text:p text:style-name="P55">Laima Jurytė-Zakarauskienė – asociacijos „Mes šeima“ pirmininkė;</text:p>
      <text:p text:style-name="P56">Donata Klizienė – VšĮ „Ariogalos tėkmė“ vadovė;</text:p>
      <text:p text:style-name="P57"><text:span text:style-name="T58">Arūnas Kučikas –<text:s/></text:span><text:span text:style-name="T59">Kauno arkivyskupijos<text:s/></text:span><text:span text:style-name="T60">Carito</text:span><text:span text:style-name="T61"><text:s/>direktorius</text:span><text:span text:style-name="T62">;<text:s/></text:span></text:p>
      <text:p text:style-name="P63"><text:span text:style-name="T64">Kasparas Laureckis –<text:s/></text:span><text:span text:style-name="T65">VšĮ Vilniaus<text:s/></text:span><text:span text:style-name="T66">socialinio klubo socialinis darbuotojas;<text:s/></text:span></text:p>
      <text:p text:style-name="P67">Jūratė Makauskienė – Marijampolės kolegijos Edukologijos ir socialinio darbo fakulteto Pedagogikos, menų ir socialinio darbo katedros vedėja;<text:s/></text:p>
      <text:p text:style-name="P68"><text:span text:style-name="T69">Rasa Naujanienė – Vytauto Didžiojo universiteto<text:s/></text:span><text:span text:style-name="T70">Socialinių mokslų</text:span><text:span text:style-name="T71"><text:s/>fakulteto Socialinio darbo katedros vedėja;</text:span></text:p>
      <text:p text:style-name="P72"><text:span text:style-name="T73">Jonas Ruškus – Vytauto Didžiojo universiteto<text:s/></text:span><text:span text:style-name="T74">Socialinio darbo katedros profesorius</text:span><text:span text:style-name="T75">,</text:span><text:span text:style-name="T76"><text:s/>Jungtinių Tautų Neįgaliųjų teisių komiteto narys ekspertas;</text:span><text:span text:style-name="T77"><text:s/></text:span></text:p>
      <text:p text:style-name="P78"><text:span text:style-name="T79">Dalija Snieškienė –<text:s/></text:span><text:span text:style-name="T80">Vytauto Didžiojo universiteto Socialinių mokslų fakulteto Socialinio darbo katedros docentė;</text:span></text:p>
      <text:p text:style-name="P81"><text:span text:style-name="T82">Jūratė Tamašauskienė – laikinai einanti Lietuvos socialinių darbuotojų asociacijos prezidento pareigas;</text:span></text:p>
      <text:p text:style-name="P83"><text:span text:style-name="T84">Laimutė Žalimienė – Vilniaus universiteto Filosofijos fakulteto Socialinio darbo katedros vedėja.</text:span></text:p>
      <text:p text:style-name="P85"><text:span text:style-name="T86">2</text:span><text:span text:style-name="T87">.<text:s/></text:span><text:span text:style-name="T88">Tvirtinu</text:span><text:span text:style-name="T89"><text:s/></text:span><text:span text:style-name="T90">Lietuvos socialinio darbo tarybos nuostatus (pridedama).“</text:span></text:p>
      <text:p text:style-name="P91"/>
      <text:p text:style-name="P92"/>
      <text:p text:style-name="P93"/>
      <text:p text:style-name="P94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12T09:43:00Z</meta:creation-date>
    <dc:date>2017-12-12T09:43:00Z</dc:date>
    <meta:template xlink:href="Normal.dotm" xlink:type="simple"/>
    <meta:editing-cycles>2</meta:editing-cycles>
    <meta:editing-duration>PT0S</meta:editing-duration>
    <meta:document-statistic meta:page-count="2" meta:paragraph-count="27" meta:word-count="479" meta:character-count="3542" meta:row-count="103" meta:non-whitespace-character-count="3090"/>
  </office:meta>
</office:document-meta>
</file>