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-0.0986in" fo:text-indent="0.689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fo:language="es" fo:country="ES"/>
    </style:style>
    <style:style style:name="T104" style:parent-style-name="DefaultParagraphFont" style:family="text">
      <style:text-properties style:font-size-complex="12pt" fo:language="es" fo:country="ES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line-height="150%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line-height="150%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 fo:language="en" fo:country="US"/>
    </style:style>
    <style:style style:name="T409" style:parent-style-name="DefaultParagraphFont" style:family="text">
      <style:text-properties style:font-size-complex="12pt" fo:language="en" fo:country="US"/>
    </style:style>
    <style:style style:name="P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style:font-size-complex="12pt" fo:language="pt" fo:country="BR"/>
    </style:style>
    <style:style style:name="T415" style:parent-style-name="DefaultParagraphFont" style:family="text">
      <style:text-properties style:font-size-complex="12pt" fo:language="pt" fo:country="BR"/>
    </style:style>
    <style:style style:name="P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DefaultParagraphFont" style:family="text">
      <style:text-properties style:font-size-complex="12pt" fo:language="pt" fo:country="BR"/>
    </style:style>
    <style:style style:name="T418" style:parent-style-name="DefaultParagraphFont" style:family="text">
      <style:text-properties style:font-size-complex="12pt" fo:language="pt" fo:country="BR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 fo:language="es" fo:country="ES" style:language-asian="lt" style:country-asian="LT"/>
    </style:style>
    <style:style style:name="T454" style:parent-style-name="DefaultParagraphFont" style:family="text">
      <style:text-properties style:font-size-complex="12pt" fo:language="es" fo:country="ES" style:language-asian="lt" style:country-asian="LT"/>
    </style:style>
    <style:style style:name="P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weight="bold" style:font-weight-asian="bold" style:font-weight-complex="bold" fo:letter-spacing="0.0013in" style:font-size-complex="12pt" fo:background-color="#FFFFFF"/>
    </style:style>
    <style:style style:name="P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fo:color="#000000" style:font-size-complex="12pt" fo:background-color="#FFFFFF" fo:language="en" fo:country="US"/>
    </style:style>
    <style:style style:name="T510" style:parent-style-name="DefaultParagraphFont" style:family="text">
      <style:text-properties fo:color="#000000" style:font-size-complex="12pt" fo:background-color="#FFFFFF" fo:language="en" fo:country="US"/>
    </style:style>
    <style:style style:name="P51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line-height="150%" fo:text-indent="0.4923in"/>
    </style:style>
    <style:style style:name="P5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P5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59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P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fo:color="#000000" style:font-size-complex="12pt"/>
    </style:style>
    <style:style style:name="P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fo:font-weight="bold" style:font-weight-asian="bold"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P10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fo:font-weight="bold" style:font-weight-asian="bold" style:font-size-complex="12pt"/>
    </style:style>
    <style:style style:name="P103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fo:font-weight="bold" style:font-weight-asian="bold" style:font-size-complex="12pt"/>
    </style:style>
    <style:style style:name="P1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line-height="150%" fo:margin-left="0.4923in">
        <style:tab-stops/>
      </style:paragraph-properties>
    </style:style>
    <style:style style:name="T1051" style:parent-style-name="DefaultParagraphFont" style:family="text">
      <style:text-properties style:font-size-complex="12pt" fo:language="es" fo:country="ES"/>
    </style:style>
    <style:style style:name="T1052" style:parent-style-name="DefaultParagraphFont" style:family="text">
      <style:text-properties style:font-size-complex="12pt" fo:language="es" fo:country="ES"/>
    </style:style>
    <style:style style:name="P1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P1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P1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P1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P1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P1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P1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8" style:parent-style-name="DefaultParagraphFont" style:family="text">
      <style:text-properties fo:font-weight="bold" style:font-weight-asian="bold" style:font-size-complex="12pt"/>
    </style:style>
    <style:style style:name="P12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P1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DefaultParagraphFont" style:family="text">
      <style:text-properties style:font-size-complex="12pt" fo:language="en" fo:country="US"/>
    </style:style>
    <style:style style:name="T1245" style:parent-style-name="DefaultParagraphFont" style:family="text">
      <style:text-properties style:font-size-complex="12pt" fo:language="en" fo:country="US"/>
    </style:style>
    <style:style style:name="P1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P12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P12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P12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P1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P13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P1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P1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7" style:parent-style-name="DefaultParagraphFont" style:family="text">
      <style:text-properties fo:font-weight="bold" style:font-weight-asian="bold" style:font-size-complex="12pt"/>
    </style:style>
    <style:style style:name="P13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P1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P1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P1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P1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fo:font-weight="bold" style:font-weight-asian="bold" style:font-size-complex="12pt"/>
    </style:style>
    <style:style style:name="T1420" style:parent-style-name="DefaultParagraphFont" style:family="text">
      <style:text-properties fo:font-weight="bold" style:font-weight-asian="bold" style:font-size-complex="12pt"/>
    </style:style>
    <style:style style:name="P14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fo:font-weight="bold" style:font-weight-asian="bold" style:font-size-complex="12pt"/>
    </style:style>
    <style:style style:name="P1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DefaultParagraphFont" style:family="text">
      <style:text-properties fo:font-weight="bold" style:font-weight-asian="bold" style:font-size-complex="12pt"/>
    </style:style>
    <style:style style:name="P142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42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7" style:parent-style-name="DefaultParagraphFont" style:family="text">
      <style:text-properties fo:font-weight="bold" style:font-weight-asian="bold" style:font-size-complex="12pt"/>
    </style:style>
    <style:style style:name="P1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P14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7" style:parent-style-name="DefaultParagraphFont" style:family="text">
      <style:text-properties fo:color="#000000" style:font-size-complex="12pt"/>
    </style:style>
    <style:style style:name="T1478" style:parent-style-name="DefaultParagraphFont" style:family="text">
      <style:text-properties fo:color="#000000"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P14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P14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P14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P14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P15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P15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P15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P15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P15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P15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P15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P15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P15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60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1" style:parent-style-name="DefaultParagraphFont" style:family="text">
      <style:text-properties fo:font-weight="bold" style:font-weight-asian="bold" style:font-size-complex="12pt"/>
    </style:style>
    <style:style style:name="P15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P15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P15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2" style:parent-style-name="DefaultParagraphFont" style:family="text">
      <style:text-properties fo:color="#000000" style:font-size-complex="12pt"/>
    </style:style>
    <style:style style:name="T1573" style:parent-style-name="DefaultParagraphFont" style:family="text">
      <style:text-properties fo:color="#000000" style:font-size-complex="12pt"/>
    </style:style>
    <style:style style:name="P15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P16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P16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P1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P16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P16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P1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P16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P16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P16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P16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P16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font-weight="bold" style:font-weight-asian="bold" style:font-size-complex="12pt"/>
    </style:style>
    <style:style style:name="P1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P1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P1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5" style:parent-style-name="DefaultParagraphFont" style:family="text">
      <style:text-properties fo:color="#000000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P1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fo:font-weight="bold" style:font-weight-asian="bold" style:font-size-complex="12pt"/>
    </style:style>
    <style:style style:name="T1752" style:parent-style-name="DefaultParagraphFont" style:family="text">
      <style:text-properties fo:font-weight="bold" style:font-weight-asian="bold" style:font-size-complex="12pt"/>
    </style:style>
    <style:style style:name="P17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4" style:parent-style-name="DefaultParagraphFont" style:family="text">
      <style:text-properties fo:font-weight="bold" style:font-weight-asian="bold" style:font-size-complex="12pt"/>
    </style:style>
    <style:style style:name="P17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6" style:parent-style-name="DefaultParagraphFont" style:family="text">
      <style:text-properties fo:font-weight="bold" style:font-weight-asian="bold" style:font-size-complex="12pt"/>
    </style:style>
    <style:style style:name="P17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58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9" style:parent-style-name="DefaultParagraphFont" style:family="text">
      <style:text-properties fo:font-weight="bold" style:font-weight-asian="bold" style:font-size-complex="12pt"/>
    </style:style>
    <style:style style:name="P17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P17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P17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P17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P1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P1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fo:color="#000000" style:font-size-complex="12pt"/>
    </style:style>
    <style:style style:name="P18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2" style:parent-style-name="DefaultParagraphFont" style:family="text">
      <style:text-properties fo:color="#000000" style:font-size-complex="12pt"/>
    </style:style>
    <style:style style:name="T1813" style:parent-style-name="DefaultParagraphFont" style:family="text">
      <style:text-properties fo:color="#000000" style:font-size-complex="12pt"/>
    </style:style>
    <style:style style:name="P18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DefaultParagraphFont" style:family="text">
      <style:text-properties fo:color="#000000" style:font-size-complex="12pt"/>
    </style:style>
    <style:style style:name="P18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8" style:parent-style-name="DefaultParagraphFont" style:family="text">
      <style:text-properties fo:color="#000000" style:font-size-complex="12pt"/>
    </style:style>
    <style:style style:name="T1819" style:parent-style-name="DefaultParagraphFont" style:family="text">
      <style:text-properties fo:color="#000000" style:font-size-complex="12pt"/>
    </style:style>
    <style:style style:name="P18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1" style:parent-style-name="DefaultParagraphFont" style:family="text">
      <style:text-properties fo:color="#000000" style:font-size-complex="12pt"/>
    </style:style>
    <style:style style:name="T1822" style:parent-style-name="DefaultParagraphFont" style:family="text">
      <style:text-properties fo:color="#000000" style:font-size-complex="12pt"/>
    </style:style>
    <style:style style:name="P18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P18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P18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P18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P18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P18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P18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P1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P18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P1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9" style:parent-style-name="DefaultParagraphFont" style:family="text">
      <style:text-properties fo:color="#000000" style:font-size-complex="12pt"/>
    </style:style>
    <style:style style:name="T1870" style:parent-style-name="DefaultParagraphFont" style:family="text">
      <style:text-properties fo:color="#000000" style:font-size-complex="12pt"/>
    </style:style>
    <style:style style:name="P1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P1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P1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8" style:parent-style-name="DefaultParagraphFont" style:family="text">
      <style:text-properties fo:color="#000000" style:font-size-complex="12pt"/>
    </style:style>
    <style:style style:name="T1879" style:parent-style-name="DefaultParagraphFont" style:family="text">
      <style:text-properties fo:color="#000000" style:font-size-complex="12pt"/>
    </style:style>
    <style:style style:name="P1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fo:color="#000000" style:font-size-complex="12pt"/>
    </style:style>
    <style:style style:name="P188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5" style:parent-style-name="DefaultParagraphFont" style:family="text">
      <style:text-properties fo:font-weight="bold" style:font-weight-asian="bold" style:font-size-complex="12pt"/>
    </style:style>
    <style:style style:name="P1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P1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P1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name-asian="Calibri" style:font-size-complex="12pt" style:language-asian="lt" style:country-asian="LT"/>
    </style:style>
    <style:style style:name="P19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P19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P19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P19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P20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P20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P20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6" style:parent-style-name="DefaultParagraphFont" style:family="text">
      <style:text-properties style:font-size-complex="12pt" fo:language="en" fo:country="US"/>
    </style:style>
    <style:style style:name="T2027" style:parent-style-name="DefaultParagraphFont" style:family="text">
      <style:text-properties style:font-size-complex="12pt" fo:language="en" fo:country="US"/>
    </style:style>
    <style:style style:name="P2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P20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8" style:parent-style-name="DefaultParagraphFont" style:family="text">
      <style:text-properties fo:color="#000000" style:font-size-complex="12pt"/>
    </style:style>
    <style:style style:name="T2039" style:parent-style-name="DefaultParagraphFont" style:family="text">
      <style:text-properties fo:color="#000000" style:font-size-complex="12pt"/>
    </style:style>
    <style:style style:name="P20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P20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P20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P2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P2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8" style:parent-style-name="DefaultParagraphFont" style:family="text">
      <style:text-properties style:font-size-complex="12pt" fo:language="en" fo:country="US"/>
    </style:style>
    <style:style style:name="T2069" style:parent-style-name="DefaultParagraphFont" style:family="text">
      <style:text-properties style:font-size-complex="12pt" fo:language="en" fo:country="US"/>
    </style:style>
    <style:style style:name="P207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P207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P208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P208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P210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P211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P211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P211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2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DefaultParagraphFont" style:family="text">
      <style:text-properties style:font-name="Courier New"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LIETUVOS VYRIAUSIASIS ARCHYVARAS</text:p>
      <text:p text:style-name="P6"/>
      <text:p text:style-name="P7"/>
      <text:p text:style-name="P8">ĮSAKYMAS</text:p>
      <text:p text:style-name="P9">DĖL LIETUVOS VYRIAUSIOJO ARCHYVARO 2011 M. GRUODŽIO 20 D. ĮSAKYMO NR. V-153 „DĖL VALSTYBĖS IR SAVIVALDYBIŲ INSTITUCIJŲ, ĮSTAIGŲ IR ĮMONIŲ, PERDUODANČIŲ DOKUMENTUS VALSTYBĖS ARCHYVAMS, SĄRAŠO PATVIRTINIMO“ PAKEITIMO</text:p>
      <text:p text:style-name="P10"/>
      <text:p text:style-name="P11"/>
      <text:p text:style-name="P12"><text:span text:style-name="T13">2020 m. gruodžio 15 d. Nr.<text:s/></text:span>VE-100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ir jį išdėstau nauja redakcija (pridedama).</text:span></text:p>
      <text:p text:style-name="P21"><text:span text:style-name="T22">2</text:span><text:span text:style-name="T23">.</text:span><text:span text:style-name="T24"><text:tab/>N u s t a t a u, kad šis įsakymas įsigalioja 2021 m. sausio 1 d.</text:span></text:p>
      <text:p text:style-name="P25"/>
      <text:p text:style-name="P26"/>
      <text:p text:style-name="P27"/>
      <text:p text:style-name="P28"><text:span text:style-name="T29">Lietuvos vyriausioji archyvarė</text:span><text:span text:style-name="T30"><text:s text:c="2"/></text:span><text:span text:style-name="T31"><text:tab/><text:s text:c="5"/>Kristina Ramonienė</text:span></text:p>
      <text:p text:style-name="P32"/>
      <text:soft-page-break/>
      <text:p text:style-name="P33">PATVIRTINTA</text:p>
      <text:p text:style-name="P39">Lietuvos vyriausiojo archyvaro</text:p>
      <text:p text:style-name="P40">2011 m. gruodžio 20 d. įsakymu Nr. V-153</text:p>
      <text:p text:style-name="P41">(Lietuvos vyriausiojo archyvaro</text:p>
      <text:p text:style-name="P42"><text:span text:style-name="T43">2020 m. gruodžio 15 d. įsakymo Nr. </text:span>VE-100</text:p>
      <text:p text:style-name="P44">redakcija)</text:p>
      <text:p text:style-name="P45"/>
      <text:p text:style-name="P46">VALSTYBĖS IR SAVIVALDYBIŲ INSTITUCIJŲ, ĮSTAIGŲ IR ĮMONIŲ,</text:p>
      <text:p text:style-name="P47">PERDUODANČIŲ DOKUMENTUS VALSTYBĖS ARCHYVAMS, SĄRAŠAS</text:p>
      <text:p text:style-name="P48"/>
      <text:p text:style-name="P49"><text:span text:style-name="T50">I</text:span><text:span text:style-name="T51"><text:s/>SKYRIUS</text:span></text:p>
      <text:p text:style-name="P52"><text:span text:style-name="T53">INSTITUCIJOS, ĮSTAIGOS IR ĮMONĖS, PERDUODANČIOS DOKUMENTUS</text:span></text:p>
      <text:p text:style-name="P54"><text:span text:style-name="T55">LIETUVOS VALSTYBĖS NAUJAJAM ARCHYVUI</text:span></text:p>
      <text:p text:style-name="P56"/>
      <text:p text:style-name="P57"><text:span text:style-name="T58">1</text:span><text:span text:style-name="T59">. Valdžios institucijos</text:span></text:p>
      <text:p text:style-name="P60"><text:span text:style-name="T61">1.1</text:span><text:span text:style-name="T62">. Lietuvos Respublikos Seimas</text:span></text:p>
      <text:p text:style-name="P63"><text:span text:style-name="T64">1.2</text:span><text:span text:style-name="T65">. Lietuvos Respublikos Prezidentas</text:span></text:p>
      <text:p text:style-name="P66"><text:span text:style-name="T67">1.3</text:span><text:span text:style-name="T68">. Lietuvos Respublikos Vyriausybė</text:span></text:p>
      <text:p text:style-name="P69"><text:span text:style-name="T70">2</text:span><text:span text:style-name="T71">. Teismai</text:span></text:p>
      <text:p text:style-name="P72"><text:span text:style-name="T73">2.1</text:span><text:span text:style-name="T74">. Lietuvos apeliacinis teismas</text:span></text:p>
      <text:p text:style-name="P75"><text:span text:style-name="T76">2.2</text:span><text:span text:style-name="T77">. Lietuvos Aukščiausiasis Teismas</text:span></text:p>
      <text:p text:style-name="P78"><text:span text:style-name="T79">2.3</text:span><text:span text:style-name="T80">. Lietuvos Respublikos Konstitucinis Teismas</text:span></text:p>
      <text:p text:style-name="P81"><text:span text:style-name="T82">2.4</text:span><text:span text:style-name="T83">. Lietuvos vyriausiasis administracinis teismas</text:span></text:p>
      <text:p text:style-name="P84"><text:span text:style-name="T85">3</text:span><text:span text:style-name="T86">. Lietuvos Respublikos Seimui, Prezidentui atskaitingos institucijos, įstaigos</text:span></text:p>
      <text:p text:style-name="P87"><text:span text:style-name="T88">3.1</text:span><text:span text:style-name="T89">. Etninės kultūros globos taryba</text:span></text:p>
      <text:p text:style-name="P90"><text:span text:style-name="T91">3.2</text:span><text:span text:style-name="T92">. Lietuvos bankas</text:span></text:p>
      <text:p text:style-name="P93"><text:span text:style-name="T94">3.3</text:span><text:span text:style-name="T95">. Lietuvos gyventojų genocido ir rezistencijos tyrimo centras</text:span></text:p>
      <text:p text:style-name="P96"><text:span text:style-name="T97">3.4</text:span><text:span text:style-name="T98">. Lietuvos mokslo taryba</text:span></text:p>
      <text:p text:style-name="P99"><text:span text:style-name="T100">3.5</text:span><text:span text:style-name="T101">. Lietuvos radijo ir televizijos komisija</text:span></text:p>
      <text:p text:style-name="P102"><text:span text:style-name="T103">3.6</text:span><text:span text:style-name="T104">. Lietuvos Respublikos akademinės etikos ir procedūrų kontrolieriaus tarnyba</text:span></text:p>
      <text:p text:style-name="P105"><text:span text:style-name="T106">3.7</text:span><text:span text:style-name="T107">. Lietuvos Respublikos generalinė prokuratūra</text:span></text:p>
      <text:p text:style-name="P108"><text:span text:style-name="T109">3.8</text:span><text:span text:style-name="T110">. Lietuvos Respublikos konkurencijos taryba</text:span></text:p>
      <text:p text:style-name="P111"><text:span text:style-name="T112">3.9</text:span><text:span text:style-name="T113">. Lietuvos Respublikos Seimo kontrolierių įstaiga</text:span></text:p>
      <text:p text:style-name="P114"><text:span text:style-name="T115">3.10</text:span><text:span text:style-name="T116">. Lietuvos Respublikos specialiųjų tyrimų tarnyba</text:span></text:p>
      <text:p text:style-name="P117"><text:span text:style-name="T118">3.11</text:span><text:span text:style-name="T119">. Lietuvos Respublikos vaiko teisių apsaugos kontrolieriaus įstaiga</text:span></text:p>
      <text:p text:style-name="P120"><text:span text:style-name="T121">3.12</text:span><text:span text:style-name="T122">. Lietuvos Respublikos valstybės kontrolė</text:span></text:p>
      <text:p text:style-name="P123"><text:span text:style-name="T124">3.13</text:span><text:span text:style-name="T125">. Lietuvos Respublikos valstybės saugumo departamentas</text:span></text:p>
      <text:p text:style-name="P126"><text:span text:style-name="T127">3.14</text:span><text:span text:style-name="T128">. Lietuvos Respublikos valstybinė kultūros paveldo komisija</text:span></text:p>
      <text:p text:style-name="P129"><text:span text:style-name="T130">3.15</text:span><text:span text:style-name="T131">. Lietuvos Respublikos vyriausioji rinkimų komisija</text:span></text:p>
      <text:p text:style-name="P132"><text:span text:style-name="T133">3.16</text:span><text:span text:style-name="T134">. Lygių galimybių kontrolieriaus tarnyba</text:span></text:p>
      <text:p text:style-name="P135"><text:span text:style-name="T136">3.17</text:span><text:span text:style-name="T137">. Nacionalinė sveikatos taryba</text:span></text:p>
      <text:p text:style-name="P138"><text:span text:style-name="T139">3.18</text:span><text:span text:style-name="T140">. Valstybinė energetikos reguliavimo taryba</text:span></text:p>
      <text:p text:style-name="P141"><text:span text:style-name="T142">3.19</text:span><text:span text:style-name="T143">. Valstybinė lietuvių kalbos komisija</text:span></text:p>
      <text:p text:style-name="P144"><text:span text:style-name="T145">3.20</text:span><text:span text:style-name="T146">. Vyriausioji tarnybinės etikos komisija</text:span></text:p>
      <text:p text:style-name="P147"><text:span text:style-name="T148">3.21</text:span><text:span text:style-name="T149">. Žurnalistų etikos inspektoriaus tarnyba</text:span></text:p>
      <text:p text:style-name="P150"><text:span text:style-name="T151">4</text:span><text:span text:style-name="T152">. Lietuvos Respublikos Vyriausybei atskaitingos įstaigos</text:span></text:p>
      <text:p text:style-name="P153"><text:span text:style-name="T154">4.1</text:span><text:span text:style-name="T155">. Lietuvos administracinių ginčų komisija</text:span></text:p>
      <text:p text:style-name="P156"><text:span text:style-name="T157">4.2</text:span><text:span text:style-name="T158">. Lietuvos Respublikos ryšių reguliavimo tarnyba</text:span></text:p>
      <text:p text:style-name="P159"><text:span text:style-name="T160">4.3</text:span><text:span text:style-name="T161">. Lietuvos socialinių tyrimų centras</text:span></text:p>
      <text:p text:style-name="P162"><text:span text:style-name="T163">4.4</text:span><text:span text:style-name="T164">. Lietuvos statistikos departamentas</text:span></text:p>
      <text:p text:style-name="P165"><text:span text:style-name="T166">4.5</text:span><text:span text:style-name="T167">. Lietuvos vyriausiojo archyvaro tarnyba</text:span></text:p>
      <text:p text:style-name="P168"><text:span text:style-name="T169">4.6</text:span><text:span text:style-name="T170">. Mokestinių ginčų komisija prie Lietuvos Respublikos Vyriausybės</text:span></text:p>
      <text:p text:style-name="P171"><text:span text:style-name="T172">4.7</text:span><text:span text:style-name="T173">. Narkotikų, tabako ir alkoholio kontrolės departamentas</text:span></text:p>
      <text:p text:style-name="P174"><text:span text:style-name="T175">4.8</text:span><text:span text:style-name="T176">. Tarptautinės komisijos nacių ir sovietinio okupacinių režimų nusikaltimams Lietuvoje įvertinti sekretoriatas</text:span></text:p>
      <text:p text:style-name="P177"><text:span text:style-name="T178">4.9</text:span><text:span text:style-name="T179">. Tautinių mažumų departamentas prie Lietuvos Respublikos Vyriausybės</text:span></text:p>
      <text:p text:style-name="P180"><text:span text:style-name="T181">4.10</text:span><text:span text:style-name="T182">. Valstybinė atominės energetikos saugos inspekcija</text:span></text:p>
      <text:p text:style-name="P183"><text:span text:style-name="T184">4.11</text:span><text:span text:style-name="T185">. Valstybinė duomenų apsaugos inspekcija</text:span></text:p>
      <text:p text:style-name="P186"><text:span text:style-name="T187">4.12</text:span><text:span text:style-name="T188">. Valstybinė maisto ir veterinarijos tarnyba</text:span></text:p>
      <text:p text:style-name="P189"><text:span text:style-name="T190">4.13</text:span><text:span text:style-name="T191">. Viešųjų pirkimų tarnyba</text:span></text:p>
      <text:p text:style-name="P192"><text:span text:style-name="T193">4.14</text:span><text:span text:style-name="T194">.<text:s/></text:span><text:span text:style-name="T195">Vyriausybės atstovų įstaiga</text:span></text:p>
      <text:p text:style-name="P196"><text:span text:style-name="T197">5</text:span><text:span text:style-name="T198">. Ministerijos ir įstaigos prie ministerijų</text:span></text:p>
      <text:p text:style-name="P199"><text:span text:style-name="T200">5.1</text:span><text:span text:style-name="T201">. Lietuvos Respublikos aplinkos ministerija</text:span></text:p>
      <text:p text:style-name="P202"><text:span text:style-name="T203">5.1.1</text:span><text:span text:style-name="T204">. Aplinkos apsaugos agentūra</text:span></text:p>
      <text:p text:style-name="P205"><text:span text:style-name="T206">5.1.2</text:span><text:span text:style-name="T207">. Aplinkos apsaugos departamentas prie Aplinkos ministerijos</text:span></text:p>
      <text:p text:style-name="P208"><text:span text:style-name="T209">5.1.3</text:span><text:span text:style-name="T210">. Lietuvos geologijos tarnyba prie Aplinkos ministerijos</text:span></text:p>
      <text:p text:style-name="P211"><text:span text:style-name="T212">5.1.4</text:span><text:span text:style-name="T213">. Lietuvos hidrometeorologijos tarnyba prie Aplinkos ministerijos</text:span></text:p>
      <text:p text:style-name="P214"><text:span text:style-name="T215">5.1.5</text:span><text:span text:style-name="T216">. Valstybinė saugomų teritorijų tarnyba prie Aplinkos ministerijos</text:span></text:p>
      <text:p text:style-name="P217"><text:span text:style-name="T218">5.1.6</text:span><text:span text:style-name="T219">. Valstybinė teritorijų planavimo ir statybos inspekcija prie Aplinkos ministerijos</text:span></text:p>
      <text:p text:style-name="P220"><text:span text:style-name="T221">5.2</text:span><text:span text:style-name="T222">. Lietuvos Respublikos ekonomikos ir inovacijų ministerija</text:span></text:p>
      <text:p text:style-name="P223"><text:span text:style-name="T224">5.2.1</text:span><text:span text:style-name="T225">. Informacinės visuomenės plėtros komitetas<text:s/></text:span></text:p>
      <text:p text:style-name="P226"><text:span text:style-name="T227">5.2.2</text:span><text:span text:style-name="T228">. Lietuvos metrologijos inspekcija</text:span></text:p>
      <text:p text:style-name="P229"><text:span text:style-name="T230">5.2.3</text:span><text:span text:style-name="T231">. Lietuvos standartizacijos departamentas</text:span></text:p>
      <text:p text:style-name="P232"><text:span text:style-name="T233">5.2.4</text:span><text:span text:style-name="T234">. Mokslo, inovacijų ir technologijų agentūra</text:span></text:p>
      <text:p text:style-name="P235"><text:span text:style-name="T236">5.2.5</text:span><text:span text:style-name="T237">. Nacionalinis akreditacijos biuras</text:span></text:p>
      <text:p text:style-name="P238"><text:span text:style-name="T239">5.3</text:span><text:span text:style-name="T240">. Lietuvos Respublikos energetikos ministerija</text:span></text:p>
      <text:p text:style-name="P241"><text:span text:style-name="T242">5.4</text:span><text:span text:style-name="T243">. Lietuvos Respublikos finansų ministerija</text:span></text:p>
      <text:p text:style-name="P244"><text:span text:style-name="T245">5.4.1</text:span><text:span text:style-name="T246">. Audito, apskaitos, turto vertinimo ir nemokumo valdymo tarnyba prie Lietuvos Respublikos finansų ministerijos</text:span></text:p>
      <text:p text:style-name="P247"><text:span text:style-name="T248">5.4.2</text:span><text:span text:style-name="T249">. Lošimų priežiūros tarnyba prie Lietuvos Respublikos finansų ministerijos</text:span></text:p>
      <text:p text:style-name="P250"><text:span text:style-name="T251">5.4.3</text:span><text:span text:style-name="T252">. Muitinės departamentas prie Lietuvos Respublikos finansų ministerijos</text:span></text:p>
      <text:p text:style-name="P253"><text:span text:style-name="T254">5.4.4</text:span><text:span text:style-name="T255">. Valstybės dokumentų technologinės apsaugos tarnyba prie Finansų ministerijos</text:span></text:p>
      <text:p text:style-name="P256"><text:span text:style-name="T257">5.4.5</text:span><text:span text:style-name="T258">. Valstybinė mokesčių inspekcija prie Lietuvos Respublikos finansų ministerijos</text:span></text:p>
      <text:p text:style-name="P259"><text:span text:style-name="T260">5.5</text:span><text:span text:style-name="T261">. Lietuvos Respublikos krašto apsaugos ministerija</text:span></text:p>
      <text:p text:style-name="P262"><text:span text:style-name="T263">5.5.1</text:span><text:span text:style-name="T264">. Mobilizacijos ir pilietinio pasipriešinimo departamentas prie Krašto apsaugos ministerijos</text:span></text:p>
      <text:p text:style-name="P265"><text:span text:style-name="T266">5.5.2</text:span><text:span text:style-name="T267">. Nacionalinis kibernetinio saugumo centras prie Krašto apsaugos ministerijos</text:span></text:p>
      <text:p text:style-name="P268"><text:span text:style-name="T269">5.6</text:span><text:span text:style-name="T270">. Lietuvos Respublikos kultūros ministerija</text:span></text:p>
      <text:p text:style-name="P271"><text:span text:style-name="T272">5.6.1</text:span><text:span text:style-name="T273">. Kultūros paveldo departamentas prie Kultūros ministerijos</text:span></text:p>
      <text:p text:style-name="P274"><text:span text:style-name="T275">5.6.2</text:span><text:span text:style-name="T276">. Lietuvos kino centras prie Kultūros ministerijos</text:span></text:p>
      <text:p text:style-name="P277"><text:span text:style-name="T278">5.6.3</text:span><text:span text:style-name="T279">. Lietuvos kultūros taryba</text:span></text:p>
      <text:p text:style-name="P280"><text:span text:style-name="T281">5.6.4</text:span><text:span text:style-name="T282">. Valstybinė kalbos inspekcija</text:span></text:p>
      <text:p text:style-name="P283"><text:span text:style-name="T284">5.7</text:span><text:span text:style-name="T285">. Lietuvos Respublikos socialinės apsaugos ir darbo ministerija</text:span></text:p>
      <text:p text:style-name="P286"><text:span text:style-name="T287">5.7.1</text:span><text:span text:style-name="T288">. Jaunimo reikalų departamentas prie Socialinės apsaugos ir darbo ministerijos</text:span></text:p>
      <text:p text:style-name="P289"><text:span text:style-name="T290">5.7.2</text:span><text:span text:style-name="T291">. Lietuvos Respublikos valstybinė darbo inspekcija prie Socialinės apsaugos ir darbo ministerijos</text:span></text:p>
      <text:p text:style-name="P292"><text:span text:style-name="T293">5.7.3</text:span><text:span text:style-name="T294">. Neįgaliųjų reikalų departamentas prie Socialinės apsaugos ir darbo ministerijos</text:span></text:p>
      <text:p text:style-name="P295"><text:span text:style-name="T296">5.7.4</text:span><text:span text:style-name="T297">. Užimtumo tarnyba prie Lietuvos Respublikos socialinės apsaugos ir darbo ministerijos</text:span></text:p>
      <text:p text:style-name="P298"><text:span text:style-name="T299">5.7.5</text:span><text:span text:style-name="T300">. Valstybės vaiko teisių apsaugos ir įvaikinimo tarnyba prie Socialinės apsaugos ir darbo ministerijos</text:span></text:p>
      <text:p text:style-name="P301"><text:span text:style-name="T302">5.7.6</text:span><text:span text:style-name="T303">. Valstybinio socialinio draudimo fondo valdyba prie Socialinės apsaugos ir darbo ministerijos</text:span></text:p>
      <text:p text:style-name="P304"><text:span text:style-name="T305">5.8</text:span><text:span text:style-name="T306">. Lietuvos Respublikos susisiekimo ministerija</text:span></text:p>
      <text:p text:style-name="P307"><text:span text:style-name="T308">5.8.1</text:span><text:span text:style-name="T309">. Lietuvos transporto saugos administracija</text:span></text:p>
      <text:p text:style-name="P310"><text:span text:style-name="T311">5.9</text:span><text:span text:style-name="T312">. Lietuvos Respublikos sveikatos apsaugos ministerija</text:span></text:p>
      <text:p text:style-name="P313"><text:span text:style-name="T314">5.9.1</text:span><text:span text:style-name="T315">. Lietuvos bioetikos komitetas</text:span></text:p>
      <text:p text:style-name="P316"><text:span text:style-name="T317">5.9.2</text:span><text:span text:style-name="T318">. Nacionalinis transplantacijos biuras prie Sveikatos apsaugos ministerijos</text:span></text:p>
      <text:p text:style-name="P319"><text:span text:style-name="T320">5.9.3</text:span><text:span text:style-name="T321">. Nacionalinis visuomenės sveikatos centras prie Sveikatos apsaugos ministerijos<text:s/></text:span></text:p>
      <text:p text:style-name="P322"><text:span text:style-name="T323">5.9.4</text:span><text:span text:style-name="T324">. Valstybinė akreditavimo sveikatos priežiūros veiklai tarnyba prie Sveikatos apsaugos ministerijos</text:span></text:p>
      <text:p text:style-name="P325"><text:span text:style-name="T326">5.9.5</text:span><text:span text:style-name="T327">. Valstybinė ligonių kasa prie Sveikatos apsaugos ministerijos</text:span></text:p>
      <text:p text:style-name="P328"><text:span text:style-name="T329">5.9.6</text:span><text:span text:style-name="T330">. Valstybinė teismo psichiatrijos tarnyba prie Sveikatos apsaugos ministerijos</text:span></text:p>
      <text:p text:style-name="P331"><text:span text:style-name="T332">5.9.7</text:span><text:span text:style-name="T333">. Valstybinė vaistų kontrolės tarnyba prie Lietuvos Respublikos sveikatos apsaugos ministerijos</text:span></text:p>
      <text:p text:style-name="P334"><text:span text:style-name="T335">5.10</text:span><text:span text:style-name="T336">. Lietuvos Respublikos švietimo, mokslo ir sporto ministerija</text:span></text:p>
      <text:p text:style-name="P337"><text:span text:style-name="T338">5.10.1</text:span><text:span text:style-name="T339">. Valstybinis studijų fondas</text:span></text:p>
      <text:p text:style-name="P340"><text:span text:style-name="T341">5.11</text:span><text:span text:style-name="T342">. Lietuvos Respublikos teisingumo ministerija</text:span></text:p>
      <text:p text:style-name="P343"><text:span text:style-name="T344">5.11.1</text:span><text:span text:style-name="T345">. Kalėjimų departamentas prie Lietuvos Respublikos teisingumo ministerijos</text:span></text:p>
      <text:p text:style-name="P346"><text:span text:style-name="T347">5.11.2</text:span><text:span text:style-name="T348">. Lietuvos Respublikos valstybinis patentų biuras</text:span></text:p>
      <text:p text:style-name="P349"><text:span text:style-name="T350">5.11.3</text:span><text:span text:style-name="T351">. Lietuvos teismo ekspertizės centras</text:span></text:p>
      <text:p text:style-name="P352"><text:span text:style-name="T353">5.11.4</text:span><text:span text:style-name="T354">. Valstybinė vartotojų teisių apsaugos tarnyba<text:s/></text:span></text:p>
      <text:p text:style-name="P355"><text:span text:style-name="T356">5.12</text:span><text:span text:style-name="T357">. Lietuvos Respublikos užsienio reikalų ministerija ir Lietuvos Respublikos diplomatinės atstovybės, konsulinės įstaigos</text:span></text:p>
      <text:p text:style-name="P358"><text:span text:style-name="T359">5.13</text:span><text:span text:style-name="T360">. Lietuvos Respublikos vidaus reikalų ministerija</text:span></text:p>
      <text:p text:style-name="P361"><text:span text:style-name="T362">5.13.1</text:span><text:span text:style-name="T363">. Finansinių nusikaltimų tyrimo tarnyba prie Lietuvos Respublikos vidaus reikalų ministerijos</text:span></text:p>
      <text:p text:style-name="P364"><text:span text:style-name="T365">5.13.2</text:span><text:span text:style-name="T366">. Informatikos ir ryšių departamentas prie Lietuvos Respublikos vidaus reikalų ministerijos</text:span></text:p>
      <text:p text:style-name="P367"><text:span text:style-name="T368">5.13.3</text:span><text:span text:style-name="T369">. Migracijos departamentas prie Lietuvos Respublikos vidaus reikalų ministerijos<text:s/></text:span></text:p>
      <text:p text:style-name="P370"><text:span text:style-name="T371">5.13.4</text:span><text:span text:style-name="T372">. Policijos departamentas prie Lietuvos Respublikos vidaus reikalų ministerijos</text:span></text:p>
      <text:p text:style-name="P373"><text:span text:style-name="T374">5.13.5</text:span><text:span text:style-name="T375">. Priešgaisrinės apsaugos ir gelbėjimo departamentas prie Vidaus reikalų ministerijos</text:span></text:p>
      <text:p text:style-name="P376"><text:span text:style-name="T377">5.13.6</text:span><text:span text:style-name="T378">. Regioninės plėtros departamentas prie Vidaus reikalų ministerijos</text:span></text:p>
      <text:p text:style-name="P379"><text:span text:style-name="T380">5.13.7</text:span><text:span text:style-name="T381">. Valstybės sienos apsaugos tarnyba prie Lietuvos Respublikos vidaus reikalų ministerijos</text:span></text:p>
      <text:p text:style-name="P382"><text:span text:style-name="T383">5.13.8</text:span><text:span text:style-name="T384">. Valstybės tarnybos departamentas prie Lietuvos Respublikos vidaus reikalų ministerijos</text:span></text:p>
      <text:p text:style-name="P385"><text:span text:style-name="T386">5.14</text:span><text:span text:style-name="T387">. Lietuvos Respublikos žemės ūkio ministerija</text:span></text:p>
      <text:p text:style-name="P388"><text:span text:style-name="T389">5.14.1</text:span><text:span text:style-name="T390">. Nacionalinė mokėjimo agentūra prie Žemės ūkio ministerijos</text:span></text:p>
      <text:p text:style-name="P391"><text:span text:style-name="T392">5.14.2</text:span><text:span text:style-name="T393">. Nacionalinė žemės tarnyba prie Žemės ūkio ministerijos</text:span></text:p>
      <text:p text:style-name="P394"><text:span text:style-name="T395">5.14.3</text:span><text:span text:style-name="T396">. Valstybinė augalininkystės tarnyba prie Žemės ūkio ministerijos</text:span></text:p>
      <text:p text:style-name="P397"><text:span text:style-name="T398">5.14.4</text:span><text:span text:style-name="T399">. Žuvininkystės tarnyba prie Lietuvos Respublikos žemės ūkio ministerijos</text:span></text:p>
      <text:p text:style-name="P400"><text:span text:style-name="T401">6</text:span><text:span text:style-name="T402">.<text:s/></text:span><text:span text:style-name="T403">Kitos biudžetinės įstaigos</text:span></text:p>
      <text:p text:style-name="P404"><text:span text:style-name="T405">6.1</text:span><text:span text:style-name="T406">. Higienos institutas</text:span></text:p>
      <text:p text:style-name="P407"><text:span text:style-name="T408">6.2</text:span><text:span text:style-name="T409">. Kultūros infrastruktūros centras <text:s/></text:span></text:p>
      <text:p text:style-name="P410"><text:span text:style-name="T411">6.3</text:span><text:span text:style-name="T412">. Kultūros paveldo centras</text:span></text:p>
      <text:p text:style-name="P413"><text:span text:style-name="T414">6.4</text:span><text:span text:style-name="T415">. Kvalifikacijų ir profesinio mokymo plėtros centras</text:span></text:p>
      <text:p text:style-name="P416"><text:span text:style-name="T417">6.5</text:span><text:span text:style-name="T418">. Lietuvių kalbos institutas</text:span></text:p>
      <text:p text:style-name="P419"><text:span text:style-name="T420">6.6</text:span><text:span text:style-name="T421">. Lietuvos istorijos institutas<text:s/></text:span></text:p>
      <text:p text:style-name="P422"><text:span text:style-name="T423">6.7</text:span><text:span text:style-name="T424">. Lietuvos kariuomenės kanceliarija</text:span></text:p>
      <text:p text:style-name="P425"><text:span text:style-name="T426">6.8</text:span><text:span text:style-name="T427">. Lietuvos kriminalinės policijos biuras<text:s/></text:span></text:p>
      <text:p text:style-name="P428"><text:span text:style-name="T429">6.9</text:span><text:span text:style-name="T430">. Lietuvos kultūros tyrimų institutas</text:span></text:p>
      <text:p text:style-name="P431"><text:span text:style-name="T432">6.10</text:span><text:span text:style-name="T433">. Lietuvos nacionalinės UNESCO komisijos sekretoriatas</text:span></text:p>
      <text:p text:style-name="P434"><text:span text:style-name="T435">6.11</text:span><text:span text:style-name="T436">. Lietuvos teisės institutas</text:span></text:p>
      <text:p text:style-name="P437"><text:span text:style-name="T438">6.12</text:span><text:span text:style-name="T439">. Mokslo ir enciklopedijų leidybos centras</text:span></text:p>
      <text:p text:style-name="P440"><text:span text:style-name="T441">6.13</text:span><text:span text:style-name="T442">. Nacionalinė teismų administracija</text:span></text:p>
      <text:p text:style-name="P443"><text:span text:style-name="T444">6.14</text:span><text:span text:style-name="T445">. Nacionalinė švietimo agentūra</text:span></text:p>
      <text:p text:style-name="P446"><text:span text:style-name="T447">6.15</text:span><text:span text:style-name="T448">. Nacionalinis bendrųjų funkcijų centras</text:span></text:p>
      <text:p text:style-name="P449"><text:span text:style-name="T450">6.16</text:span><text:span text:style-name="T451">. Nacionalinis maisto ir veterinarijos rizikos vertinimo institutas<text:s/></text:span></text:p>
      <text:p text:style-name="P452"><text:span text:style-name="T453">6.17</text:span><text:span text:style-name="T454">. Nacionalinis vėžio institutas</text:span></text:p>
      <text:p text:style-name="P455"><text:span text:style-name="T456">6.18</text:span><text:span text:style-name="T457">. Priešgaisrinės apsaugos ir gelbėjimo departamento prie Vidaus reikalų ministerijos Gaisrinių tyrimų centras</text:span></text:p>
      <text:p text:style-name="P458"><text:span text:style-name="T459">6.19</text:span><text:span text:style-name="T460">. Studijų kokybės vertinimo centras</text:span></text:p>
      <text:p text:style-name="P461"><text:span text:style-name="T462">6.20</text:span><text:span text:style-name="T463">. Užkrečiamųjų ligų ir AIDS centras</text:span></text:p>
      <text:p text:style-name="P464"><text:span text:style-name="T465">6.21</text:span><text:span text:style-name="T466">. Valstybinis mokslinių tyrimų institutas Inovatyvios medicinos centras<text:s/></text:span></text:p>
      <text:p text:style-name="P467"><text:span text:style-name="T468">6.22</text:span><text:span text:style-name="T469">. Valstybinis psichikos sveikatos centras</text:span></text:p>
      <text:p text:style-name="P470"><text:span text:style-name="T471">7</text:span><text:span text:style-name="T472">. Valstybės įmonės</text:span></text:p>
      <text:p text:style-name="P473"><text:span text:style-name="T474">7.1</text:span><text:span text:style-name="T475">. Valstybės įmonė Ignalinos atominė elektrinė</text:span></text:p>
      <text:p text:style-name="P476"><text:span text:style-name="T477">7.2</text:span><text:span text:style-name="T478">. Valstybės įmonė Lietuvos automobilių kelių direkcija</text:span><text:span text:style-name="T479"><text:s/></text:span></text:p>
      <text:p text:style-name="P480"><text:span text:style-name="T481">7.3</text:span><text:span text:style-name="T482">. Valstybės įmonė Lietuvos oro uostai</text:span></text:p>
      <text:p text:style-name="P483"><text:span text:style-name="T484">7.4</text:span><text:span text:style-name="T485">. Valstybės įmonė „Oro navigacija“</text:span></text:p>
      <text:p text:style-name="P486"><text:span text:style-name="T487">7.5</text:span><text:span text:style-name="T488">. Valstybės įmonė Registrų centras</text:span></text:p>
      <text:p text:style-name="P489"><text:span text:style-name="T490">7.6</text:span><text:span text:style-name="T491">. Valstybės įmonė „Turto bankas“</text:span></text:p>
      <text:p text:style-name="P492"><text:span text:style-name="T493">7.7</text:span><text:span text:style-name="T494">. Valstybės įmonė Valstybinių miškų urėdija</text:span></text:p>
      <text:p text:style-name="P495"><text:span text:style-name="T496">8</text:span><text:span text:style-name="T497">. Viešosios įstaigos</text:span></text:p>
      <text:p text:style-name="P498"><text:span text:style-name="T499">8.1</text:span><text:span text:style-name="T500">. Viešoji įstaiga Lietuvos nacionalinis radijas ir televizija</text:span></text:p>
      <text:p text:style-name="P501"><text:span text:style-name="T502">8.2</text:span><text:span text:style-name="T503">. Viešoji<text:s/></text:span><text:span text:style-name="T504">įstaiga Technikos priežiūros tarnyba</text:span></text:p>
      <text:p text:style-name="P505"><text:span text:style-name="T506">8.3</text:span><text:span text:style-name="T507">. Viešoji įstaiga Transporto kompetencijų agentūra</text:span></text:p>
      <text:p text:style-name="P508"><text:span text:style-name="T509">8.4</text:span><text:span text:style-name="T510">. Vyriausybės strateginės analizės centras </text:span></text:p>
      <text:p text:style-name="P511"><text:span text:style-name="T512">8.5</text:span><text:span text:style-name="T513">. VšĮ Transporto infrastruktūros tyrimų centras</text:span></text:p>
      <text:p text:style-name="P514"/>
      <text:p text:style-name="P515"><text:span text:style-name="T516">II</text:span><text:span text:style-name="T517"><text:s/>SKYRIUS</text:span></text:p>
      <text:p text:style-name="P518"><text:span text:style-name="T519">ĮSTAIGOS, PERDUODANČIOS DOKUMENTUS</text:span></text:p>
      <text:p text:style-name="P520"><text:span text:style-name="T521">LIETUVOS LITERATŪROS IR MENO ARCHYVUI</text:span></text:p>
      <text:p text:style-name="P522"/>
      <text:p text:style-name="P523"><text:span text:style-name="T524">9</text:span><text:span text:style-name="T525">. Kultūros ir švietimo įstaigos</text:span></text:p>
      <text:p text:style-name="P526"><text:span text:style-name="T527">9.1</text:span><text:span text:style-name="T528">. Juozo Miltinio dramos teatras</text:span></text:p>
      <text:p text:style-name="P529"><text:span text:style-name="T530">9.2</text:span><text:span text:style-name="T531">. Kauno valstybinis lėlių teatras</text:span></text:p>
      <text:p text:style-name="P532"><text:span text:style-name="T533">9.3</text:span><text:span text:style-name="T534">. Kauno valstybinis muzikinis teatras</text:span></text:p>
      <text:p text:style-name="P535"><text:span text:style-name="T536">9.4</text:span><text:span text:style-name="T537">. Klaipėdos dramos teatras</text:span></text:p>
      <text:p text:style-name="P538"><text:span text:style-name="T539">9.5</text:span><text:span text:style-name="T540">. Klaipėdos valstybinis muzikinis teatras</text:span></text:p>
      <text:p text:style-name="P541"><text:span text:style-name="T542">9.6</text:span><text:span text:style-name="T543">. Koncertinė įstaiga Lietuvos nacionalinė filharmonija</text:span></text:p>
      <text:p text:style-name="P544"><text:span text:style-name="T545">9.7</text:span><text:span text:style-name="T546">. Koncertinė įstaiga Lietuvos valstybinis simfoninis orkestras</text:span></text:p>
      <text:p text:style-name="P547"><text:span text:style-name="T548">9.8</text:span><text:span text:style-name="T549">. Koncertinė įstaiga valstybinis choras „Vilnius“</text:span></text:p>
      <text:p text:style-name="P550"><text:span text:style-name="T551">9.9</text:span><text:span text:style-name="T552">. Koncertinė įstaiga valstybinis dainų ir šokių ansamblis „Lietuva“</text:span></text:p>
      <text:p text:style-name="P553"><text:span text:style-name="T554">9.10</text:span><text:span text:style-name="T555">. Koncertinė įstaiga valstybinis pučiamųjų instrumentų orkestras „Trimitas“</text:span></text:p>
      <text:p text:style-name="P556"><text:span text:style-name="T557">9.11</text:span><text:span text:style-name="T558">. Lietuvos nacionalinis dramos teatras</text:span></text:p>
      <text:p text:style-name="P559"><text:span text:style-name="T560">9.12</text:span><text:span text:style-name="T561">. Lietuvos nacionalinis kultūros centras</text:span></text:p>
      <text:p text:style-name="P562"><text:span text:style-name="T563">9.13</text:span><text:span text:style-name="T564">. Lietuvos nacionalinis operos ir baleto teatras</text:span></text:p>
      <text:p text:style-name="P565"><text:span text:style-name="T566">9.14</text:span><text:span text:style-name="T567">. Lietuvos rusų dramos teatras</text:span></text:p>
      <text:p text:style-name="P568"><text:span text:style-name="T569">9.15</text:span><text:span text:style-name="T570">. Nacionalinė Mikalojaus Konstantino Čiurlionio menų mokykla</text:span></text:p>
      <text:p text:style-name="P571"><text:span text:style-name="T572">9.16</text:span><text:span text:style-name="T573">. Nacionalinis Kauno dramos teatras</text:span></text:p>
      <text:p text:style-name="P574"><text:span text:style-name="T575">9.17</text:span><text:span text:style-name="T576">. Valstybinis jaunimo teatras</text:span></text:p>
      <text:p text:style-name="P577"><text:span text:style-name="T578">9.18</text:span><text:span text:style-name="T579">. Valstybinis Šiaulių dramos teatras</text:span></text:p>
      <text:p text:style-name="P580"><text:span text:style-name="T581">9.19</text:span><text:span text:style-name="T582">. Valstybinis Vilniaus mažasis teatras</text:span></text:p>
      <text:p text:style-name="P583"><text:span text:style-name="T584">9.20</text:span><text:span text:style-name="T585">. Vilniaus Juozo Tallat-Kelpšos konservatorija</text:span></text:p>
      <text:p text:style-name="P586"><text:span text:style-name="T587">9.21</text:span><text:span text:style-name="T588">. Vilniaus teatras „Lėlė“</text:span></text:p>
      <text:p text:style-name="P589"/>
      <text:p text:style-name="P590"><text:span text:style-name="T591">III</text:span><text:span text:style-name="T592"><text:s/>SKYRIUS</text:span></text:p>
      <text:p text:style-name="P593"><text:span text:style-name="T594">INSTITUCIJOS, ĮSTAIGOS IR ĮMONĖS, PERDUODANČIOS DOKUMENTUS</text:span></text:p>
      <text:p text:style-name="P595"><text:span text:style-name="T596">KAUNO REGIONINIAM VALSTYBĖS ARCHYVUI</text:span></text:p>
      <text:p text:style-name="P597"/>
      <text:p text:style-name="P598"><text:span text:style-name="T599">Alytaus apskrities teritorijoje veikiančios institucijos, įstaigos ir įmonės</text:span></text:p>
      <text:p text:style-name="P600"><text:span text:style-name="T601">10</text:span><text:span text:style-name="T602">. Teismai</text:span></text:p>
      <text:p text:style-name="P603"><text:span text:style-name="T604">10.1</text:span><text:span text:style-name="T605">. Alytaus apylinkės teismas</text:span></text:p>
      <text:p text:style-name="P606"><text:span text:style-name="T607">11</text:span><text:span text:style-name="T608">. Savivaldybių institucijos ir įstaigos</text:span></text:p>
      <text:p text:style-name="P609"><text:span text:style-name="T610">11.1</text:span><text:span text:style-name="T611">. Alytaus miesto savivaldybės institucijos ir administracija</text:span></text:p>
      <text:p text:style-name="P612"><text:span text:style-name="T613">11.2</text:span><text:span text:style-name="T614">. Alytaus miesto savivaldybės kontrolės ir audito tarnyba</text:span></text:p>
      <text:p text:style-name="P615"><text:span text:style-name="T616">11.3</text:span><text:span text:style-name="T617">. Alytaus rajono savivaldybės institucijos ir administracija</text:span></text:p>
      <text:p text:style-name="P618"><text:span text:style-name="T619">11.4</text:span><text:span text:style-name="T620">. Alytaus rajono savivaldybės kontrolės ir audito tarnyba</text:span></text:p>
      <text:p text:style-name="P621"><text:span text:style-name="T622">11.5</text:span><text:span text:style-name="T623">. Druskininkų savivaldybės institucijos ir administracija</text:span></text:p>
      <text:p text:style-name="P624"><text:span text:style-name="T625">11.6</text:span><text:span text:style-name="T626">. Druskininkų savivaldybės kontrolės ir audito tarnyba</text:span></text:p>
      <text:p text:style-name="P627"><text:span text:style-name="T628">11.7</text:span><text:span text:style-name="T629">. Lazdijų rajono savivaldybės institucijos ir administracija</text:span></text:p>
      <text:p text:style-name="P630"><text:span text:style-name="T631">11.8</text:span><text:span text:style-name="T632">. Lazdijų rajono savivaldybės kontrolės ir audito tarnyba</text:span></text:p>
      <text:p text:style-name="P633"><text:span text:style-name="T634">11.9</text:span><text:span text:style-name="T635">. Varėnos rajono savivaldybės institucijos ir administracija</text:span></text:p>
      <text:p text:style-name="P636"><text:span text:style-name="T637">11.10</text:span><text:span text:style-name="T638">. Varėnos rajono savivaldybės kontrolės ir audito tarnyba</text:span></text:p>
      <text:p text:style-name="P639"><text:span text:style-name="T640">12</text:span><text:span text:style-name="T641">. Kitos biudžetinės įstaigos</text:span></text:p>
      <text:p text:style-name="P642"><text:span text:style-name="T643">12.1</text:span><text:span text:style-name="T644">. Alytaus Adolfo Ramanausko-Vanago gimnazija</text:span></text:p>
      <text:p text:style-name="P645"><text:span text:style-name="T646">12.2</text:span><text:span text:style-name="T647">. Alytaus apskrities vyriausiasis policijos komisariatas</text:span></text:p>
      <text:p text:style-name="P648"><text:span text:style-name="T649">12.3</text:span><text:span text:style-name="T650">. Alytaus Jotvingių gimnazija</text:span></text:p>
      <text:p text:style-name="P651"><text:span text:style-name="T652">12.4</text:span><text:span text:style-name="T653">. Alytaus profesinio rengimo centras</text:span></text:p>
      <text:p text:style-name="P654"><text:span text:style-name="T655">12.5</text:span><text:span text:style-name="T656">. Alytaus r. Daugų Vlado Mirono gimnazija</text:span></text:p>
      <text:p text:style-name="P657"><text:span text:style-name="T658">12.6</text:span><text:span text:style-name="T659">. Alytaus r. Simno gimnazija</text:span></text:p>
      <text:p text:style-name="P660"><text:span text:style-name="T661">12.7</text:span><text:span text:style-name="T662">. Druskininkų „Atgimimo“ mokykla</text:span></text:p>
      <text:p text:style-name="P663"><text:span text:style-name="T664">12.8</text:span><text:span text:style-name="T665">. Druskininkų Mikalojaus Konstantino Čiurlionio meno mokykla</text:span></text:p>
      <text:p text:style-name="P666"><text:span text:style-name="T667">12.9</text:span><text:span text:style-name="T668">. Dzūkijos nacionalinio parko ir Čepkelių valstybinio gamtinio rezervato direkcija<text:s/></text:span></text:p>
      <text:p text:style-name="P669"><text:span text:style-name="T670">12.10</text:span><text:span text:style-name="T671">. Lazdijų r. Šeštokų mokykla</text:span></text:p>
      <text:p text:style-name="P672"><text:span text:style-name="T673">12.11</text:span><text:span text:style-name="T674">. Lazdijų r. Veisiejų Sigito Gedos gimnazija</text:span></text:p>
      <text:p text:style-name="P675"><text:span text:style-name="T676">12.12.</text:span><text:span text:style-name="T677"><text:s/>Valstybinio socialinio draudimo fondo valdybos Alytaus skyrius</text:span></text:p>
      <text:p text:style-name="P678"><text:span text:style-name="T679">12.13</text:span><text:span text:style-name="T680">. Varėnos „Ąžuolo“ gimnazija</text:span></text:p>
      <text:p text:style-name="P681"><text:span text:style-name="T682">12.14</text:span><text:span text:style-name="T683">. Varėnos r. Merkinės Vinco Krėvės gimnazija</text:span></text:p>
      <text:p text:style-name="P684"><text:span text:style-name="T685">13</text:span><text:span text:style-name="T686">. Viešosios įstaigos</text:span></text:p>
      <text:p text:style-name="P687"><text:span text:style-name="T688">13.1</text:span><text:span text:style-name="T689">. Alytaus kolegija</text:span></text:p>
      <text:p text:style-name="P690"><text:span text:style-name="T691">13.2</text:span><text:span text:style-name="T692">. Viešoji įstaiga Alytaus apskrities S. Kudirkos ligoninė</text:span></text:p>
      <text:p text:style-name="P693"><text:span text:style-name="T694">13.3</text:span><text:span text:style-name="T695">. Viešoji įstaiga Daugų technologijos ir verslo mokykla</text:span></text:p>
      <text:p text:style-name="P696"><text:span text:style-name="T697">13.4</text:span><text:span text:style-name="T698">. Viešoji įstaiga Druskininkų ligoninė</text:span></text:p>
      <text:p text:style-name="P699"><text:span text:style-name="T700">13.5</text:span><text:span text:style-name="T701">. Viešoji įstaiga Lazdijų ligoninė</text:span></text:p>
      <text:p text:style-name="P702"><text:span text:style-name="T703">13.6</text:span><text:span text:style-name="T704">. Viešoji įstaiga Varėnos ligoninė</text:span></text:p>
      <text:p text:style-name="P705"/>
      <text:p text:style-name="P706"><text:span text:style-name="T707">Kauno apskrities teritorijoje veikiančios institucijos, įstaigos ir įmonės</text:span></text:p>
      <text:p text:style-name="P708"><text:span text:style-name="T709">14</text:span><text:span text:style-name="T710">. Teismai</text:span></text:p>
      <text:p text:style-name="P711"><text:span text:style-name="T712">14.1</text:span><text:span text:style-name="T713">.Regionų apygardos administracinis teismas</text:span></text:p>
      <text:p text:style-name="P714"><text:span text:style-name="T715">14.2</text:span><text:span text:style-name="T716">. Kauno apygardos teismas</text:span></text:p>
      <text:p text:style-name="P717"><text:span text:style-name="T718">14.3</text:span><text:span text:style-name="T719">. Kauno apylinkės teismas</text:span></text:p>
      <text:p text:style-name="P720"><text:span text:style-name="T721">15</text:span><text:span text:style-name="T722">. Savivaldybių institucijos ir įstaigos</text:span></text:p>
      <text:p text:style-name="P723"><text:span text:style-name="T724">15.1</text:span><text:span text:style-name="T725">. Birštono savivaldybės institucijos ir administracija</text:span></text:p>
      <text:p text:style-name="P726"><text:span text:style-name="T727">15.2</text:span><text:span text:style-name="T728">. Birštono savivaldybės kontrolės ir audito tarnyba</text:span></text:p>
      <text:p text:style-name="P729"><text:span text:style-name="T730">15.3</text:span><text:span text:style-name="T731">. Jonavos rajono savivaldybės institucijos ir administracija</text:span></text:p>
      <text:p text:style-name="P732"><text:span text:style-name="T733">15.4</text:span><text:span text:style-name="T734">. Jonavos rajono savivaldybės kontrolės ir audito tarnyba</text:span></text:p>
      <text:p text:style-name="P735"><text:span text:style-name="T736">15.5</text:span><text:span text:style-name="T737">. Kaišiadorių rajono savivaldybės institucijos ir administracija</text:span></text:p>
      <text:p text:style-name="P738"><text:span text:style-name="T739">15.6</text:span><text:span text:style-name="T740">. Kaišiadorių rajono savivaldybės kontrolės ir audito tarnyba</text:span></text:p>
      <text:p text:style-name="P741"><text:span text:style-name="T742">15.7</text:span><text:span text:style-name="T743">. Kauno miesto savivaldybės institucijos ir administracija</text:span></text:p>
      <text:p text:style-name="P744"><text:span text:style-name="T745">15.8</text:span><text:span text:style-name="T746">. Kauno miesto savivaldybės kontrolės ir audito tarnyba</text:span></text:p>
      <text:p text:style-name="P747"><text:span text:style-name="T748">15.9</text:span><text:span text:style-name="T749">. Kauno rajono savivaldybės institucijos ir administracija</text:span></text:p>
      <text:p text:style-name="P750"><text:span text:style-name="T751">15.10</text:span><text:span text:style-name="T752">. SBĮ Kauno rajono savivaldybės kontrolės ir audito tarnyba</text:span></text:p>
      <text:p text:style-name="P753"><text:span text:style-name="T754">15.11</text:span><text:span text:style-name="T755">. Kėdainių rajono savivaldybės institucijos ir administracija</text:span></text:p>
      <text:p text:style-name="P756"><text:span text:style-name="T757">15.12</text:span><text:span text:style-name="T758">. Kėdainių rajono savivaldybės kontrolės ir audito tarnyba</text:span></text:p>
      <text:p text:style-name="P759"><text:span text:style-name="T760">15.13</text:span><text:span text:style-name="T761">. Prienų rajono savivaldybės institucijos ir administracija</text:span></text:p>
      <text:p text:style-name="P762"><text:span text:style-name="T763">15.14</text:span><text:span text:style-name="T764">. Prienų rajono savivaldybės kontrolės ir audito tarnyba</text:span></text:p>
      <text:p text:style-name="P765"><text:span text:style-name="T766">15.15</text:span><text:span text:style-name="T767">. Raseinių rajono savivaldybės institucijos ir administracija</text:span></text:p>
      <text:p text:style-name="P768"><text:span text:style-name="T769">15.16</text:span><text:span text:style-name="T770">. Raseinių rajono savivaldybės kontrolės ir audito tarnyba</text:span></text:p>
      <text:p text:style-name="P771"><text:span text:style-name="T772">16</text:span><text:span text:style-name="T773">. Kitos biudžetinės įstaigos</text:span></text:p>
      <text:p text:style-name="P774"><text:span text:style-name="T775">16.1</text:span><text:span text:style-name="T776">. Birštono sporto centras</text:span></text:p>
      <text:p text:style-name="P777"><text:span text:style-name="T778">16.2</text:span><text:span text:style-name="T779">. Biudžetinė įstaiga Birštono miesto tvarkymo tarnyba</text:span></text:p>
      <text:p text:style-name="P780"><text:span text:style-name="T781">16.3</text:span><text:span text:style-name="T782">. Jonavos Jeronimo Ralio gimnazija</text:span></text:p>
      <text:p text:style-name="P783"><text:span text:style-name="T784">16.4</text:span><text:span text:style-name="T785">. Jonavos rajono savivaldybės kultūros centras</text:span></text:p>
      <text:p text:style-name="P786"><text:span text:style-name="T787">16.5</text:span><text:span text:style-name="T788">. Kaišiadorių Algirdo Brazausko gimnazija<text:s/></text:span></text:p>
      <text:p text:style-name="P789"><text:span text:style-name="T790">16.6</text:span><text:span text:style-name="T791">. Karaliaus Mindaugo profesinio mokymo centras</text:span></text:p>
      <text:p text:style-name="P792"><text:span text:style-name="T793">16.7</text:span><text:span text:style-name="T794">. Kauno Aleksandro Puškino gimnazija</text:span></text:p>
      <text:p text:style-name="P795"><text:span text:style-name="T796">16.8</text:span><text:span text:style-name="T797">. Kauno apskrities valstybinė mokesčių inspekcija</text:span></text:p>
      <text:p text:style-name="P798"><text:span text:style-name="T799">16.9</text:span><text:span text:style-name="T800">. Kauno apskrities vyriausiasis policijos komisariatas</text:span></text:p>
      <text:p text:style-name="P801"><text:span text:style-name="T802">16.10</text:span><text:span text:style-name="T803">. Kauno „Aušros“ gimnazija</text:span></text:p>
      <text:p text:style-name="P804"><text:span text:style-name="T805">16.11</text:span><text:span text:style-name="T806">. Kauno dailės gimnazija</text:span></text:p>
      <text:p text:style-name="P807"><text:span text:style-name="T808">16.12</text:span><text:span text:style-name="T809">. Kauno Jono Jablonskio gimnazija</text:span></text:p>
      <text:p text:style-name="P810"><text:span text:style-name="T811">16.13</text:span><text:span text:style-name="T812">. Kauno Juozo Gruodžio konservatorija</text:span></text:p>
      <text:p text:style-name="P813"><text:span text:style-name="T814">16.14</text:span><text:span text:style-name="T815">. Kauno Jono Laužiko mokykla</text:span></text:p>
      <text:p text:style-name="P816"><text:span text:style-name="T817">16.15</text:span><text:span text:style-name="T818">. Kauno Juozo Naujalio muzikos gimnazija</text:span></text:p>
      <text:p text:style-name="P819"><text:span text:style-name="T820">16.16</text:span><text:span text:style-name="T821">. Kauno Maironio universitetinė gimnazija</text:span></text:p>
      <text:p text:style-name="P822"><text:span text:style-name="T823">16.17</text:span><text:span text:style-name="T824">. Kauno maisto pramonės ir prekybos mokymo centras</text:span></text:p>
      <text:p text:style-name="P825"><text:span text:style-name="T826">16.18</text:span><text:span text:style-name="T827">. Kauno Prano Daunio ugdymo centras</text:span></text:p>
      <text:p text:style-name="P828"><text:span text:style-name="T829">16.19</text:span><text:span text:style-name="T830">. Kauno r. Garliavos Adomo Mitkaus pagrindinė mokykla</text:span></text:p>
      <text:p text:style-name="P831"><text:span text:style-name="T832">16.20</text:span><text:span text:style-name="T833">. Kauno „Saulės“ gimnazija</text:span></text:p>
      <text:p text:style-name="P834"><text:span text:style-name="T835">16.21</text:span><text:span text:style-name="T836">. Kauno technikos profesinio mokymo centras</text:span></text:p>
      <text:p text:style-name="P837"><text:span text:style-name="T838">16.22</text:span><text:span text:style-name="T839">. Kauno teritorinė ligonių kasa</text:span></text:p>
      <text:p text:style-name="P840"><text:span text:style-name="T841">16.23</text:span><text:span text:style-name="T842">. Kauno teritorinė muitinė</text:span></text:p>
      <text:p text:style-name="P843"><text:span text:style-name="T844">16.24</text:span><text:span text:style-name="T845">. Kauno „Varpo“ gimnazija</text:span></text:p>
      <text:p text:style-name="P846"><text:span text:style-name="T847">16.25</text:span><text:span text:style-name="T848">. Kėdainių šviesioji gimnazija</text:span></text:p>
      <text:p text:style-name="P849"><text:span text:style-name="T850">16.26</text:span><text:span text:style-name="T851">. Koncertinė įstaiga Kauno valstybinė filharmonija</text:span></text:p>
      <text:p text:style-name="P852"><text:span text:style-name="T853">16.27</text:span><text:span text:style-name="T854">. Lietuvos agrarinių ir miškų mokslų centras</text:span></text:p>
      <text:p text:style-name="P855"><text:span text:style-name="T856">16.28</text:span><text:span text:style-name="T857">. Lietuvos policijos mokykla<text:s/></text:span></text:p>
      <text:p text:style-name="P858"><text:span text:style-name="T859">16.29</text:span><text:span text:style-name="T860">. Prienų „Žiburio“ gimnazija</text:span></text:p>
      <text:p text:style-name="P861"><text:span text:style-name="T862">16.30</text:span><text:span text:style-name="T863">. Raseinių Viktoro Petkaus pagrindinė mokykla</text:span></text:p>
      <text:p text:style-name="P864"><text:span text:style-name="T865">16.31.</text:span><text:span text:style-name="T866"><text:s/>Valstybinio socialinio draudimo fondo valdybos Kauno skyrius</text:span></text:p>
      <text:p text:style-name="P867"><text:span text:style-name="T868">17</text:span><text:span text:style-name="T869">. Viešosios įstaigos</text:span></text:p>
      <text:p text:style-name="P870"><text:span text:style-name="T871">17.1</text:span><text:span text:style-name="T872">. Kauno kolegija<text:s/></text:span></text:p>
      <text:p text:style-name="P873"><text:span text:style-name="T874">17.2</text:span><text:span text:style-name="T875">. Kauno taikomosios dailės mokykla</text:span></text:p>
      <text:p text:style-name="P876"><text:span text:style-name="T877">17.3</text:span><text:span text:style-name="T878">. Kauno technikos kolegija<text:s/></text:span></text:p>
      <text:p text:style-name="P879"><text:span text:style-name="T880">17.4</text:span><text:span text:style-name="T881">. Kėdainių profesinio rengimo centras</text:span></text:p>
      <text:p text:style-name="P882"><text:span text:style-name="T883">17.5</text:span><text:span text:style-name="T884">.<text:s/></text:span><text:span text:style-name="T885">Lietuvos sveikatos mokslų universiteto Kauno ligoninė</text:span></text:p>
      <text:p text:style-name="P886"><text:span text:style-name="T887">17.6</text:span><text:span text:style-name="T888">. Lietuvos sveikatos mokslų universiteto ligoninė Kauno klinikos</text:span></text:p>
      <text:p text:style-name="P889"><text:span text:style-name="T890">17.7</text:span><text:span text:style-name="T891">. Viešoji įstaiga Jonavos ligoninė</text:span></text:p>
      <text:p text:style-name="P892"><text:span text:style-name="T893">17.8</text:span><text:span text:style-name="T894">. Viešoji įstaiga Kaišiadorių ligoninė</text:span></text:p>
      <text:p text:style-name="P895"><text:span text:style-name="T896">17.9</text:span><text:span text:style-name="T897">. Viešoji įstaiga Kauno miškų ir aplinkos inžinerijos kolegija</text:span></text:p>
      <text:p text:style-name="P898"><text:span text:style-name="T899">17.10</text:span><text:span text:style-name="T900">. Viešoji įstaiga Kėdainių ligoninė</text:span></text:p>
      <text:p text:style-name="P901"><text:span text:style-name="T902">17.11</text:span><text:span text:style-name="T903">. Viešoji įstaiga K. Griniaus slaugos ir palaikomojo gydymo ligoninė</text:span></text:p>
      <text:p text:style-name="P904"><text:span text:style-name="T905">17.12</text:span><text:span text:style-name="T906">. Viešoji įstaiga Lietuvos žemės ūkio konsultavimo tarnyba</text:span></text:p>
      <text:p text:style-name="P907"><text:span text:style-name="T908">17.13</text:span><text:span text:style-name="T909">. Viešoji įstaiga Prienų ligoninė</text:span></text:p>
      <text:p text:style-name="P910"><text:span text:style-name="T911">17.14</text:span><text:span text:style-name="T912">. Viešoji įstaiga Raseinių ligoninė</text:span></text:p>
      <text:p text:style-name="P913"><text:span text:style-name="T914">17.15</text:span><text:span text:style-name="T915">. Viešoji įstaiga Raseinių technologijos ir verslo mokykla</text:span></text:p>
      <text:p text:style-name="P916"><text:span text:style-name="T917">17.16</text:span><text:span text:style-name="T918">. Vytauto Didžiojo universiteto „Rasos“ gimnazija</text:span></text:p>
      <text:p text:style-name="P919"/>
      <text:p text:style-name="P920"><text:span text:style-name="T921">Marijampolės apskrities teritorijoje veikiančios institucijos, įstaigos ir įmonės</text:span></text:p>
      <text:p text:style-name="P922"><text:span text:style-name="T923">18</text:span><text:span text:style-name="T924">. Teismai</text:span></text:p>
      <text:p text:style-name="P925"><text:span text:style-name="T926">18.1</text:span><text:span text:style-name="T927">. Marijampolės apylinkės teismas</text:span></text:p>
      <text:p text:style-name="P928"><text:span text:style-name="T929">19</text:span><text:span text:style-name="T930">. Savivaldybių institucijos ir įstaigos</text:span></text:p>
      <text:p text:style-name="P931"><text:span text:style-name="T932">19.1</text:span><text:span text:style-name="T933">. Kalvarijos savivaldybės institucijos ir administracija</text:span></text:p>
      <text:p text:style-name="P934"><text:span text:style-name="T935">19.2</text:span><text:span text:style-name="T936">. Kalvarijos savivaldybės kontrolės ir audito tarnyba<text:s/></text:span></text:p>
      <text:p text:style-name="P937"><text:span text:style-name="T938">19.3</text:span><text:span text:style-name="T939">. Kazlų Rūdos savivaldybės institucijos ir administracija</text:span></text:p>
      <text:p text:style-name="P940"><text:span text:style-name="T941">19.4</text:span><text:span text:style-name="T942">. Kazlų Rūdos savivaldybės kontrolės ir audito tarnyba</text:span></text:p>
      <text:p text:style-name="P943"><text:span text:style-name="T944">19.5</text:span><text:span text:style-name="T945">. Marijampolės savivaldybės institucijos ir administracija</text:span></text:p>
      <text:p text:style-name="P946"><text:span text:style-name="T947">19.6</text:span><text:span text:style-name="T948">. Marijampolės savivaldybės kontrolės ir audito tarnyba</text:span></text:p>
      <text:p text:style-name="P949"><text:span text:style-name="T950">19.7</text:span><text:span text:style-name="T951">. Šakių rajono savivaldybės institucijos ir administracija</text:span></text:p>
      <text:p text:style-name="P952"><text:span text:style-name="T953">19.8</text:span><text:span text:style-name="T954">. Šakių rajono savivaldybės kontrolės ir audito tarnyba</text:span></text:p>
      <text:p text:style-name="P955"><text:span text:style-name="T956">19.9</text:span><text:span text:style-name="T957">. Vilkaviškio rajono savivaldybės institucijos ir administracija</text:span></text:p>
      <text:p text:style-name="P958"><text:span text:style-name="T959">19.10</text:span><text:span text:style-name="T960">. Vilkaviškio rajono savivaldybės kontrolės ir audito tarnyba</text:span></text:p>
      <text:p text:style-name="P961"><text:span text:style-name="T962">20</text:span><text:span text:style-name="T963">. Kitos biudžetinės įstaigos</text:span></text:p>
      <text:p text:style-name="P964"><text:span text:style-name="T965">20.1</text:span><text:span text:style-name="T966">. Gelgaudiškio „Šaltinio“ specialiojo ugdymo centras</text:span></text:p>
      <text:p text:style-name="P967"><text:span text:style-name="T968">20.2</text:span><text:span text:style-name="T969">. Kalvarijos gimnazija</text:span></text:p>
      <text:p text:style-name="P970"><text:span text:style-name="T971">20.3</text:span><text:span text:style-name="T972">. Kalvarijos sav. Sangrūdos gimnazija</text:span></text:p>
      <text:p text:style-name="P973"><text:span text:style-name="T974">20.4</text:span><text:span text:style-name="T975">. Kazlų Rūdos „Saulės“ mokykla</text:span></text:p>
      <text:p text:style-name="P976"><text:span text:style-name="T977">20.5</text:span><text:span text:style-name="T978">. Marijampolės apskrities vyriausiasis policijos komisariatas</text:span></text:p>
      <text:p text:style-name="P979"><text:span text:style-name="T980">20.6</text:span><text:span text:style-name="T981">. Marijampolės kultūros centras</text:span></text:p>
      <text:p text:style-name="P982"><text:span text:style-name="T983">20.7</text:span><text:span text:style-name="T984">. Marijampolės meno mokykla</text:span></text:p>
      <text:p text:style-name="P985"><text:span text:style-name="T986">20.8</text:span><text:span text:style-name="T987">. Marijampolės Rimanto Stankevičiaus progimnazija</text:span></text:p>
      <text:p text:style-name="P988"><text:span text:style-name="T989">20.9</text:span><text:span text:style-name="T990">. Marijampolės Rygiškių Jono gimnazija</text:span></text:p>
      <text:p text:style-name="P991"><text:span text:style-name="T992">20.10</text:span><text:span text:style-name="T993">. Marijampolės „Ryto“ pagrindinė mokykla</text:span></text:p>
      <text:p text:style-name="P994"><text:span text:style-name="T995">20.11</text:span><text:span text:style-name="T996">. Marijampolės suaugusiųjų ir jaunimo mokymo centras</text:span></text:p>
      <text:p text:style-name="P997"><text:span text:style-name="T998">20.12</text:span><text:span text:style-name="T999">. Šakių rajono Gelgaudiškio pagrindinė mokykla</text:span></text:p>
      <text:p text:style-name="P1000"><text:span text:style-name="T1001">20.13</text:span><text:span text:style-name="T1002">. Šakių rajono Kudirkos Naumiesčio Vinco Kudirkos gimnazija</text:span></text:p>
      <text:p text:style-name="P1003"><text:span text:style-name="T1004">20.14.</text:span><text:span text:style-name="T1005"><text:s/>Valstybinio socialinio draudimo fondo valdybos Marijampolės skyrius</text:span></text:p>
      <text:p text:style-name="P1006"><text:span text:style-name="T1007">20.15</text:span><text:span text:style-name="T1008">. Vilkaviškio r. Pilviškių „Santakos“ gimnazija</text:span></text:p>
      <text:p text:style-name="P1009"><text:span text:style-name="T1010">20.16</text:span><text:span text:style-name="T1011">. Vilkaviškio Salomėjos Nėries pagrindinė mokykla</text:span></text:p>
      <text:p text:style-name="P1012"><text:span text:style-name="T1013">21</text:span><text:span text:style-name="T1014">. Viešosios įstaigos</text:span></text:p>
      <text:p text:style-name="P1015"><text:span text:style-name="T1016">21.1</text:span><text:span text:style-name="T1017">. Marijampolės kolegija</text:span></text:p>
      <text:p text:style-name="P1018"><text:span text:style-name="T1019">21.2</text:span><text:span text:style-name="T1020">. Marijampolės profesinio rengimo centras</text:span></text:p>
      <text:p text:style-name="P1021"><text:span text:style-name="T1022">21.3</text:span><text:span text:style-name="T1023">. Viešoji įstaiga Marijampolės ligoninė</text:span></text:p>
      <text:p text:style-name="P1024"><text:span text:style-name="T1025">21.4</text:span><text:span text:style-name="T1026">. Viešoji įstaiga Šakių ligoninė</text:span></text:p>
      <text:p text:style-name="P1027"><text:span text:style-name="T1028">21.5</text:span><text:span text:style-name="T1029">. Viešoji įstaiga Vilkaviškio ligoninė</text:span></text:p>
      <text:p text:style-name="P1030"/>
      <text:p text:style-name="P1031"><text:span text:style-name="T1032">IV</text:span><text:span text:style-name="T1033"><text:s/>SKYRIUS</text:span></text:p>
      <text:p text:style-name="P1034"><text:span text:style-name="T1035">INSTITUCIJOS, ĮSTAIGOS IR ĮMONĖS, PERDUODANČIOS DOKUMENTUS</text:span></text:p>
      <text:p text:style-name="P1036"><text:span text:style-name="T1037">KLAIPĖDOS REGIONINIAM VALSTYBĖS ARCHYVUI</text:span></text:p>
      <text:p text:style-name="P1038"/>
      <text:p text:style-name="P1039"><text:span text:style-name="T1040">Klaipėdos apskrities teritorijoje veikiančios institucijos, įstaigos ir įmonės</text:span></text:p>
      <text:p text:style-name="P1041"><text:span text:style-name="T1042">22</text:span><text:span text:style-name="T1043">. Teismai</text:span></text:p>
      <text:p text:style-name="P1044"><text:span text:style-name="T1045">22.1</text:span><text:span text:style-name="T1046">. Klaipėdos apygardos teismas</text:span></text:p>
      <text:p text:style-name="P1047"><text:span text:style-name="T1048">22.2</text:span><text:span text:style-name="T1049">. Klaipėdos apylinkės teismas</text:span></text:p>
      <text:p text:style-name="P1050"><text:span text:style-name="T1051">23</text:span><text:span text:style-name="T1052">. Savivaldybių institucijos ir įstaigos</text:span></text:p>
      <text:p text:style-name="P1053"><text:span text:style-name="T1054">23.1</text:span><text:span text:style-name="T1055">. Klaipėdos miesto savivaldybės institucijos ir administracija</text:span></text:p>
      <text:p text:style-name="P1056"><text:span text:style-name="T1057">23.2</text:span><text:span text:style-name="T1058">. Klaipėdos miesto savivaldybės kontrolės ir audito tarnyba</text:span></text:p>
      <text:p text:style-name="P1059"><text:span text:style-name="T1060">23.3</text:span><text:span text:style-name="T1061">. Klaipėdos rajono savivaldybės institucijos ir administracija</text:span></text:p>
      <text:p text:style-name="P1062"><text:span text:style-name="T1063">23.4</text:span><text:span text:style-name="T1064">. Klaipėdos rajono savivaldybės kontrolės ir audito tarnyba</text:span></text:p>
      <text:p text:style-name="P1065"><text:span text:style-name="T1066">23.5</text:span><text:span text:style-name="T1067">. Kretingos rajono savivaldybės institucijos ir administracija</text:span></text:p>
      <text:p text:style-name="P1068"><text:span text:style-name="T1069">23.6</text:span><text:span text:style-name="T1070">. Kretingos rajono savivaldybės kontrolės ir audito tarnyba</text:span></text:p>
      <text:p text:style-name="P1071"><text:span text:style-name="T1072">23.7</text:span><text:span text:style-name="T1073">. Neringos savivaldybės institucijos ir administracija</text:span></text:p>
      <text:p text:style-name="P1074"><text:span text:style-name="T1075">23.8</text:span><text:span text:style-name="T1076">. Neringos savivaldybės kontrolės ir audito tarnyba</text:span></text:p>
      <text:p text:style-name="P1077"><text:span text:style-name="T1078">23.9</text:span><text:span text:style-name="T1079">. Palangos miesto savivaldybės institucijos ir administracija</text:span></text:p>
      <text:p text:style-name="P1080"><text:span text:style-name="T1081">23.10</text:span><text:span text:style-name="T1082">. Palangos miesto savivaldybės kontrolės ir audito tarnyba</text:span></text:p>
      <text:p text:style-name="P1083"><text:span text:style-name="T1084">23.11</text:span><text:span text:style-name="T1085">. Skuodo rajono savivaldybės institucijos ir administracija</text:span></text:p>
      <text:p text:style-name="P1086"><text:span text:style-name="T1087">23.12</text:span><text:span text:style-name="T1088">. Skuodo rajono savivaldybės kontrolės ir audito tarnyba</text:span></text:p>
      <text:p text:style-name="P1089"><text:span text:style-name="T1090">23.13</text:span><text:span text:style-name="T1091">. Šilutės rajono savivaldybės institucijos ir administracija</text:span></text:p>
      <text:p text:style-name="P1092"><text:span text:style-name="T1093">23.14</text:span><text:span text:style-name="T1094">. Šilutės rajono savivaldybės kontrolės ir audito tarnyba</text:span></text:p>
      <text:p text:style-name="P1095"><text:span text:style-name="T1096">24</text:span><text:span text:style-name="T1097">. Kitos biudžetinės įstaigos</text:span></text:p>
      <text:p text:style-name="P1098"><text:span text:style-name="T1099">24.1</text:span><text:span text:style-name="T1100">. Gargždų kultūros centras</text:span></text:p>
      <text:p text:style-name="P1101"><text:span text:style-name="T1102">24.2</text:span><text:span text:style-name="T1103">. Gargždų vaikų ir jaunimo laisvalaikio centras</text:span></text:p>
      <text:p text:style-name="P1104"><text:span text:style-name="T1105">24.3</text:span><text:span text:style-name="T1106">. Klaipėdos Adomo Brako dailės mokykla</text:span></text:p>
      <text:p text:style-name="P1107"><text:span text:style-name="T1108">24.4</text:span><text:span text:style-name="T1109">. Klaipėdos apskrities valstybinė mokesčių inspekcija</text:span></text:p>
      <text:p text:style-name="P1110"><text:span text:style-name="T1111">24.5</text:span><text:span text:style-name="T1112">. Klaipėdos apskrities vyriausiasis policijos komisariatas</text:span></text:p>
      <text:p text:style-name="P1113"><text:span text:style-name="T1114">24.6</text:span><text:span text:style-name="T1115">. Klaipėdos „Ąžuolyno“ gimnazija</text:span></text:p>
      <text:p text:style-name="P1116"><text:span text:style-name="T1117">24.7</text:span><text:span text:style-name="T1118">. Klaipėdos Eduardo Balsio menų gimnazija</text:span></text:p>
      <text:p text:style-name="P1119"><text:span text:style-name="T1120">24.8</text:span><text:span text:style-name="T1121">. Klaipėdos karalienės Luizės jaunimo centras</text:span></text:p>
      <text:p text:style-name="P1122"><text:span text:style-name="T1123">24.9</text:span><text:span text:style-name="T1124">. Klaipėdos miesto savivaldybės kultūros centras Žvejų rūmai</text:span></text:p>
      <text:p text:style-name="P1125"><text:span text:style-name="T1126">24.10</text:span><text:span text:style-name="T1127">. Klaipėdos r. Priekulės Ievos Simonaitytės gimnazija</text:span></text:p>
      <text:p text:style-name="P1128"><text:span text:style-name="T1129">24.11</text:span><text:span text:style-name="T1130">. Klaipėdos Stasio Šimkaus konservatorija<text:s/></text:span></text:p>
      <text:p text:style-name="P1131"><text:span text:style-name="T1132">24.12</text:span><text:span text:style-name="T1133">. Klaipėdos teritorinė ligonių kasa</text:span></text:p>
      <text:p text:style-name="P1134"><text:span text:style-name="T1135">24.13</text:span><text:span text:style-name="T1136">. Klaipėdos teritorinė muitinė</text:span></text:p>
      <text:p text:style-name="P1137"><text:span text:style-name="T1138">24.14</text:span><text:span text:style-name="T1139">. Klaipėdos Vytauto Didžiojo gimnazija</text:span></text:p>
      <text:p text:style-name="P1140"><text:span text:style-name="T1141">24.15</text:span><text:span text:style-name="T1142">. Klaipėdos „Žaliakalnio“ gimnazija</text:span></text:p>
      <text:p text:style-name="P1143"><text:span text:style-name="T1144">24.16</text:span><text:span text:style-name="T1145">. Klaipėdos „Žemynos“ gimnazija</text:span></text:p>
      <text:p text:style-name="P1146"><text:span text:style-name="T1147">24.17</text:span><text:span text:style-name="T1148">. Kretingos rajono kultūros centras</text:span></text:p>
      <text:p text:style-name="P1149"><text:span text:style-name="T1150">24.18</text:span><text:span text:style-name="T1151">. Kretingos rajono Salantų<text:s/></text:span><text:span text:style-name="T1152">gimnazija</text:span></text:p>
      <text:p text:style-name="P1153"><text:span text:style-name="T1154">24.19</text:span><text:span text:style-name="T1155">. Kuršių nerijos nacionalinio parko direkcija</text:span></text:p>
      <text:p text:style-name="P1156"><text:span text:style-name="T1157">24.20</text:span><text:span text:style-name="T1158">. Nidos kultūros ir turizmo informacijos centras „Agila“</text:span></text:p>
      <text:p text:style-name="P1159"><text:span text:style-name="T1160">24.21</text:span><text:span text:style-name="T1161">. Palangos senoji gimnazija</text:span></text:p>
      <text:p text:style-name="P1162"><text:span text:style-name="T1163">24.22</text:span><text:span text:style-name="T1164">. Palangos Stasio Vainiūno meno mokykla</text:span></text:p>
      <text:p text:style-name="P1165"><text:span text:style-name="T1166">24.23</text:span><text:span text:style-name="T1167">. Rusnės specialioji mokykla</text:span></text:p>
      <text:p text:style-name="P1168"><text:span text:style-name="T1169">24.24</text:span><text:span text:style-name="T1170">. Skuodo Pranciškaus Žadeikio gimnazija</text:span></text:p>
      <text:p text:style-name="P1171"><text:span text:style-name="T1172">24.25</text:span><text:span text:style-name="T1173">. Šilutės kultūros ir pramogų centras</text:span></text:p>
      <text:p text:style-name="P1174"><text:span text:style-name="T1175">24.26</text:span><text:span text:style-name="T1176">. Šilutės pirmoji gimnazija</text:span></text:p>
      <text:p text:style-name="P1177"><text:span text:style-name="T1178">24.27.</text:span><text:span text:style-name="T1179"><text:s/>Valstybinio socialinio draudimo fondo valdybos Klaipėdos skyrius</text:span></text:p>
      <text:p text:style-name="P1180"><text:span text:style-name="T1181">25</text:span><text:span text:style-name="T1182">. Valstybės įmonės</text:span></text:p>
      <text:p text:style-name="P1183"><text:span text:style-name="T1184">25.1</text:span><text:span text:style-name="T1185">. Valstybės įmonė Klaipėdos valstybinio jūrų uosto direkcija</text:span></text:p>
      <text:p text:style-name="P1186"><text:span text:style-name="T1187">26</text:span><text:span text:style-name="T1188">. Viešosios įstaigos</text:span></text:p>
      <text:p text:style-name="P1189"><text:span text:style-name="T1190">26.1</text:span><text:span text:style-name="T1191">. Klaipėdos Ernesto Galvanausko profesinio mokymo centras<text:s/></text:span></text:p>
      <text:p text:style-name="P1192"><text:span text:style-name="T1193">26.2</text:span><text:span text:style-name="T1194">. Klaipėdos valstybinė kolegija</text:span></text:p>
      <text:p text:style-name="P1195"><text:span text:style-name="T1196">26.3</text:span><text:span text:style-name="T1197">. Lietuvos aukštoji jūreivystės mokykla</text:span></text:p>
      <text:p text:style-name="P1198"><text:span text:style-name="T1199">26.4</text:span><text:span text:style-name="T1200">. Šilutės profesinio mokymo centras</text:span></text:p>
      <text:p text:style-name="P1201"><text:span text:style-name="T1202">26.5</text:span><text:span text:style-name="T1203">. Viešoji įstaiga Klaipėdos jūrininkų ligoninė</text:span></text:p>
      <text:p text:style-name="P1204"><text:span text:style-name="T1205">26.6</text:span><text:span text:style-name="T1206">. Viešoji įstaiga Klaipėdos universitetinė ligoninė</text:span></text:p>
      <text:p text:style-name="P1207"><text:span text:style-name="T1208">26.7</text:span><text:span text:style-name="T1209">. Viešoji įstaiga Kretingos technologijos ir verslo mokykla</text:span></text:p>
      <text:p text:style-name="P1210"><text:span text:style-name="T1211">26.8</text:span><text:span text:style-name="T1212">. Viešoji įstaiga Respublikinė Klaipėdos ligoninė</text:span></text:p>
      <text:p text:style-name="P1213"><text:span text:style-name="T1214">26.9</text:span><text:span text:style-name="T1215">. Viešoji įstaiga Šilutės ligoninė</text:span></text:p>
      <text:p text:style-name="P1216"/>
      <text:p text:style-name="P1217"><text:span text:style-name="T1218">Tauragės apskrities teritorijoje veikiančios institucijos, įstaigos ir įmonės</text:span></text:p>
      <text:p text:style-name="P1219"><text:span text:style-name="T1220">27</text:span><text:span text:style-name="T1221">. Teismai</text:span></text:p>
      <text:p text:style-name="P1222"><text:span text:style-name="T1223">27.1</text:span><text:span text:style-name="T1224">. Tauragės apylinkės teismas</text:span></text:p>
      <text:p text:style-name="P1225"><text:span text:style-name="T1226">28</text:span><text:span text:style-name="T1227">. Savivaldybių institucijos ir įstaigos</text:span></text:p>
      <text:p text:style-name="P1228"><text:span text:style-name="T1229">28.1</text:span><text:span text:style-name="T1230">. Jurbarko rajono savivaldybės institucijos ir administracija</text:span></text:p>
      <text:p text:style-name="P1231"><text:span text:style-name="T1232">28.2</text:span><text:span text:style-name="T1233">. Jurbarko rajono savivaldybės kontrolės ir audito tarnyba</text:span></text:p>
      <text:p text:style-name="P1234"><text:span text:style-name="T1235">28.3</text:span><text:span text:style-name="T1236">. Pagėgių savivaldybės institucijos ir administracija</text:span></text:p>
      <text:p text:style-name="P1237"><text:span text:style-name="T1238">28.4</text:span><text:span text:style-name="T1239">. Pagėgių savivaldybės kontrolės ir audito tarnyba</text:span></text:p>
      <text:p text:style-name="P1240"><text:span text:style-name="T1241">28.5</text:span><text:span text:style-name="T1242">. Šilalės rajono savivaldybės institucijos ir administracija</text:span></text:p>
      <text:p text:style-name="P1243"><text:span text:style-name="T1244">28.6</text:span><text:span text:style-name="T1245">. Šilalės rajono savivaldybės kontrolės ir audito tarnyba</text:span></text:p>
      <text:p text:style-name="P1246"><text:span text:style-name="T1247">28.7</text:span><text:span text:style-name="T1248">. Tauragės rajono savivaldybės institucijos ir administracija</text:span></text:p>
      <text:p text:style-name="P1249"><text:span text:style-name="T1250">28.8</text:span><text:span text:style-name="T1251">. Tauragės rajono savivaldybės kontrolės ir audito tarnyba</text:span></text:p>
      <text:p text:style-name="P1252"><text:span text:style-name="T1253">29</text:span><text:span text:style-name="T1254">. Kitos biudžetinės įstaigos</text:span></text:p>
      <text:p text:style-name="P1255"><text:span text:style-name="T1256">29.1</text:span><text:span text:style-name="T1257">. Jurbarko Antano Giedraičio-Giedriaus gimnazija</text:span></text:p>
      <text:p text:style-name="P1258"><text:span text:style-name="T1259">29.2</text:span><text:span text:style-name="T1260">. Jurbarko kultūros centras</text:span></text:p>
      <text:p text:style-name="P1261"><text:span text:style-name="T1262">29.3</text:span><text:span text:style-name="T1263">. Jurbarko r. Eržvilko gimnazija</text:span></text:p>
      <text:p text:style-name="P1264"><text:span text:style-name="T1265">29.4</text:span><text:span text:style-name="T1266">. Jurbarko rajono Kūno kultūros ir sporto centras</text:span></text:p>
      <text:p text:style-name="P1267"><text:span text:style-name="T1268">29.5</text:span><text:span text:style-name="T1269">. Jurbarko r. Veliuonos Antano ir Jono Juškų gimnazija</text:span></text:p>
      <text:p text:style-name="P1270"><text:span text:style-name="T1271">29.6</text:span><text:span text:style-name="T1272">. Pagėgių savivaldybės Kultūros centras</text:span></text:p>
      <text:p text:style-name="P1273"><text:span text:style-name="T1274">29.7</text:span><text:span text:style-name="T1275">. Šilalės r. Kvėdarnos Kazimiero Jauniaus gimnazija</text:span></text:p>
      <text:p text:style-name="P1276"><text:span text:style-name="T1277">29.8</text:span><text:span text:style-name="T1278">. Šilalės rajono savivaldybės kultūros centras</text:span></text:p>
      <text:p text:style-name="P1279"><text:span text:style-name="T1280">29.9</text:span><text:span text:style-name="T1281">. Šilalės Simono Gaudėšiaus gimnazija</text:span></text:p>
      <text:p text:style-name="P1282"><text:span text:style-name="T1283">29.10</text:span><text:span text:style-name="T1284">. Tauragės apskrities vyriausiasis policijos komisariatas</text:span></text:p>
      <text:p text:style-name="P1285"><text:span text:style-name="T1286">29.11</text:span><text:span text:style-name="T1287">. Tauragės kultūros centras</text:span></text:p>
      <text:p text:style-name="P1288"><text:span text:style-name="T1289">29.12</text:span><text:span text:style-name="T1290">. Tauragės Martyno Mažvydo progimnazija</text:span></text:p>
      <text:p text:style-name="P1291"><text:span text:style-name="T1292">29.13</text:span><text:span text:style-name="T1293">. Tauragės sporto centras</text:span></text:p>
      <text:p text:style-name="P1294"><text:span text:style-name="T1295">29.14</text:span><text:span text:style-name="T1296">. Valstybinio socialinio draudimo fondo valdybos Šilalės skyrius</text:span></text:p>
      <text:p text:style-name="P1297"><text:span text:style-name="T1298">30</text:span><text:span text:style-name="T1299">. Viešosios įstaigos</text:span></text:p>
      <text:p text:style-name="P1300"><text:span text:style-name="T1301">30.1</text:span><text:span text:style-name="T1302">. Smalininkų technologijų ir verslo mokykla</text:span></text:p>
      <text:p text:style-name="P1303"><text:span text:style-name="T1304">30.2</text:span><text:span text:style-name="T1305">. Tauragės profesinio rengimo centras</text:span></text:p>
      <text:p text:style-name="P1306"><text:span text:style-name="T1307">30.3</text:span><text:span text:style-name="T1308">. Viešoji įstaiga Jurbarko ligoninė</text:span></text:p>
      <text:p text:style-name="P1309"><text:span text:style-name="T1310">30.4</text:span><text:span text:style-name="T1311">. Viešoji įstaiga Šilalės rajono ligoninė</text:span></text:p>
      <text:p text:style-name="P1312"><text:span text:style-name="T1313">30.5</text:span><text:span text:style-name="T1314">. Viešoji įstaiga Tauragės ligoninė</text:span></text:p>
      <text:p text:style-name="P1315"/>
      <text:p text:style-name="P1316"><text:span text:style-name="T1317">Telšių apskrities teritorijoje veikiančios institucijos, įstaigos ir įmonės</text:span></text:p>
      <text:p text:style-name="P1318"><text:span text:style-name="T1319">31</text:span><text:span text:style-name="T1320">. Teismai</text:span></text:p>
      <text:p text:style-name="P1321"><text:span text:style-name="T1322">31.1</text:span><text:span text:style-name="T1323">. Plungės apylinkės teismas</text:span></text:p>
      <text:p text:style-name="P1324"><text:span text:style-name="T1325">31.2</text:span><text:span text:style-name="T1326">. Telšių apylinkės teismas</text:span></text:p>
      <text:p text:style-name="P1327"><text:span text:style-name="T1328">32</text:span><text:span text:style-name="T1329">. Savivaldybių institucijos ir įstaigos</text:span></text:p>
      <text:p text:style-name="P1330"><text:span text:style-name="T1331">32.1</text:span><text:span text:style-name="T1332">. Mažeikių rajono savivaldybės institucijos ir administracija</text:span></text:p>
      <text:p text:style-name="P1333"><text:span text:style-name="T1334">32.2</text:span><text:span text:style-name="T1335">. Mažeikių rajono savivaldybės kontrolės ir audito tarnyba</text:span></text:p>
      <text:p text:style-name="P1336"><text:span text:style-name="T1337">32.3</text:span><text:span text:style-name="T1338">. Plungės rajono savivaldybės institucijos ir administracija</text:span></text:p>
      <text:p text:style-name="P1339"><text:span text:style-name="T1340">32.4</text:span><text:span text:style-name="T1341">. Plungės rajono savivaldybės kontrolės ir audito tarnyba</text:span></text:p>
      <text:p text:style-name="P1342"><text:span text:style-name="T1343">32.5</text:span><text:span text:style-name="T1344">. Rietavo savivaldybės institucijos ir administracija</text:span></text:p>
      <text:p text:style-name="P1345"><text:span text:style-name="T1346">32.6</text:span><text:span text:style-name="T1347">. Rietavo savivaldybės kontrolės ir audito tarnyba</text:span></text:p>
      <text:p text:style-name="P1348"><text:span text:style-name="T1349">32.7</text:span><text:span text:style-name="T1350">. Telšių rajono savivaldybės institucijos ir administracija</text:span></text:p>
      <text:p text:style-name="P1351"><text:span text:style-name="T1352">32.8</text:span><text:span text:style-name="T1353">. Telšių rajono savivaldybės kontrolės ir audito tarnyba</text:span></text:p>
      <text:p text:style-name="P1354"><text:span text:style-name="T1355">33</text:span><text:span text:style-name="T1356">. Kitos biudžetinės įstaigos</text:span></text:p>
      <text:p text:style-name="P1357"><text:span text:style-name="T1358">33.1</text:span><text:span text:style-name="T1359">. Mažeikių Merkelio Račkausko gimnazija</text:span></text:p>
      <text:p text:style-name="P1360"><text:span text:style-name="T1361">33.2</text:span><text:span text:style-name="T1362">. Mažeikių rajono savivaldybės kultūros centras</text:span></text:p>
      <text:p text:style-name="P1363"><text:span text:style-name="T1364">33.3</text:span><text:span text:style-name="T1365">. Plungės akademiko Adolfo Jucio progimnazija</text:span></text:p>
      <text:p text:style-name="P1366"><text:span text:style-name="T1367">33.4</text:span><text:span text:style-name="T1368">. Plungės Mykolo Oginskio meno mokykla</text:span></text:p>
      <text:p text:style-name="P1369"><text:span text:style-name="T1370">33.5</text:span><text:span text:style-name="T1371">. Plungės rajono savivaldybės kultūros centras</text:span></text:p>
      <text:p text:style-name="P1372"><text:span text:style-name="T1373">33.6</text:span><text:span text:style-name="T1374">. Rietavo Lauryno Ivinskio gimnazija</text:span></text:p>
      <text:p text:style-name="P1375"><text:span text:style-name="T1376">33.7</text:span><text:span text:style-name="T1377">. Rietavo savivaldybės kultūros centras</text:span></text:p>
      <text:p text:style-name="P1378"><text:span text:style-name="T1379">33.8</text:span><text:span text:style-name="T1380">. Telšių apskrities vyriausiasis policijos komisariatas</text:span></text:p>
      <text:p text:style-name="P1381"><text:span text:style-name="T1382">33.9</text:span><text:span text:style-name="T1383">. Telšių kultūros centras</text:span></text:p>
      <text:p text:style-name="P1384"><text:span text:style-name="T1385">33.10</text:span><text:span text:style-name="T1386">. Telšių vaikų globos namai</text:span></text:p>
      <text:p text:style-name="P1387"><text:span text:style-name="T1388">33.11</text:span><text:span text:style-name="T1389">. Telšių Vincento Borisevičiaus gimnazija</text:span></text:p>
      <text:p text:style-name="P1390"><text:span text:style-name="T1391">33.12</text:span><text:span text:style-name="T1392">. Telšių Žemaitės gimnazija</text:span></text:p>
      <text:p text:style-name="P1393"><text:span text:style-name="T1394">33.13.</text:span><text:span text:style-name="T1395"><text:s/>Valstybinio socialinio draudimo fondo valdybos Mažeikių skyrius</text:span></text:p>
      <text:p text:style-name="P1396"><text:span text:style-name="T1397">33.14</text:span><text:span text:style-name="T1398">. Žemaitijos nacionalinio parko direkcija</text:span></text:p>
      <text:p text:style-name="P1399"><text:span text:style-name="T1400">34</text:span><text:span text:style-name="T1401">. Viešosios įstaigos</text:span></text:p>
      <text:p text:style-name="P1402"><text:span text:style-name="T1403">34.1</text:span><text:span text:style-name="T1404">. Plungės technologijų ir verslo mokykla</text:span></text:p>
      <text:p text:style-name="P1405"><text:span text:style-name="T1406">34.2</text:span><text:span text:style-name="T1407">. Viešoji įstaiga Mažeikių ligoninė</text:span></text:p>
      <text:p text:style-name="P1408"><text:span text:style-name="T1409">34.3</text:span><text:span text:style-name="T1410">. Viešoji įstaiga Plungės rajono savivaldybės ligoninė</text:span></text:p>
      <text:p text:style-name="P1411"><text:span text:style-name="T1412">34.4</text:span><text:span text:style-name="T1413">. Viešoji įstaiga Regioninė Telšių ligoninė</text:span></text:p>
      <text:p text:style-name="P1414"><text:span text:style-name="T1415">34.5</text:span><text:span text:style-name="T1416">. Viešoji įstaiga Telšių regioninis profesinio mokymo centras</text:span></text:p>
      <text:p text:style-name="P1417"/>
      <text:p text:style-name="P1418"><text:span text:style-name="T1419">V</text:span><text:span text:style-name="T1420"><text:s/>SKYRIUS</text:span></text:p>
      <text:p text:style-name="P1421"><text:span text:style-name="T1422">INSTITUCIJOS, ĮSTAIGOS IR ĮMONĖS, PERDUODANČIOS DOKUMENTUS<text:s/></text:span></text:p>
      <text:p text:style-name="P1423"><text:span text:style-name="T1424">ŠIAULIŲ REGIONINIAM VALSTYBĖS ARCHYVUI</text:span></text:p>
      <text:p text:style-name="P1425"/>
      <text:p text:style-name="P1426"><text:span text:style-name="T1427">Panevėžio apskrities teritorijoje veikiančios institucijos, įstaigos ir įmonės</text:span></text:p>
      <text:p text:style-name="P1428"><text:span text:style-name="T1429">35</text:span><text:span text:style-name="T1430">. Teismai</text:span></text:p>
      <text:p text:style-name="P1431"><text:span text:style-name="T1432">35.1</text:span><text:span text:style-name="T1433">. Panevėžio apygardos teismas</text:span></text:p>
      <text:p text:style-name="P1434"><text:span text:style-name="T1435">35.2</text:span><text:span text:style-name="T1436">. Panevėžio apylinkės teismas</text:span></text:p>
      <text:p text:style-name="P1437"><text:span text:style-name="T1438">36</text:span><text:span text:style-name="T1439">. Savivaldybių institucijos ir įstaigos</text:span></text:p>
      <text:p text:style-name="P1440"><text:span text:style-name="T1441">36.1</text:span><text:span text:style-name="T1442">. Biržų rajono savivaldybės institucijos ir administracija</text:span></text:p>
      <text:p text:style-name="P1443"><text:span text:style-name="T1444">36.2</text:span><text:span text:style-name="T1445">. Biržų rajono savivaldybės kontrolės ir audito tarnyba</text:span></text:p>
      <text:p text:style-name="P1446"><text:span text:style-name="T1447">36.3</text:span><text:span text:style-name="T1448">. Kupiškio rajono savivaldybės institucijos ir administracija</text:span></text:p>
      <text:p text:style-name="P1449"><text:span text:style-name="T1450">36.4</text:span><text:span text:style-name="T1451">. Kupiškio rajono savivaldybės kontrolės ir audito tarnyba</text:span></text:p>
      <text:p text:style-name="P1452"><text:span text:style-name="T1453">36.5</text:span><text:span text:style-name="T1454">. Panevėžio miesto savivaldybės institucijos ir administracija</text:span></text:p>
      <text:p text:style-name="P1455"><text:span text:style-name="T1456">36.6</text:span><text:span text:style-name="T1457">. Panevėžio miesto savivaldybės kontrolės ir audito tarnyba</text:span></text:p>
      <text:p text:style-name="P1458"><text:span text:style-name="T1459">36.7</text:span><text:span text:style-name="T1460">. Panevėžio rajono savivaldybės institucijos ir administracija</text:span></text:p>
      <text:p text:style-name="P1461"><text:span text:style-name="T1462">36.8</text:span><text:span text:style-name="T1463">. Panevėžio rajono savivaldybės kontrolės ir audito tarnyba</text:span></text:p>
      <text:p text:style-name="P1464"><text:span text:style-name="T1465">36.9</text:span><text:span text:style-name="T1466">. Pasvalio rajono savivaldybės institucijos ir administracija</text:span></text:p>
      <text:p text:style-name="P1467"><text:span text:style-name="T1468">36.10</text:span><text:span text:style-name="T1469">. Pasvalio rajono savivaldybės kontrolės ir audito tarnyba</text:span></text:p>
      <text:p text:style-name="P1470"><text:span text:style-name="T1471">36.11</text:span><text:span text:style-name="T1472">. Rokiškio rajono savivaldybės institucijos ir administracija</text:span></text:p>
      <text:p text:style-name="P1473"><text:span text:style-name="T1474">36.12</text:span><text:span text:style-name="T1475">. Rokiškio rajono savivaldybės kontrolės ir audito tarnyba</text:span></text:p>
      <text:p text:style-name="P1476"><text:span text:style-name="T1477">37</text:span><text:span text:style-name="T1478">. Kitos<text:s/></text:span><text:span text:style-name="T1479">biudžetinės<text:s/></text:span><text:span text:style-name="T1480">įstaigos</text:span></text:p>
      <text:p text:style-name="P1481"><text:span text:style-name="T1482">37.1</text:span><text:span text:style-name="T1483">. Biržų r. Vabalninko Balio Sruogos gimnazija</text:span></text:p>
      <text:p text:style-name="P1484"><text:span text:style-name="T1485">37.2</text:span><text:span text:style-name="T1486">. Biržų „Saulės“ gimnazija</text:span></text:p>
      <text:p text:style-name="P1487"><text:span text:style-name="T1488">37.3</text:span><text:span text:style-name="T1489">. Kupiškio Lauryno Stuokos-Gucevičiaus gimnazija</text:span></text:p>
      <text:p text:style-name="P1490"><text:span text:style-name="T1491">37.4</text:span><text:span text:style-name="T1492">. Kupiškio rajono Subačiaus gimnazija</text:span></text:p>
      <text:p text:style-name="P1493"><text:span text:style-name="T1494">37.5</text:span><text:span text:style-name="T1495">. Panevėžio apskrities valstybinė mokesčių inspekcija</text:span></text:p>
      <text:p text:style-name="P1496"><text:span text:style-name="T1497">37.6</text:span><text:span text:style-name="T1498">. Panevėžio apskrities vyriausiasis policijos komisariatas</text:span></text:p>
      <text:p text:style-name="P1499"><text:span text:style-name="T1500">37.7</text:span><text:span text:style-name="T1501">. Panevėžio Juozo Balčikonio gimnazija</text:span></text:p>
      <text:p text:style-name="P1502"><text:span text:style-name="T1503">37.8</text:span><text:span text:style-name="T1504">. Panevėžio teritorinė ligonių kasa</text:span></text:p>
      <text:p text:style-name="P1505"><text:span text:style-name="T1506">37.9</text:span><text:span text:style-name="T1507">. Panevėžio „Vilties“ progimnazija</text:span></text:p>
      <text:p text:style-name="P1508"><text:span text:style-name="T1509">37.10</text:span><text:span text:style-name="T1510">. Panevėžio Vytauto Mikalausko menų gimnazija</text:span></text:p>
      <text:p text:style-name="P1511"><text:span text:style-name="T1512">37.11</text:span><text:span text:style-name="T1513">. Panevėžio Vytauto Žemkalnio gimnazija</text:span></text:p>
      <text:p text:style-name="P1514"><text:span text:style-name="T1515">37.12</text:span><text:span text:style-name="T1516">. Pasvalio Petro Vileišio gimnazija</text:span></text:p>
      <text:p text:style-name="P1517"><text:span text:style-name="T1518">37.13</text:span><text:span text:style-name="T1519">. Pasvalio r. Vaškų gimnazija</text:span></text:p>
      <text:p text:style-name="P1520"><text:span text:style-name="T1521">37.14</text:span><text:span text:style-name="T1522">. Rokiškio Juozo Tumo-Vaižganto gimnazija</text:span></text:p>
      <text:p text:style-name="P1523"><text:span text:style-name="T1524">37.15</text:span><text:span text:style-name="T1525">. Rokiškio r. Juodupės gimnazija</text:span></text:p>
      <text:p text:style-name="P1526"><text:span text:style-name="T1527">37.16</text:span><text:span text:style-name="T1528">. Rokiškio r. Pandėlio gimnazija</text:span></text:p>
      <text:p text:style-name="P1529"><text:span text:style-name="T1530">37.17.</text:span><text:span text:style-name="T1531"><text:s/>Valstybinio socialinio draudimo fondo valdybos Panevėžio skyrius</text:span></text:p>
      <text:p text:style-name="P1532"><text:span text:style-name="T1533">38</text:span><text:span text:style-name="T1534">. Viešosios įstaigos</text:span></text:p>
      <text:p text:style-name="P1535"><text:span text:style-name="T1536">38.1</text:span><text:span text:style-name="T1537">. Panevėžio kolegija</text:span></text:p>
      <text:p text:style-name="P1538"><text:span text:style-name="T1539">38.2</text:span><text:span text:style-name="T1540">. Panevėžio Margaritos Rimkevičaitės profesinio rengimo centras</text:span></text:p>
      <text:p text:style-name="P1541"><text:span text:style-name="T1542">38.3</text:span><text:span text:style-name="T1543">. Viešoji įstaiga Biržų ligoninė</text:span></text:p>
      <text:p text:style-name="P1544"><text:span text:style-name="T1545">38.4</text:span><text:span text:style-name="T1546">. Viešoji įstaiga Kupiškio ligoninė</text:span></text:p>
      <text:p text:style-name="P1547"><text:span text:style-name="T1548">38.5</text:span><text:span text:style-name="T1549">. Viešoji įstaiga Panevėžio profesinio rengimo centras</text:span></text:p>
      <text:p text:style-name="P1550"><text:span text:style-name="T1551">38.6</text:span><text:span text:style-name="T1552">. Viešoji įstaiga Pasvalio ligoninė</text:span></text:p>
      <text:p text:style-name="P1553"><text:span text:style-name="T1554">38.7</text:span><text:span text:style-name="T1555">. Viešoji įstaiga Respublikinė Panevėžio ligoninė</text:span></text:p>
      <text:p text:style-name="P1556"><text:span text:style-name="T1557">38.8</text:span><text:span text:style-name="T1558">. Viešoji įstaiga Rokiškio rajono ligoninė</text:span></text:p>
      <text:p text:style-name="P1559"/>
      <text:p text:style-name="P1560"><text:span text:style-name="T1561">Šiaulių apskrities teritorijoje veikiančios institucijos, įstaigos ir įmonės</text:span></text:p>
      <text:p text:style-name="P1562"><text:span text:style-name="T1563">39</text:span><text:span text:style-name="T1564">. Teismai</text:span></text:p>
      <text:p text:style-name="P1565"><text:span text:style-name="T1566">39.1</text:span><text:span text:style-name="T1567">. Šiaulių apygardos teismas</text:span></text:p>
      <text:p text:style-name="P1568"><text:span text:style-name="T1569">39.2</text:span><text:span text:style-name="T1570">. Šiaulių apylinkės teismas</text:span></text:p>
      <text:p text:style-name="P1571"><text:span text:style-name="T1572">40</text:span><text:span text:style-name="T1573">. Savivaldybių institucijos ir įstaigos</text:span></text:p>
      <text:p text:style-name="P1574"><text:span text:style-name="T1575">40.1</text:span><text:span text:style-name="T1576">. Akmenės rajono savivaldybės institucijos ir administracija</text:span></text:p>
      <text:p text:style-name="P1577"><text:span text:style-name="T1578">40.2</text:span><text:span text:style-name="T1579">. Akmenės rajono savivaldybės kontrolės ir audito tarnyba</text:span></text:p>
      <text:p text:style-name="P1580"><text:span text:style-name="T1581">40.3</text:span><text:span text:style-name="T1582">. Joniškio rajono savivaldybės institucijos ir administracija</text:span></text:p>
      <text:p text:style-name="P1583"><text:span text:style-name="T1584">40.4</text:span><text:span text:style-name="T1585">. Joniškio rajono savivaldybės kontrolės ir audito tarnyba</text:span></text:p>
      <text:p text:style-name="P1586"><text:span text:style-name="T1587">40.5</text:span><text:span text:style-name="T1588">. Kelmės rajono savivaldybės institucijos ir administracija</text:span></text:p>
      <text:p text:style-name="P1589"><text:span text:style-name="T1590">40.6</text:span><text:span text:style-name="T1591">. Kelmės rajono savivaldybės kontrolės ir audito tarnyba</text:span></text:p>
      <text:p text:style-name="P1592"><text:span text:style-name="T1593">40.7</text:span><text:span text:style-name="T1594">. Pakruojo rajono savivaldybės institucijos ir administracija</text:span></text:p>
      <text:p text:style-name="P1595"><text:span text:style-name="T1596">40.8</text:span><text:span text:style-name="T1597">. Pakruojo rajono savivaldybės kontrolės ir audito tarnyba</text:span></text:p>
      <text:p text:style-name="P1598"><text:span text:style-name="T1599">40.9</text:span><text:span text:style-name="T1600">. Radviliškio rajono savivaldybės institucijos ir administracija</text:span></text:p>
      <text:p text:style-name="P1601"><text:span text:style-name="T1602">40.10</text:span><text:span text:style-name="T1603">. Radviliškio rajono savivaldybės kontrolės ir audito tarnyba</text:span></text:p>
      <text:p text:style-name="P1604"><text:span text:style-name="T1605">40.11</text:span><text:span text:style-name="T1606">. Šiaulių miesto savivaldybės institucijos ir administracija</text:span></text:p>
      <text:p text:style-name="P1607"><text:span text:style-name="T1608">40.12</text:span><text:span text:style-name="T1609">. Šiaulių miesto savivaldybės kontrolės ir audito tarnyba</text:span></text:p>
      <text:p text:style-name="P1610"><text:span text:style-name="T1611">40.13</text:span><text:span text:style-name="T1612">. Šiaulių rajono savivaldybės institucijos ir administracija</text:span></text:p>
      <text:p text:style-name="P1613"><text:span text:style-name="T1614">40.14</text:span><text:span text:style-name="T1615">. Šiaulių rajono savivaldybės kontrolės ir audito tarnyba</text:span></text:p>
      <text:p text:style-name="P1616"><text:span text:style-name="T1617">41</text:span><text:span text:style-name="T1618">. Kitos biudžetinės įstaigos</text:span></text:p>
      <text:p text:style-name="P1619"><text:span text:style-name="T1620">41.1</text:span><text:span text:style-name="T1621">. Akmenės rajono jaunimo ir suaugusiųjų švietimo centras</text:span></text:p>
      <text:p text:style-name="P1622"><text:span text:style-name="T1623">41.2</text:span><text:span text:style-name="T1624">. Akmenės rajono paramos šeimai centras</text:span></text:p>
      <text:p text:style-name="P1625"><text:span text:style-name="T1626">41.3</text:span><text:span text:style-name="T1627">. Akmenės rajono sporto centras</text:span></text:p>
      <text:p text:style-name="P1628"><text:span text:style-name="T1629">41.4</text:span><text:span text:style-name="T1630">. Joniškio „Aušros“ gimnazija</text:span></text:p>
      <text:p text:style-name="P1631"><text:span text:style-name="T1632">41.5</text:span><text:span text:style-name="T1633">. Joniškio „Saulės“ pagrindinė mokykla</text:span></text:p>
      <text:p text:style-name="P1634"><text:span text:style-name="T1635">41.6</text:span><text:span text:style-name="T1636">. Kamanų valstybinio gamtinio rezervato direkcija</text:span></text:p>
      <text:p text:style-name="P1637"><text:span text:style-name="T1638">41.7</text:span><text:span text:style-name="T1639">. Kelmės Jono Graičiūno gimnazija</text:span></text:p>
      <text:p text:style-name="P1640"><text:span text:style-name="T1641">41.8</text:span><text:span text:style-name="T1642">. Kelmės rajono Kražių Žygimanto Liauksmino gimnazija</text:span></text:p>
      <text:p text:style-name="P1643"><text:span text:style-name="T1644">41.9</text:span><text:span text:style-name="T1645">. Pakruojo „Atžalyno“ gimnazija</text:span></text:p>
      <text:p text:style-name="P1646"><text:span text:style-name="T1647">41.10</text:span><text:span text:style-name="T1648">. Pakruojo r. Linkuvos gimnazija</text:span></text:p>
      <text:p text:style-name="P1649"><text:span text:style-name="T1650">41.11</text:span><text:span text:style-name="T1651">. Pakruojo rajono sporto centras</text:span></text:p>
      <text:p text:style-name="P1652"><text:span text:style-name="T1653">41.12</text:span><text:span text:style-name="T1654">. Radviliškio Lizdeikos gimnazija</text:span></text:p>
      <text:p text:style-name="P1655"><text:span text:style-name="T1656">41.13</text:span><text:span text:style-name="T1657">. Radviliškio r. Grinkiškio Jono Poderio gimnazija</text:span></text:p>
      <text:p text:style-name="P1658"><text:span text:style-name="T1659">41.14</text:span><text:span text:style-name="T1660">. Radviliškio Vinco Kudirkos progimnazija</text:span></text:p>
      <text:p text:style-name="P1661"><text:span text:style-name="T1662">41.15</text:span><text:span text:style-name="T1663">. Šiaulių apskrities valstybinė mokesčių inspekcija</text:span></text:p>
      <text:p text:style-name="P1664"><text:span text:style-name="T1665">41.16</text:span><text:span text:style-name="T1666">. Šiaulių apskrities vyriausiasis policijos komisariatas</text:span></text:p>
      <text:p text:style-name="P1667"><text:span text:style-name="T1668">41.17</text:span><text:span text:style-name="T1669">. Šiaulių Didždvario gimnazija</text:span></text:p>
      <text:p text:style-name="P1670"><text:span text:style-name="T1671">41.18</text:span><text:span text:style-name="T1672">. Šiaulių Juliaus Janonio gimnazija</text:span><text:span text:style-name="T1673"><text:s/></text:span></text:p>
      <text:p text:style-name="P1674"><text:span text:style-name="T1675">41.19</text:span><text:span text:style-name="T1676">. Šiaulių Medelyno progimnazija</text:span></text:p>
      <text:p text:style-name="P1677"><text:span text:style-name="T1678">41.20</text:span><text:span text:style-name="T1679">. Šiaulių Sauliaus Sondeckio menų gimnazija</text:span></text:p>
      <text:p text:style-name="P1680"><text:span text:style-name="T1681">41.21</text:span><text:span text:style-name="T1682">. Šiaulių teritorinė ligonių kasa</text:span></text:p>
      <text:p text:style-name="P1683"><text:span text:style-name="T1684">41.22</text:span><text:span text:style-name="T1685">. Šiaulių r. Kuršėnų Stasio Anglickio mokykla</text:span></text:p>
      <text:p text:style-name="P1686"><text:span text:style-name="T1687">41.23</text:span><text:span text:style-name="T1688">. Šiaulių r. Meškuičių gimnazija</text:span></text:p>
      <text:p text:style-name="P1689"><text:span text:style-name="T1690">41.24</text:span><text:span text:style-name="T1691">. Šiaulių rajono savivaldybės etninės kultūros ir tradicinių amatų centras</text:span></text:p>
      <text:p text:style-name="P1692"><text:span text:style-name="T1693">41.25</text:span><text:span text:style-name="T1694">. Šiaulių rajono savivaldybės kultūros centras</text:span></text:p>
      <text:p text:style-name="P1695"><text:span text:style-name="T1696">41.26</text:span><text:span text:style-name="T1697">. Šiaulių Ringuvos specialioji mokykla</text:span></text:p>
      <text:p text:style-name="P1698"><text:span text:style-name="T1699">41.27</text:span><text:span text:style-name="T1700">. Šiaulių sanatorinė mokykla</text:span></text:p>
      <text:p text:style-name="P1701"><text:span text:style-name="T1702">41.28</text:span><text:span text:style-name="T1703">. Šiaulių suaugusiųjų mokykla</text:span></text:p>
      <text:p text:style-name="P1704"><text:span text:style-name="T1705">41.29.</text:span><text:span text:style-name="T1706"><text:s/>Valstybinio socialinio draudimo fondo valdybos Šiaulių skyrius</text:span></text:p>
      <text:p text:style-name="P1707"><text:span text:style-name="T1708">42</text:span><text:span text:style-name="T1709">. Viešosios įstaigos</text:span></text:p>
      <text:p text:style-name="P1710"><text:span text:style-name="T1711">42.1</text:span><text:span text:style-name="T1712">. Joniškio žemės ūkio mokykla</text:span></text:p>
      <text:p text:style-name="P1713"><text:span text:style-name="T1714">42.2</text:span><text:span text:style-name="T1715">. Radviliškio technologijų ir verslo mokymo centras</text:span></text:p>
      <text:p text:style-name="P1716"><text:span text:style-name="T1717">42.3</text:span><text:span text:style-name="T1718">. Šiaulių profesinio rengimo centras</text:span></text:p>
      <text:p text:style-name="P1719"><text:span text:style-name="T1720">42.4</text:span><text:span text:style-name="T1721">. Šiaulių valstybinė kolegija</text:span></text:p>
      <text:p text:style-name="P1722"><text:span text:style-name="T1723">42.5</text:span><text:span text:style-name="T1724">. Viešoji įstaiga Joniškio ligoninė</text:span></text:p>
      <text:p text:style-name="P1725"><text:span text:style-name="T1726">42.6</text:span><text:span text:style-name="T1727">. Viešoji įstaiga Kelmės ligoninė</text:span></text:p>
      <text:p text:style-name="P1728"><text:span text:style-name="T1729">42.7</text:span><text:span text:style-name="T1730">. Viešoji įstaiga Kelmės profesinio rengimo centras</text:span></text:p>
      <text:p text:style-name="P1731"><text:span text:style-name="T1732">42.8</text:span><text:span text:style-name="T1733">. Viešoji įstaiga Kuršėnų ligoninė</text:span></text:p>
      <text:p text:style-name="P1734"><text:span text:style-name="T1735">42.9</text:span><text:span text:style-name="T1736">. Viešoji įstaiga N. Akmenės ligoninė</text:span></text:p>
      <text:p text:style-name="P1737"><text:span text:style-name="T1738">42.10</text:span><text:span text:style-name="T1739">. Viešoji įstaiga Pakruojo ligoninė</text:span></text:p>
      <text:p text:style-name="P1740"><text:span text:style-name="T1741">42.11</text:span><text:span text:style-name="T1742">. Viešoji įstaiga Radviliškio ligoninė</text:span></text:p>
      <text:p text:style-name="P1743"><text:span text:style-name="T1744">42.12</text:span><text:span text:style-name="T1745">. Viešoji įstaiga Respublikinė Šiaulių ligoninė</text:span></text:p>
      <text:p text:style-name="P1746"><text:span text:style-name="T1747">42.13</text:span><text:span text:style-name="T1748">. Viešoji įstaiga Šiaulių universitetinė gimnazija</text:span></text:p>
      <text:p text:style-name="P1749"/>
      <text:p text:style-name="P1750"><text:span text:style-name="T1751">VI</text:span><text:span text:style-name="T1752"><text:s/>SKYRIUS</text:span></text:p>
      <text:p text:style-name="P1753"><text:span text:style-name="T1754">INSTITUCIJOS, ĮSTAIGOS IR ĮMONĖS, PERDUODANČIOS DOKUMENTUS<text:s/></text:span></text:p>
      <text:p text:style-name="P1755"><text:span text:style-name="T1756">VILNIAUS REGIONINIAM VALSTYBĖS ARCHYVUI</text:span></text:p>
      <text:p text:style-name="P1757"/>
      <text:p text:style-name="P1758"><text:span text:style-name="T1759">Utenos apskrities teritorijoje veikiančios institucijos, įstaigos ir įmonės</text:span></text:p>
      <text:p text:style-name="P1760"><text:span text:style-name="T1761">43</text:span><text:span text:style-name="T1762">. Teismai</text:span></text:p>
      <text:p text:style-name="P1763"><text:span text:style-name="T1764">43.1</text:span><text:span text:style-name="T1765">. Utenos apylinkės teismas</text:span></text:p>
      <text:p text:style-name="P1766"><text:span text:style-name="T1767">44</text:span><text:span text:style-name="T1768">. Savivaldybių institucijos ir įstaigos</text:span></text:p>
      <text:p text:style-name="P1769"><text:span text:style-name="T1770">44.1</text:span><text:span text:style-name="T1771">. Anykščių rajono savivaldybės institucijos ir administracija</text:span></text:p>
      <text:p text:style-name="P1772"><text:span text:style-name="T1773">44.2</text:span><text:span text:style-name="T1774">. Anykščių rajono savivaldybės kontrolės ir audito tarnyba</text:span></text:p>
      <text:p text:style-name="P1775"><text:span text:style-name="T1776">44.3</text:span><text:span text:style-name="T1777">. Ignalinos rajono savivaldybės institucijos ir administracija</text:span></text:p>
      <text:p text:style-name="P1778"><text:span text:style-name="T1779">44.4</text:span><text:span text:style-name="T1780">. Ignalinos rajono savivaldybės kontrolės ir audito tarnyba</text:span></text:p>
      <text:p text:style-name="P1781"><text:span text:style-name="T1782">44.5</text:span><text:span text:style-name="T1783">. Molėtų rajono savivaldybės institucijos ir administracija</text:span></text:p>
      <text:p text:style-name="P1784"><text:span text:style-name="T1785">44.6</text:span><text:span text:style-name="T1786">. Molėtų rajono savivaldybės kontrolės ir audito tarnyba</text:span></text:p>
      <text:p text:style-name="P1787"><text:span text:style-name="T1788">44.7</text:span><text:span text:style-name="T1789">. Utenos rajono savivaldybės institucijos ir administracija</text:span></text:p>
      <text:p text:style-name="P1790"><text:span text:style-name="T1791">44.8</text:span><text:span text:style-name="T1792">. Utenos rajono savivaldybės kontrolės ir audito tarnyba</text:span></text:p>
      <text:p text:style-name="P1793"><text:span text:style-name="T1794">44.9</text:span><text:span text:style-name="T1795">. Visagino savivaldybės institucijos ir administracija</text:span></text:p>
      <text:p text:style-name="P1796"><text:span text:style-name="T1797">44.10</text:span><text:span text:style-name="T1798">. Visagino savivaldybės kontrolės ir audito tarnyba</text:span></text:p>
      <text:p text:style-name="P1799"><text:span text:style-name="T1800">44.11</text:span><text:span text:style-name="T1801">. Zarasų rajono savivaldybės institucijos ir administracija</text:span></text:p>
      <text:p text:style-name="P1802"><text:span text:style-name="T1803">44.12</text:span><text:span text:style-name="T1804">. Zarasu rajono savivaldybės kontrolės ir audito tarnyba</text:span></text:p>
      <text:p text:style-name="P1805"><text:span text:style-name="T1806">45</text:span><text:span text:style-name="T1807">. Kitos biudžetinės įstaigos</text:span></text:p>
      <text:p text:style-name="P1808"><text:span text:style-name="T1809">45.1</text:span><text:span text:style-name="T1810">. Anykščių Jono Biliūno gimnazija</text:span></text:p>
      <text:p text:style-name="P1811"><text:span text:style-name="T1812">45.2</text:span><text:span text:style-name="T1813">. Anykščių kultūros centras</text:span></text:p>
      <text:p text:style-name="P1814"><text:span text:style-name="T1815">45.3</text:span><text:span text:style-name="T1816">. Anykščių rajono šeimos ir vaiko gerovės centras<text:s/></text:span></text:p>
      <text:p text:style-name="P1817"><text:span text:style-name="T1818">45.4</text:span><text:span text:style-name="T1819">. Aukštaitijos nacionalinio parko ir Labanoro regioninio parko direkcija</text:span></text:p>
      <text:p text:style-name="P1820"><text:span text:style-name="T1821">45.5</text:span><text:span text:style-name="T1822">. Ignalinos gimnazija</text:span></text:p>
      <text:p text:style-name="P1823"><text:span text:style-name="T1824">45.6</text:span><text:span text:style-name="T1825">. Molėtų kultūros centras</text:span></text:p>
      <text:p text:style-name="P1826"><text:span text:style-name="T1827">45.7</text:span><text:span text:style-name="T1828">. Molėtų progimnazija</text:span></text:p>
      <text:p text:style-name="P1829"><text:span text:style-name="T1830">45.8</text:span><text:span text:style-name="T1831">. Molėtų r. Suginčių pagrindinė mokykla</text:span></text:p>
      <text:p text:style-name="P1832"><text:span text:style-name="T1833">45.9</text:span><text:span text:style-name="T1834">. Molėtų socialinės paramos centras</text:span></text:p>
      <text:p text:style-name="P1835"><text:span text:style-name="T1836">45.10</text:span><text:span text:style-name="T1837">. Utenos apskrities vyriausiasis policijos komisariatas</text:span></text:p>
      <text:p text:style-name="P1838"><text:span text:style-name="T1839">45.11</text:span><text:span text:style-name="T1840">. Utenos kultūros centras</text:span></text:p>
      <text:p text:style-name="P1841"><text:span text:style-name="T1842">45.12</text:span><text:span text:style-name="T1843">. Utenos rajono socialinių paslaugų centras</text:span></text:p>
      <text:p text:style-name="P1844"><text:span text:style-name="T1845">45.13</text:span><text:span text:style-name="T1846">. Utenos regioninis profesinio mokymo centras</text:span></text:p>
      <text:p text:style-name="P1847"><text:span text:style-name="T1848">45.14.</text:span><text:span text:style-name="T1849"><text:s/>Valstybinio socialinio draudimo fondo valdybos Utenos skyrius</text:span></text:p>
      <text:p text:style-name="P1850"><text:span text:style-name="T1851">45.15</text:span><text:span text:style-name="T1852">. Zarasų „Ąžuolo“ gimnazija</text:span></text:p>
      <text:p text:style-name="P1853"><text:span text:style-name="T1854">45.16</text:span><text:span text:style-name="T1855">. Zarasų rajono Antazavės socialinių paslaugų centras „Kartų namai“</text:span></text:p>
      <text:p text:style-name="P1856"><text:span text:style-name="T1857">45.17</text:span><text:span text:style-name="T1858">. Zarasų r. Dusetų Kazimiero Būgos gimnazija</text:span></text:p>
      <text:p text:style-name="P1859"><text:span text:style-name="T1860">46</text:span><text:span text:style-name="T1861">. Viešosios įstaigos</text:span></text:p>
      <text:p text:style-name="P1862"><text:span text:style-name="T1863">46.1</text:span><text:span text:style-name="T1864">. Utenos kolegija</text:span></text:p>
      <text:p text:style-name="P1865"><text:span text:style-name="T1866">46.2</text:span><text:span text:style-name="T1867">. Viešoji įstaiga Alantos technologijos ir verslo mokykla</text:span></text:p>
      <text:p text:style-name="P1868"><text:span text:style-name="T1869">46.3</text:span><text:span text:style-name="T1870">. Viešoji įstaiga Anykščių rajono savivaldybės ligoninė</text:span></text:p>
      <text:p text:style-name="P1871"><text:span text:style-name="T1872">46.4</text:span><text:span text:style-name="T1873">. Viešoji įstaiga Molėtų ligoninė</text:span></text:p>
      <text:p text:style-name="P1874"><text:span text:style-name="T1875">46.5</text:span><text:span text:style-name="T1876">. Viešoji įstaiga Utenos ligoninė</text:span></text:p>
      <text:p text:style-name="P1877"><text:span text:style-name="T1878">46.6</text:span><text:span text:style-name="T1879">. Zarasų profesinė mokykla</text:span></text:p>
      <text:p text:style-name="P1880"><text:span text:style-name="T1881">46.7</text:span><text:span text:style-name="T1882">. Zarasų rajono savivaldybės viešoji įstaiga Zarasų ligoninė</text:span></text:p>
      <text:p text:style-name="P1883"/>
      <text:p text:style-name="P1884"><text:span text:style-name="T1885">Vilniaus apskrities teritorijoje veikiančios institucijos, įstaigos ir įmonės</text:span></text:p>
      <text:p text:style-name="P1886"><text:span text:style-name="T1887">47</text:span><text:span text:style-name="T1888">. Teismai</text:span></text:p>
      <text:p text:style-name="P1889"><text:span text:style-name="T1890">47.1</text:span><text:span text:style-name="T1891">. Vilniaus apygardos administracinis teismas</text:span></text:p>
      <text:p text:style-name="P1892"><text:span text:style-name="T1893">47.2</text:span><text:span text:style-name="T1894">. Vilniaus apygardos teismas</text:span></text:p>
      <text:p text:style-name="P1895"><text:span text:style-name="T1896">47.3</text:span><text:span text:style-name="T1897">. Vilniaus miesto apylinkės teismas</text:span></text:p>
      <text:p text:style-name="P1898"><text:span text:style-name="T1899">47.4</text:span><text:span text:style-name="T1900">. Vilniaus regiono apylinkės teismas</text:span></text:p>
      <text:p text:style-name="P1901"><text:span text:style-name="T1902">48</text:span><text:span text:style-name="T1903">. Savivaldybių institucijos ir įstaigos</text:span></text:p>
      <text:p text:style-name="P1904"><text:span text:style-name="T1905">48.1</text:span><text:span text:style-name="T1906">. Elektrėnų savivaldybės institucijos ir administracija</text:span></text:p>
      <text:p text:style-name="P1907"><text:span text:style-name="T1908">48.2</text:span><text:span text:style-name="T1909">. Elektrėnų savivaldybės kontrolės ir audito tarnyba</text:span></text:p>
      <text:p text:style-name="P1910"><text:span text:style-name="T1911">48.3</text:span><text:span text:style-name="T1912">. Šalčininkų rajono savivaldybės institucijos ir administracija</text:span></text:p>
      <text:p text:style-name="P1913"><text:span text:style-name="T1914">48.4</text:span><text:span text:style-name="T1915">. Šalčininkų rajono savivaldybės kontrolės ir audito tarnyba</text:span></text:p>
      <text:p text:style-name="P1916"><text:span text:style-name="T1917">48.5</text:span><text:span text:style-name="T1918">. Širvintų rajono savivaldybės institucijos ir administracija</text:span></text:p>
      <text:p text:style-name="P1919"><text:span text:style-name="T1920">48.6</text:span><text:span text:style-name="T1921">. Širvintų rajono savivaldybės kontrolės ir audito tarnyba</text:span></text:p>
      <text:p text:style-name="P1922"><text:span text:style-name="T1923">48.7</text:span><text:span text:style-name="T1924">. Švenčionių rajono savivaldybės institucijos ir administracija</text:span></text:p>
      <text:p text:style-name="P1925"><text:span text:style-name="T1926">48.8</text:span><text:span text:style-name="T1927">. Švenčionių rajono savivaldybės kontrolės ir audito tarnyba</text:span></text:p>
      <text:p text:style-name="P1928"><text:span text:style-name="T1929">48.9</text:span><text:span text:style-name="T1930">. Trakų rajono savivaldybės institucijos ir administracija</text:span></text:p>
      <text:p text:style-name="P1931"><text:span text:style-name="T1932">48.10</text:span><text:span text:style-name="T1933">. Trakų rajono savivaldybės kontrolės ir audito tarnyba</text:span></text:p>
      <text:p text:style-name="P1934"><text:span text:style-name="T1935">48.11</text:span><text:span text:style-name="T1936">. Ukmergės rajono savivaldybės institucijos ir administracija</text:span></text:p>
      <text:p text:style-name="P1937"><text:span text:style-name="T1938">48.12</text:span><text:span text:style-name="T1939">. Ukmergės rajono savivaldybės kontrolės ir audito tarnyba</text:span></text:p>
      <text:p text:style-name="P1940"><text:span text:style-name="T1941">48.13</text:span><text:span text:style-name="T1942">. Vilniaus miesto savivaldybės institucijos ir administracija</text:span></text:p>
      <text:p text:style-name="P1943"><text:span text:style-name="T1944">48.14</text:span><text:span text:style-name="T1945">. Vilniaus miesto savivaldybės kontrolės ir audito tarnyba</text:span></text:p>
      <text:p text:style-name="P1946"><text:span text:style-name="T1947">48.15</text:span><text:span text:style-name="T1948">. Vilniaus rajono savivaldybės institucijos ir administracija</text:span></text:p>
      <text:p text:style-name="P1949"><text:span text:style-name="T1950">48.16</text:span><text:span text:style-name="T1951">. Vilniaus rajono savivaldybės kontrolės ir audito tarnyba</text:span></text:p>
      <text:p text:style-name="P1952"><text:span text:style-name="T1953">49</text:span><text:span text:style-name="T1954">. Kitos biudžetinės įstaigos</text:span></text:p>
      <text:p text:style-name="P1955"><text:span text:style-name="T1956">49.1</text:span><text:span text:style-name="T1957">. Lietuvos aklųjų ir silpnaregių ugdymo centras</text:span></text:p>
      <text:p text:style-name="P1958"><text:span text:style-name="T1959">49.2</text:span><text:span text:style-name="T1960">. Lietuvos kurčiųjų ir neprigirdinčiųjų ugdymo centras</text:span></text:p>
      <text:p text:style-name="P1961"><text:span text:style-name="T1962">49.3</text:span><text:span text:style-name="T1963">. Lietuvos mokinių neformaliojo švietimo centras</text:span></text:p>
      <text:p text:style-name="P1964"><text:span text:style-name="T1965">49.4</text:span><text:span text:style-name="T1966">. Lietuvos vaikų ir jaunimo centras</text:span></text:p>
      <text:p text:style-name="P1967"><text:span text:style-name="T1968">49.5</text:span><text:span text:style-name="T1969">. Respublikinis priklausomybės ligų centras</text:span></text:p>
      <text:p text:style-name="P1970"><text:span text:style-name="T1971">49.6</text:span><text:span text:style-name="T1972">. Šalčininkų Jano Sniadeckio gimnazija</text:span></text:p>
      <text:p text:style-name="P1973"><text:span text:style-name="T1974">49.7</text:span><text:span text:style-name="T1975">. Šalčininkų Lietuvos tūkstantmečio gimnazija<text:s/></text:span></text:p>
      <text:p text:style-name="P1976"><text:span text:style-name="T1977">49.8</text:span><text:span text:style-name="T1978">. Širvintų r. Gelvonų gimnazija</text:span></text:p>
      <text:p text:style-name="P1979"><text:span text:style-name="T1980">49.9</text:span><text:span text:style-name="T1981">.<text:s/></text:span><text:span text:style-name="T1982">Širvintų r. Musninkų Alfonso Petrulio gimnazija</text:span></text:p>
      <text:p text:style-name="P1983"><text:span text:style-name="T1984">49.10</text:span><text:span text:style-name="T1985">. Švenčionių Zigmo Žemaičio gimnazija</text:span></text:p>
      <text:p text:style-name="P1986"><text:span text:style-name="T1987">49.11</text:span><text:span text:style-name="T1988">. Trakų istorinio nacionalinio parko direkcija</text:span></text:p>
      <text:p text:style-name="P1989"><text:span text:style-name="T1990">49.12</text:span><text:span text:style-name="T1991">. Trakų gimnazija</text:span></text:p>
      <text:p text:style-name="P1992"><text:span text:style-name="T1993">49.13</text:span><text:span text:style-name="T1994">. Trakų r. Onuškio Donato Malinausko gimnazija</text:span></text:p>
      <text:p text:style-name="P1995"><text:span text:style-name="T1996">49.14</text:span><text:span text:style-name="T1997">. Ukmergės Antano Smetonos gimnazija</text:span></text:p>
      <text:p text:style-name="P1998"><text:span text:style-name="T1999">49.15</text:span><text:span text:style-name="T2000">. Ukmergės Jono Basanavičiaus gimnazija</text:span></text:p>
      <text:p text:style-name="P2001"><text:span text:style-name="T2002">49.16</text:span><text:span text:style-name="T2003">. Ukmergės „Ryto“ specialioji mokykla</text:span></text:p>
      <text:p text:style-name="P2004"><text:span text:style-name="T2005">49.17.</text:span><text:span text:style-name="T2006"><text:s/>Valstybinio socialinio draudimo fondo valdybos Vilniaus skyrius</text:span></text:p>
      <text:p text:style-name="P2007"><text:span text:style-name="T2008">49.18</text:span><text:span text:style-name="T2009">. Vilniaus apskrities valstybinė mokesčių inspekcija</text:span></text:p>
      <text:p text:style-name="P2010"><text:span text:style-name="T2011">49.19</text:span><text:span text:style-name="T2012">. Vilniaus apskrities vyriausiasis policijos komisariatas</text:span></text:p>
      <text:p text:style-name="P2013"><text:span text:style-name="T2014">49.20</text:span><text:span text:style-name="T2015">. Vilniaus etninės kultūros centras</text:span></text:p>
      <text:p text:style-name="P2016"><text:span text:style-name="T2017">49.21</text:span><text:span text:style-name="T2018">. Vilniaus kultūros centras</text:span></text:p>
      <text:p text:style-name="P2019"><text:span text:style-name="T2020">49.22</text:span><text:span text:style-name="T2021">. Vilniaus licėjus</text:span></text:p>
      <text:p text:style-name="P2022"><text:span text:style-name="T2023">49.23</text:span><text:span text:style-name="T2024">. Vilniaus Naujamiesčio mokykla</text:span></text:p>
      <text:p text:style-name="P2025"><text:span text:style-name="T2026">49.24</text:span><text:span text:style-name="T2027">. Vilniaus pilių valstybinio kultūrinio rezervato direkcija</text:span></text:p>
      <text:p text:style-name="P2028"><text:span text:style-name="T2029">49.25</text:span><text:span text:style-name="T2030">. Vilniaus Pranciškaus Skorinos gimnazija</text:span></text:p>
      <text:p text:style-name="P2031"><text:span text:style-name="T2032">49.26</text:span><text:span text:style-name="T2033">. Vilniaus r. Maišiagalos kun. Juzefo Obrembskio gimnazija</text:span></text:p>
      <text:p text:style-name="P2034"><text:span text:style-name="T2035">49.27</text:span><text:span text:style-name="T2036">. Vilniaus Salomėjos Nėries gimnazija</text:span></text:p>
      <text:p text:style-name="P2037"><text:span text:style-name="T2038">49.28</text:span><text:span text:style-name="T2039">. Vilniaus sutrikusio vystymosi kūdikių namai – pagalbos centras „Šeimos slėnis“</text:span></text:p>
      <text:p text:style-name="P2040"><text:span text:style-name="T2041">49.29</text:span><text:span text:style-name="T2042">. Vilniaus Šolomo Aleichemo ORT gimnazija</text:span></text:p>
      <text:p text:style-name="P2043"><text:span text:style-name="T2044">49.30</text:span><text:span text:style-name="T2045">. Vilniaus teritorinė ligonių kasa</text:span></text:p>
      <text:p text:style-name="P2046"><text:span text:style-name="T2047">49.31</text:span><text:span text:style-name="T2048">. Vilniaus teritorinė muitinė</text:span></text:p>
      <text:p text:style-name="P2049"><text:span text:style-name="T2050">49.32</text:span><text:span text:style-name="T2051">. Vilniaus vaikų socialinės globos namai „Gilė“</text:span></text:p>
      <text:p text:style-name="P2052"><text:span text:style-name="T2053">49.33</text:span><text:span text:style-name="T2054">. Vilniaus Žirmūnų gimnazija</text:span></text:p>
      <text:p text:style-name="P2055"><text:span text:style-name="T2056">49.34</text:span><text:span text:style-name="T2057">. Vilniaus Žvėryno gimnazija</text:span></text:p>
      <text:p text:style-name="P2058"><text:span text:style-name="T2059">50</text:span><text:span text:style-name="T2060">. Valstybės įmonės</text:span></text:p>
      <text:p text:style-name="P2061"><text:span text:style-name="T2062">50.1</text:span><text:span text:style-name="T2063">. Valstybės įmonė Valstybės žemės fondas</text:span></text:p>
      <text:p text:style-name="P2064"><text:span text:style-name="T2065">51</text:span><text:span text:style-name="T2066">. Viešosios įstaigos</text:span></text:p>
      <text:p text:style-name="P2067"><text:span text:style-name="T2068">51.1</text:span><text:span text:style-name="T2069">. Švenčionių profesinio rengimo centras</text:span></text:p>
      <text:p text:style-name="P2070"><text:span text:style-name="T2071">51.2</text:span><text:span text:style-name="T2072">. Ukmergės technologijų ir verslo mokykla</text:span></text:p>
      <text:p text:style-name="P2073"><text:span text:style-name="T2074">51.3</text:span><text:span text:style-name="T2075">. Viešoji įstaiga Mykolo Marcinkevičiaus ligoninė</text:span></text:p>
      <text:p text:style-name="P2076"><text:span text:style-name="T2077">51.4</text:span><text:span text:style-name="T2078">. Viešoji įstaiga Respublikinė Vilniaus psichiatrijos ligoninė</text:span></text:p>
      <text:p text:style-name="P2079"><text:span text:style-name="T2080">51.5</text:span><text:span text:style-name="T2081">. Viešoji įstaiga Respublikinė Vilniaus universitetinė ligoninė</text:span></text:p>
      <text:p text:style-name="P2082"><text:span text:style-name="T2083">51.6</text:span><text:span text:style-name="T2084">. Viešoji įstaiga Šalčininkų rajono savivaldybės ligoninė</text:span></text:p>
      <text:p text:style-name="P2085"><text:span text:style-name="T2086">51.7</text:span><text:span text:style-name="T2087">. Viešoji įstaiga Širvintų ligoninė</text:span></text:p>
      <text:p text:style-name="P2088"><text:span text:style-name="T2089">51.8</text:span><text:span text:style-name="T2090">. Viešoji įstaiga Švenčionių rajono ligoninė</text:span></text:p>
      <text:p text:style-name="P2091"><text:span text:style-name="T2092">51.9</text:span><text:span text:style-name="T2093">. Viešoji įstaiga Šv. Roko ligoninė</text:span></text:p>
      <text:p text:style-name="P2094"><text:span text:style-name="T2095">51.10</text:span><text:span text:style-name="T2096">. Viešoji įstaiga Trakų ligoninė</text:span></text:p>
      <text:p text:style-name="P2097"><text:span text:style-name="T2098">51.11</text:span><text:span text:style-name="T2099">. Viešoji įstaiga Ukmergės ligoninė</text:span></text:p>
      <text:p text:style-name="P2100"><text:span text:style-name="T2101">51.12</text:span><text:span text:style-name="T2102">. Viešoji įstaiga „Vilniaus gimdymo namai“</text:span></text:p>
      <text:p text:style-name="P2103"><text:span text:style-name="T2104">51.13</text:span><text:span text:style-name="T2105">. Viešoji įstaiga Vilniaus miesto klinikinė ligoninė</text:span></text:p>
      <text:p text:style-name="P2106"><text:span text:style-name="T2107">51.14</text:span><text:span text:style-name="T2108">. Viešoji įstaiga Vilniaus miesto psichikos sveikatos centras</text:span></text:p>
      <text:p text:style-name="P2109"><text:span text:style-name="T2110">51.15</text:span><text:span text:style-name="T2111">. Viešoji įstaiga Vilniaus universiteto ligoninė Santaros klinikos</text:span></text:p>
      <text:p text:style-name="P2112"><text:span text:style-name="T2113">51.16</text:span><text:span text:style-name="T2114">. Viešoji įstaiga Vilniaus universiteto ligoninės Žalgirio klinika</text:span></text:p>
      <text:p text:style-name="P2115"><text:span text:style-name="T2116">51.17</text:span><text:span text:style-name="T2117">. Vilniaus kolegija</text:span></text:p>
      <text:p text:style-name="P2118"><text:span text:style-name="T2119">51.18</text:span><text:span text:style-name="T2120">. Vilniaus technologijų ir dizaino kolegija</text:span></text:p>
      <text:p text:style-name="P2121"/>
      <text:p text:style-name="P2122"><text:span text:style-name="T212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name-asian="Calibri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text:span text:style-name="T35"><text:page-number text:fixed="false">22</text:page-number></text:span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15T09:53:00Z</meta:creation-date>
    <dc:date>2020-12-15T09:53:00Z</dc:date>
    <meta:template xlink:href="Normal.dotm" xlink:type="simple"/>
    <meta:editing-cycles>2</meta:editing-cycles>
    <meta:editing-duration>PT0S</meta:editing-duration>
    <meta:document-statistic meta:page-count="23" meta:paragraph-count="844" meta:word-count="5000" meta:character-count="38011" meta:row-count="1128" meta:non-whitespace-character-count="33855"/>
  </office:meta>
</office:document-meta>
</file>