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3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5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30%"/>
    </style:style>
    <style:style style:name="P34" style:parent-style-name="Normal" style:family="paragraph">
      <style:paragraph-properties fo:text-align="justify" fo:line-height="130%"/>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4.2333in" style:page-number="1"/>
      <style:text-properties style:font-size-complex="12pt"/>
    </style:style>
    <style:style style:name="P48" style:parent-style-name="Normal" style:family="paragraph">
      <style:paragraph-properties fo:text-indent="4.2333in"/>
      <style:text-properties style:font-size-complex="12pt"/>
    </style:style>
    <style:style style:name="P49" style:parent-style-name="Normal" style:family="paragraph">
      <style:paragraph-properties fo:text-indent="4.2333in"/>
      <style:text-properties style:font-size-complex="12pt"/>
    </style:style>
    <style:style style:name="P50" style:parent-style-name="Normal" style:family="paragraph">
      <style:paragraph-properties fo:text-indent="4.2333in"/>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text-align="center" fo:line-height="115%" fo:text-indent="0.043in"/>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line-height="115%"/>
      <style:text-properties fo:font-weight="bold" style:font-weight-asian="bold" style:font-weight-complex="bold" style:font-size-complex="12pt" style:language-asian="ar" style:country-asian="SA"/>
    </style:style>
    <style:style style:name="P5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language-asian="ar" style:country-asian="SA"/>
    </style:style>
    <style:style style:name="P61" style:parent-style-name="Normal" style:family="paragraph">
      <style:paragraph-properties fo:text-align="justify" fo:line-height="150%" fo:text-indent="0.4736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4736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736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4736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4736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50%" fo:text-indent="0.4736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4736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4736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P96" style:parent-style-name="Normal" style:family="paragraph">
      <style:paragraph-properties fo:text-align="justify" fo:text-indent="0.4722in">
        <style:tab-stops>
          <style:tab-stop style:type="left" style:position="0.098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10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language-asian="ar" style:country-asian="SA"/>
    </style:style>
    <style:style style:name="P106" style:parent-style-name="Normal" style:family="paragraph">
      <style:paragraph-properties fo:text-align="justify" fo:line-height="150%" fo:text-indent="0.4722in">
        <style:tab-stops>
          <style:tab-stop style:type="left" style:position="0.787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line-height="150%" fo:text-indent="0.4722in">
        <style:tab-stops>
          <style:tab-stop style:type="left" style:position="0.7875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4722in">
        <style:tab-stops>
          <style:tab-stop style:type="left" style:position="0.7875in"/>
        </style:tab-stops>
      </style:paragraph-properties>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50%" fo:text-indent="0.4722in">
        <style:tab-stops>
          <style:tab-stop style:type="left" style:position="0.7875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line-height="150%" fo:text-indent="0.4722in">
        <style:tab-stops>
          <style:tab-stop style:type="left" style:position="0.3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4722in">
        <style:tab-stops>
          <style:tab-stop style:type="left" style:position="0.3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P12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language-asian="ar" style:country-asian="SA"/>
    </style:style>
    <style:style style:name="P131" style:parent-style-name="Normal" style:family="paragraph">
      <style:paragraph-properties fo:text-align="justify" fo:line-height="150%" fo:text-indent="0.4722in" fo:background-color="#FFFFFF">
        <style:tab-stops>
          <style:tab-stop style:type="left" style:position="0in"/>
          <style:tab-stop style:type="left" style:position="0.0986in"/>
          <style:tab-stop style:type="left" style:position="0.2958in"/>
        </style:tab-stops>
      </style:paragraph-properties>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722in">
        <style:tab-stops>
          <style:tab-stop style:type="left" style:position="0.6895in"/>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4722in">
        <style:tab-stops>
          <style:tab-stop style:type="left" style:position="0.6895in"/>
          <style:tab-stop style:type="center" style:position="2.884in"/>
          <style:tab-stop style:type="right" style:position="5.768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FF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722in">
        <style:tab-stops>
          <style:tab-stop style:type="left" style:position="0.6895in"/>
          <style:tab-stop style:type="center" style:position="2.884in"/>
          <style:tab-stop style:type="right" style:position="5.768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722in">
        <style:tab-stops>
          <style:tab-stop style:type="left" style:position="0.6895in"/>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722in">
        <style:tab-stops>
          <style:tab-stop style:type="left" style:position="0.689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722in">
        <style:tab-stops>
          <style:tab-stop style:type="left" style:position="0.6895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722in">
        <style:tab-stops>
          <style:tab-stop style:type="left" style:position="0.6895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722in">
        <style:tab-stops>
          <style:tab-stop style:type="left" style:position="0.6895in"/>
          <style:tab-stop style:type="center" style:position="2.884in"/>
          <style:tab-stop style:type="right" style:position="5.768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722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line-height="115%"/>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15%"/>
      <style:text-properties fo:font-weight="bold" style:font-weight-asian="bold" style:font-size-complex="12pt"/>
    </style:style>
    <style:style style:name="P200" style:parent-style-name="Normal" style:family="paragraph">
      <style:paragraph-properties fo:text-align="justify" fo:line-height="150%" fo:text-indent="0.5152in">
        <style:tab-stops>
          <style:tab-stop style:type="left" style:position="0.3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4722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722in">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722in">
        <style:tab-stops>
          <style:tab-stop style:type="left" style:position="0.3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722in">
        <style:tab-stops>
          <style:tab-stop style:type="left" style:position="0.3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4722in">
        <style:tab-stops>
          <style:tab-stop style:type="left" style:position="0.3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line-height="150%"/>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style:text-properties fo:font-weight="bold" style:font-weight-asian="bold" style:font-size-complex="12pt"/>
    </style:style>
    <style:style style:name="P226" style:parent-style-name="Normal" style:family="paragraph">
      <style:paragraph-properties fo:text-align="justify" fo:line-height="150%" fo:text-indent="0.4722in"/>
    </style:style>
    <style:style style:name="P227" style:parent-style-name="Normal" style:family="paragraph">
      <style:paragraph-properties fo:text-align="justify" fo:line-height="150%" fo:text-indent="0.4722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center" fo:line-height="150%">
        <style:tab-stops>
          <style:tab-stop style:type="left" style:position="0.375in"/>
        </style:tab-stops>
      </style:paragraph-properties>
    </style:style>
    <style:style style:name="T231" style:parent-style-name="DefaultParagraphFont" style:family="text">
      <style:text-properties style:font-size-complex="12pt"/>
    </style:style>
    <style:style style:name="P232" style:parent-style-name="Normal" style:master-page-name="MPF2" style:family="paragraph">
      <style:paragraph-properties fo:break-before="page" fo:text-indent="3.5437in"/>
      <style:text-properties style:font-size-complex="12pt" style:language-asian="ar" style:country-asian="SA"/>
    </style:style>
    <style:style style:name="P238" style:parent-style-name="Normal" style:family="paragraph">
      <style:paragraph-properties fo:text-indent="3.5437in"/>
      <style:text-properties style:font-size-complex="12pt" style:language-asian="ar" style:country-asian="SA"/>
    </style:style>
    <style:style style:name="P239" style:parent-style-name="Normal" style:family="paragraph">
      <style:paragraph-properties fo:text-indent="3.5437in"/>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indent="3.5437in"/>
    </style:style>
    <style:style style:name="P242" style:parent-style-name="Normal" style:family="paragraph">
      <style:paragraph-properties fo:text-align="justify" fo:margin-left="2.7in" fo:text-indent="0.9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text-properties fo:font-weight="bold" style:font-weight-asian="bold" style:font-weight-complex="bold"/>
    </style:style>
    <style:style style:name="P246" style:parent-style-name="Normal" style:family="paragraph">
      <style:paragraph-properties fo:text-align="center"/>
      <style:text-properties style:font-name-asian="Calibri" style:font-size-complex="12pt"/>
    </style:style>
    <style:style style:name="P247" style:parent-style-name="Normal" style:family="paragraph">
      <style:paragraph-properties fo:text-align="center"/>
      <style:text-properties style:font-name-asian="Calibri" fo:font-size="10pt" style:font-size-asian="10pt"/>
    </style:style>
    <style:style style:name="P248" style:parent-style-name="Normal" style:family="paragraph">
      <style:paragraph-properties fo:text-align="center"/>
      <style:text-properties style:font-name-asian="Calibri" fo:font-size="10pt" style:font-size-asian="10pt"/>
    </style:style>
    <style:style style:name="P249" style:parent-style-name="Normal" style:family="paragraph">
      <style:paragraph-properties fo:text-align="center"/>
      <style:text-properties style:font-name-asian="Calibri" style:font-size-complex="12pt"/>
    </style:style>
    <style:style style:name="P250" style:parent-style-name="Normal" style:family="paragraph">
      <style:paragraph-properties fo:text-align="center"/>
      <style:text-properties style:font-name-asian="Calibri" style:font-size-complex="12pt"/>
    </style:style>
    <style:style style:name="P251" style:parent-style-name="Normal" style:family="paragraph">
      <style:paragraph-properties fo:text-align="center"/>
      <style:text-properties style:font-name-asian="Calibri" fo:font-size="10pt" style:font-size-asian="10pt"/>
    </style:style>
    <style:style style:name="P252" style:parent-style-name="Normal" style:family="paragraph">
      <style:paragraph-properties fo:text-align="center"/>
      <style:text-properties style:font-name-asian="Calibri" style:font-size-complex="12pt"/>
    </style:style>
    <style:style style:name="P253" style:parent-style-name="Normal" style:family="paragraph">
      <style:text-properties style:font-name-asian="Calibri" style:font-size-complex="12pt"/>
    </style:style>
    <style:style style:name="P254" style:parent-style-name="Normal" style:family="paragraph">
      <style:text-properties style:font-name-asian="Calibri" style:font-size-complex="12pt"/>
    </style:style>
    <style:style style:name="P255" style:parent-style-name="Normal" style:family="paragraph">
      <style:paragraph-properties fo:text-align="center"/>
      <style:text-properties style:font-name-asian="Calibri" style:font-size-complex="12pt"/>
    </style:style>
    <style:style style:name="P256" style:parent-style-name="Normal" style:family="paragraph">
      <style:paragraph-properties fo:text-align="center"/>
      <style:text-properties style:font-name-asian="Calibri" fo:font-weight="bold" style:font-weight-asian="bold" style:font-size-complex="12pt"/>
    </style:style>
    <style:style style:name="P257" style:parent-style-name="Normal" style:family="paragraph">
      <style:paragraph-properties fo:text-align="center"/>
      <style:text-properties style:font-name-asian="Calibri" fo:font-weight="bold" style:font-weight-asian="bold" style:font-size-complex="12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9in"/>
    </style:style>
    <style:style style:name="P261" style:parent-style-name="Normal" style:family="paragraph">
      <style:paragraph-properties fo:text-align="center"/>
      <style:text-properties style:font-name-asian="Calibri" style:font-size-complex="12pt"/>
    </style:style>
    <style:style style:name="P262" style:parent-style-name="Normal" style:family="paragraph">
      <style:paragraph-properties fo:text-align="center"/>
      <style:text-properties style:font-name-asian="Calibri" style:font-size-complex="12pt"/>
    </style:style>
    <style:style style:name="P263" style:parent-style-name="Normal" style:family="paragraph">
      <style:paragraph-properties fo:text-align="center"/>
      <style:text-properties style:font-name-asian="Calibri" style:font-size-complex="12pt"/>
    </style:style>
    <style:style style:name="P264" style:parent-style-name="Normal" style:family="paragraph">
      <style:paragraph-properties fo:text-align="center"/>
      <style:text-properties style:font-name-asian="Calibri" style:font-size-complex="12pt"/>
    </style:style>
    <style:style style:name="P265" style:parent-style-name="Normal" style:family="paragraph">
      <style:paragraph-properties fo:text-align="center"/>
      <style:text-properties style:font-name-asian="Calibri" style:font-size-complex="12pt"/>
    </style:style>
    <style:style style:name="P266" style:parent-style-name="Normal" style:family="paragraph">
      <style:paragraph-properties fo:text-align="center"/>
      <style:text-properties style:font-name-asian="Calibri" style:font-size-complex="12pt"/>
    </style:style>
    <style:style style:name="P267" style:parent-style-name="Normal" style:family="paragraph">
      <style:paragraph-properties fo:text-align="center"/>
      <style:text-properties style:font-name-asian="Calibri" style:font-size-complex="12pt"/>
    </style:style>
    <style:style style:name="P268" style:parent-style-name="Normal" style:family="paragraph">
      <style:paragraph-properties fo:text-align="center"/>
      <style:text-properties style:font-name-asian="Calibri" style:font-size-complex="12pt"/>
    </style:style>
    <style:style style:name="P269" style:parent-style-name="Normal" style:family="paragraph">
      <style:paragraph-properties fo:text-align="center"/>
      <style:text-properties style:font-name-asian="Calibri" style:font-size-complex="12pt"/>
    </style:style>
    <style:style style:name="P270" style:parent-style-name="Normal" style:family="paragraph">
      <style:paragraph-properties fo:text-align="center"/>
      <style:text-properties style:font-name-asian="Calibri" style:font-size-complex="12pt"/>
    </style:style>
    <style:style style:name="P271" style:parent-style-name="Normal" style:family="paragraph">
      <style:paragraph-properties fo:text-align="center"/>
      <style:text-properties style:font-name-asian="Calibri" style:font-size-complex="12pt"/>
    </style:style>
    <style:style style:name="P272" style:parent-style-name="Normal" style:family="paragraph">
      <style:paragraph-properties fo:text-align="center"/>
      <style:text-properties style:font-name-asian="Calibri" style:font-size-complex="12pt"/>
    </style:style>
    <style:style style:name="P273" style:parent-style-name="Normal" style:family="paragraph">
      <style:paragraph-properties fo:text-align="center"/>
      <style:text-properties style:font-name-asian="Calibri" style:font-size-complex="12pt"/>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P279" style:parent-style-name="Normal" style:family="paragraph">
      <style:text-properties style:font-name-asian="Calibri" style:font-size-complex="12pt"/>
    </style:style>
    <style:style style:name="P280" style:parent-style-name="Normal" style:family="paragraph">
      <style:text-properties style:font-name-asian="Calibri" style:font-size-complex="12pt"/>
    </style:style>
    <style:style style:name="P281" style:parent-style-name="Normal" style:family="paragraph">
      <style:paragraph-properties fo:text-align="justify" fo:text-indent="0.9in"/>
      <style:text-properties style:font-name-asian="Calibri" fo:font-size="11pt" style:font-size-asian="11pt" style:font-size-complex="11pt"/>
    </style:style>
    <style:style style:name="P282" style:parent-style-name="Normal" style:family="paragraph">
      <style:paragraph-properties fo:text-align="justify" fo:text-indent="0.9in"/>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center"/>
      <style:text-properties style:font-name-asian="Calibri" style:font-size-complex="12pt"/>
    </style:style>
    <style:style style:name="P285" style:parent-style-name="Normal" style:family="paragraph">
      <style:text-properties style:font-name-asian="Calibri" style:font-size-complex="12pt"/>
    </style:style>
    <style:style style:name="P286" style:parent-style-name="Normal" style:family="paragraph">
      <style:paragraph-properties fo:text-align="center"/>
      <style:text-properties style:font-name-asian="Calibri" style:font-size-complex="12pt"/>
    </style:style>
    <style:style style:name="P287" style:parent-style-name="Normal" style:family="paragraph">
      <style:paragraph-properties fo:text-align="center"/>
      <style:text-properties style:font-name-asian="Calibri" style:font-size-complex="12pt"/>
    </style:style>
    <style:style style:name="P288" style:parent-style-name="Normal" style:family="paragraph">
      <style:paragraph-properties fo:text-indent="0.301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DĖL ŽEMĖS, VALSTYBINĖS ŽEMĖS NUOMOS, NEKILNOJAMOJO TURTO IR PAVELDIMO TURTO MOKESČIŲ LENGVATŲ TEIKIMO PAGAL ATSKIRUS PRAŠYMUS TVARKOS APRAŠO PATVIRTINIMO</text:p>
      <text:p text:style-name="P14"/>
      <text:p text:style-name="P15">2021 m. vasario 25 d. Nr. T3-18</text:p>
      <text:p text:style-name="P16">Prienai</text:p>
      <text:p text:style-name="P17"/>
      <text:p text:style-name="P18"/>
      <text:p text:style-name="P19"><text:span text:style-name="T20">Vadovaudamasi Lietuvos Respublikos vietos savivaldos įstatymo 16 straipsnio 2 dalies 18</text:span><text:span text:style-name="T21"> </text:span><text:span text:style-name="T22">punktu, 18 straipsnio 1 dalimi, Lietuvos Respublikos žemės mokesčio įstatymo 8 straipsnio 3</text:span><text:span text:style-name="T23"> </text:span><text:span text:style-name="T24">dalimi, Lietuvos Respublikos nekilnojamojo turto mokesčio įstatymo 7 straipsnio 5 dalimi, Lietuvos Respublikos paveldimo turto mokesčio įstatymo 7 straipsnio 3 dalimi, Lietuvos Respublikos rinkliavų įstatymo 7 straipsnio 2 dalimi, Lietuvos Respublikos Vyriausybės 2002 m. lapkričio 19 d. nutarimo Nr. 1798 „Dėl nuomos mokesčio už valstybinę žemę“ 1.8 papunkčiu,</text:span><text:span text:style-name="T25"><text:s/></text:span><text:span text:style-name="T26">Prienų rajono savivaldybės taryba n u s p r e n d ž i a:</text:span></text:p>
      <text:p text:style-name="P27"><text:span text:style-name="T28">1</text:span><text:span text:style-name="T29">. Patvirtinti Žemės, valstybinės žemės nuomos, nekilnojamojo turto ir paveldimo turto mokesčių lengvatų teikimo pagal atskirus prašymus tvarkos aprašą (pridedama).</text:span></text:p>
      <text:p text:style-name="P30"><text:span text:style-name="T31">2</text:span><text:span text:style-name="T32">. Pripažinti netekusiu galios Prienų rajono savivaldybės tarybos 2016 m. gruodžio 22 d. sprendimą Nr. T3-263 „Dėl Žemės, valstybinės žemės nuomos, nekilnojamojo turto ir paveldimo turto mokesčių lengvatų teikimo tvarkos aprašo patvirtinimo“ su visais pakeitimais ir papildymais.<text:s/></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 text:c="16"/>Alvydas Vaicekauskas</text:span></text:p>
      <text:soft-page-break/>
      <text:p text:style-name="P42">PATVIRTINTA</text:p>
      <text:p text:style-name="P48">Prienų rajono savivaldybės tarybos</text:p>
      <text:p text:style-name="P49">2021 m. vasario 25 d.<text:s/></text:p>
      <text:p text:style-name="P50">sprendimu Nr. T3-18</text:p>
      <text:p text:style-name="P51"/>
      <text:p text:style-name="P52"><text:span text:style-name="T53">ŽEMĖS, VALSTYBINĖS ŽEMĖS NUOMOS, NEKILNOJAMOJO TURTO IR PAVELDIMO TURTO MOKESČIŲ LENGVATŲ TEIKIMO PAGAL <text:s/>ATSKIRUS PRAŠYMU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Žemės, žemės nuomos, nekilnojamojo turto ir paveldimo turto mokesčių lengvatų pagal atskirus prašymus teikimo tvarkos <text:s/>aprašas (toliau – Aprašas) nustato žemės, valstybinės žemės nuomos, nekilnojamojo turto ir paveldimo turto mokesčių (toliau – mokesčiai) lengvatų teikimo pagal fizinių bei juridinių asmenų (toliau kartu – Asmenys) prašymus tvarką Prienų rajono savivaldybėje.</text:span></text:p>
      <text:p text:style-name="P64"><text:span text:style-name="T65">2</text:span><text:span text:style-name="T66">.<text:s/></text:span><text:span text:style-name="T67">Aprašas parengtas vadovaujantis Lietuvos Respublikos vietos savivaldos, Lietuvos Respublikos žemės mokesčio, Lietuvos Respublikos nekilnojamojo turto mokesčio, Lietuvos Respublikos paveldimo turto mokesčio, Lietuvos Respublikos rinkliavų įstatymais, Lietuvos Respublikos Vyriausybės 2002-11-19 nutarimu Nr. 1798 „Dėl nuomos mokesčio už valstybinę žemę“ .</text:span></text:p>
      <text:p text:style-name="P68"><text:span text:style-name="T69">3</text:span><text:span text:style-name="T70">. Savivaldybės taryba savo biudžeto sąskaita turi teisę priimti sprendimus dėl šių mokesčių lengvatų:</text:span></text:p>
      <text:p text:style-name="P71"><text:span text:style-name="T72">3.1</text:span><text:span text:style-name="T73">. sumažinti žemės mokesčio dydį arba visai nuo jo atleisti;</text:span></text:p>
      <text:p text:style-name="P74"><text:span text:style-name="T75">3.2</text:span><text:span text:style-name="T76">. sumažinti <text:s/>nekilnojamojo turto mokesčio dydį arba visai nuo jo atleisti; <text:s/></text:span></text:p>
      <text:p text:style-name="P77"><text:span text:style-name="T78">3.3</text:span><text:span text:style-name="T79">. sumažinti paveldimo turto mokesčio dydį arba visai nuo jo atleisti;</text:span></text:p>
      <text:p text:style-name="P80"><text:span text:style-name="T81">3.4</text:span><text:span text:style-name="T82">. sumažinti nuomos mokesčio už valstybinę žemę <text:s/>dydį arba visai nuo jo atleisti, atidėti mokesčio sumokėjimo terminą pagal pateiktą mokesčio sumokėjimo grafiką, atleisti nuo delspinigių mokėjimo.</text:span></text:p>
      <text:p text:style-name="P83"><text:span text:style-name="T84">4</text:span><text:span text:style-name="T85">. Savivaldybės taryba gali priimti sprendimus dėl 3 punkte išvardytų lengvatų: <text:s/></text:span></text:p>
      <text:p text:style-name="P86"><text:span text:style-name="T87">4.1</text:span><text:span text:style-name="T88">. kai mokesčio mokėtojas neturi mokesčių (delspinigių) įsiskolinimų savivaldybės biudžetui už praėjusius mokestinius laikotarpius;</text:span></text:p>
      <text:p text:style-name="P89"><text:span text:style-name="T90">4.2</text:span><text:span text:style-name="T91">. kai mokesčio mokėtojo nekilnojamasis turtas, už kurį prašoma suteikti mokesčio lengvatą, neįtrauktas į nenaudojamų, neprižiūrimų (apleistų) nekilnojamojo turto objektų Prienų rajone sąrašą, patvirtintą Savivaldybės administracijos direktoriaus įsakymu (to laikotarpio, už kurį prašoma suteikti mokesčio lengvatą);</text:span></text:p>
      <text:p text:style-name="P92"><text:span text:style-name="T93">4.3</text:span><text:span text:style-name="T94">. kai mokesčio mokėtojo žemės sklypas, už kurį prašoma suteikti mokesčio lengvatą, neįtrauktas į nenaudojamų, apleistų žemės sklypų Prienų rajone sąrašą, patvirtintą Savivaldybės tarybos sprendimu (to laikotarpio, už kurį prašoma suteikti mokesčio lengvatą)</text:span><text:span text:style-name="T95">;</text:span></text:p>
      <text:p text:style-name="P96"><text:span text:style-name="T97">4.4</text:span><text:span text:style-name="T98">. kai Asmenys neturi bankrutuojančio, likviduojamo ar restruktūrizuojamo asmens statuso.</text:span></text:p>
      <text:p text:style-name="P99"/>
      <text:p text:style-name="P100"><text:span text:style-name="T101">II</text:span><text:span text:style-name="T102"><text:s/>SKYRIUS</text:span></text:p>
      <text:p text:style-name="P103"><text:span text:style-name="T104">MOKESČIŲ LENGVATŲ TEIKIMO SĄLYGOS</text:span></text:p>
      <text:p text:style-name="P105"/>
      <text:p text:style-name="P106"><text:span text:style-name="T107">5</text:span><text:span text:style-name="T108">. Prašymus dėl žemės, valstybinės žemės nuomos, nekilnojamojo turto, paveldimo turto mokesčių lengvatos gali teikti Asmenys, Prienų rajono savivaldybės teritorijoje nuosavybės teise turintys nekilnojamojo turto, žemės arba nuomojantys ar naudojantys valstybinę žemę.</text:span></text:p>
      <text:p text:style-name="P109"><text:span text:style-name="T110">6</text:span><text:span text:style-name="T111">. Prašymų teikimo motyvai:</text:span></text:p>
      <text:p text:style-name="P112"><text:span text:style-name="T113">6.1</text:span><text:span text:style-name="T114">. nenumatytos, nepalankiai susiklosčiusios gyvenimo sąlygos ir ekonominės veiklos aplinkybės;</text:span></text:p>
      <text:p text:style-name="P115"><text:span text:style-name="T116">6.2</text:span><text:span text:style-name="T117">. veikla turi teigiamą poveikį Prienų rajono savivaldybės ekonominiam, socialiniam ir kultūriniam gyvenimui.</text:span></text:p>
      <text:p text:style-name="P118"><text:span text:style-name="T119">7</text:span><text:span text:style-name="T120">. Mokesčio lengvatos savivaldybės biudžeto sąskaita teikiamos už metus, kuriais pareiškėjas kreipiasi į Savivaldybės tarybą dėl lengvatos suteikimo.</text:span></text:p>
      <text:p text:style-name="P121"><text:span text:style-name="T122">8</text:span><text:span text:style-name="T123">. Asmens prašymas dėl atitinkamo mokesčio lengvatos svarstomas tik vieną kartą per mokestinį laikotarpį.</text:span></text:p>
      <text:p text:style-name="P124"/>
      <text:p text:style-name="P125"><text:span text:style-name="T126">III</text:span><text:span text:style-name="T127"><text:s/>SKYRIUS</text:span></text:p>
      <text:p text:style-name="P128"><text:span text:style-name="T129">PRAŠYMŲ PATEIKIMAS</text:span></text:p>
      <text:p text:style-name="P130"/>
      <text:p text:style-name="P131"><text:span text:style-name="T132">9</text:span><text:span text:style-name="T133">. Asmenys, prašantys suteikti mokesčio lengvatą, turi pateikti Savivaldybės administracijai<text:s/></text:span>prašymą<text:s/><text:span text:style-name="T134">ir šį prašymą pagrindžiančius dokumentus.<text:s/></text:span><text:span text:style-name="T135">Prašymai gali būti teikiami tiesiogiai atvykus į Savivaldybės administraciją, atsiuntus paštu ar elektroniniu būdu bei prisijungus prie Elektroninių valdžios vartų (</text:span><text:span text:style-name="T136">www.epaslaugos.lt</text:span><text:span text:style-name="T137">).</text:span></text:p>
      <text:p text:style-name="P138"><text:span text:style-name="T139">10</text:span><text:span text:style-name="T140">.<text:s/></text:span><text:span text:style-name="T141">Fiziniai asmenys, prašantys suteikti mokesčio lengvatą, turi pateikti:</text:span></text:p>
      <text:p text:style-name="P142"><text:span text:style-name="T143">10.1</text:span><text:span text:style-name="T144">. motyvuotą prašymą<text:s/></text:span>pagal šio Aprašo priedu nustatytą formą,<text:s/><text:span text:style-name="T145">kuriame turi būti nurodytas pareiškėjo vardas, pavardė, gimimo data, kontaktiniai duomenys (gyvenamoji (deklaruota) vieta, telefono numeris, el. paštas)</text:span><text:span text:style-name="T146">,</text:span><text:span text:style-name="T147"><text:s/>konkreti prašoma mokesčio lengvatos suma, laikotarpis, už kurį prašoma lengvatos.</text:span></text:p>
      <text:p text:style-name="P148"><text:span text:style-name="T149">10.2</text:span><text:span text:style-name="T150">.<text:s/></text:span><text:span text:style-name="T151">valstybės įmonės Registrų centro pažymėjimų apie įregistruotus žemės, valstybinės žemės sklypus, nekilnojamąjį turtą kopijas (priklausomai nuo to, kokio mokesčio lengvatos prašoma);</text:span></text:p>
      <text:p text:style-name="P152"><text:span text:style-name="T153">10.3</text:span><text:span text:style-name="T154">. žemės, valstybinės žemės nuomos ar nekilnojamojo turto deklaracijų kopijas (priklausomai nuo to, kokio mokesčio lengvatos prašoma);</text:span></text:p>
      <text:p text:style-name="P155"><text:span text:style-name="T156">10.4</text:span><text:span text:style-name="T157">. notaro pažymą apie apskaičiuotą paveldimo turto mokestį ar kitą dokumentą, leidžiantį nustatyti paveldimo turto mokesčio dydį;</text:span></text:p>
      <text:p text:style-name="P158"><text:span text:style-name="T159">10.5</text:span><text:span text:style-name="T160">. duomenis apie šeimos pajamas, gautas per praėjusius metus iki prašymo pateikimo datos;</text:span></text:p>
      <text:p text:style-name="P161"><text:span text:style-name="T162">10.6</text:span><text:span text:style-name="T163">. jei mokestis sumokėtas, pavedimų, patvirtinančių sumokėtą žemės, valstybinės žemės nuomos, nekilnojamojo turto, paveldimo turto mokestį, kopijas.<text:s/></text:span></text:p>
      <text:p text:style-name="P164"><text:span text:style-name="T165">11</text:span><text:span text:style-name="T166">. Juridiniai asmenys, prašantys suteikti mokesčio lengvatą, turi pateikti:</text:span></text:p>
      <text:p text:style-name="P167"><text:span text:style-name="T168">11.1</text:span><text:span text:style-name="T169">. motyvuotą prašymą<text:s/></text:span>pagal šio Aprašo priedu nustatytą formą,<text:s/><text:span text:style-name="T170">kuriame turi būti nurodytas pareiškėjo pavadinimas, kodas, kontaktiniai duomenys (adresas, telefono numeris, el. paštas), konkreti prašoma mokesčio lengvatos suma, laikotarpis, už kurį prašoma lengvatos.</text:span></text:p>
      <text:p text:style-name="P171"><text:span text:style-name="T172">11.2</text:span><text:span text:style-name="T173">.<text:s/></text:span><text:span text:style-name="T174">juridinio asmens registracijos pažymėjimo kopiją, patvirtintą savininko (vadovo) parašu ir įmonės antspaudu;<text:s/></text:span></text:p>
      <text:p text:style-name="P175"><text:span text:style-name="T176">11.3</text:span><text:span text:style-name="T177">. valstybės įmonės Registrų centro pažymėjimų apie įregistruotus žemės, valstybinės žemės sklypus, nekilnojamąjį turtą kopijas (priklausomai nuo to, kokio mokesčio lengvatos prašoma);</text:span></text:p>
      <text:p text:style-name="P178"><text:span text:style-name="T179">11.4</text:span><text:span text:style-name="T180">. žemės, valstybinės žemės nuomos ar nekilnojamojo turto deklaracijų kopijas (priklausomai nuo to, kokio mokesčio lengvatos prašoma);</text:span></text:p>
      <text:p text:style-name="P181"><text:span text:style-name="T182">11.5</text:span><text:span text:style-name="T183">. praėjusių finansinių metų balansą ir / ar pelno (nuostolio) ataskaitą;<text:s/></text:span></text:p>
      <text:p text:style-name="P184"><text:span text:style-name="T185">11.6</text:span><text:span text:style-name="T186">. Valstybinės mokesčių inspekcijos pažymą apie juridinio asmens įsiskolinimą valstybės ir savivaldybės biudžetams;<text:s/></text:span></text:p>
      <text:p text:style-name="P187"><text:span text:style-name="T188">11.7</text:span><text:span text:style-name="T189">. jei mokestis sumokėtas, pavedimų, patvirtinančių sumokėtą žemės, valstybinės žemės nuomos, nekilnojamojo turto, paveldimo turto mokestį, kopijas.<text:s/></text:span></text:p>
      <text:p text:style-name="P190"><text:span text:style-name="T191">12</text:span><text:span text:style-name="T192">. Asmuo prašymo formoje nurodytus duomenis įrašo savarankiškai ir parašu garantuoja jų teisingumą.</text:span></text:p>
      <text:p text:style-name="P193"/>
      <text:p text:style-name="P194"><text:span text:style-name="T195">IV</text:span><text:span text:style-name="T196"><text:s/>SKYRIUS</text:span></text:p>
      <text:p text:style-name="P197"><text:span text:style-name="T198">PRAŠYMŲ SVARSTYMAS</text:span></text:p>
      <text:p text:style-name="P199"/>
      <text:p text:style-name="P200"><text:span text:style-name="T201">13</text:span><text:span text:style-name="T202">. Savivaldybės administracijos direktorius gautus ir užregistruotus Asmenų prašymus perduoda Savivaldybės administracijos Finansų skyriui.</text:span></text:p>
      <text:p text:style-name="P203"><text:span text:style-name="T204">14</text:span><text:span text:style-name="T205">. Asmeniui pateikus visus reikiamus dokumentus iš karto, prašymas išnagrinėjamas ir nustatytais terminais teikiamas svarstyti artimiausiame Savivaldybės tarybos posėdyje.</text:span></text:p>
      <text:p text:style-name="P206"><text:span text:style-name="T207">15</text:span><text:span text:style-name="T208">. Jeigu pateikiami ne visi ar nevisiškai užpildyti dokumentai, laikoma, kad prašymas nepateiktas, kol asmuo pristatys papildomus (patikslintus) dokumentus. Savivaldybės administracijos Finansų skyrius per 10 kalendorinių dienų nuo prašymo gavimo dienos kreipiasi į<text:s/></text:span><text:soft-page-break/><text:span text:style-name="T209">Asmenį dėl prašymo patikslinimo ar papildomų dokumentų pateikimo. Asmeniui pateikus papildomus dokumentus, lengvatų teikimo klausimas nagrinėjamas iš naujo.</text:span></text:p>
      <text:p text:style-name="P210"><text:span text:style-name="T211">16</text:span><text:span text:style-name="T212">. Savivaldybės tarybos sprendimų dėl mokesčių lengvatų suteikimo (nesuteikimo) projektus rengia ir teikia Savivaldybės tarybai svarstyti Savivaldybės administracijos Finansų skyrius.</text:span></text:p>
      <text:p text:style-name="P213"><text:span text:style-name="T214">17</text:span><text:span text:style-name="T215">. Asmeniui apie Savivaldybės tarybos priimtus sprendimus dėl mokesčių lengvatų suteikimo (nesuteikimo) pranešama per 10 darbo dienų po sprendimo priėmimo dienos.<text:s/></text:span></text:p>
      <text:p text:style-name="P216"><text:span text:style-name="T217">18</text:span><text:span text:style-name="T218">. Jeigu paaiškėja, kad Asmuo pateikė neteisingus duomenis, kurie nulėmė nepagrįstą sprendimą dėl mokesčio lengvatos suteikimo, Savivaldybės tarybos sprendimas dėl mokesčio lengvatos suteikimo pripažįstamas netekusiu galios Savivaldybės tarybos sprendimu. Apie tai informuojamas pareiškėjas ir Valstybinė mokesčių inspekcija.<text:s/></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19. Apie Savivaldybės tarybos priimtus sprendimus raštu informuojamas Asmuo, VMI ir Savivaldybės administracijos skyrius, kuris vykdo žemės nuomos mokesčio  administravimą (pateikiamas sprendimo nuorašas arba išrašas).</text:p>
      <text:p text:style-name="P227"><text:span text:style-name="T228">20</text:span><text:span text:style-name="T229">. Aprašas gali būti keičiamas ar naikinamas Savivaldybės tarybos sprendimu.</text:span></text:p>
      <text:p text:style-name="P230"><text:span text:style-name="T231">_______________________</text:span></text:p>
      <text:soft-page-break/>
      <text:p text:style-name="P232">Žemės, žemės nuomos, nekilnojamojo turto</text:p>
      <text:p text:style-name="P238">ir paveldimo turto mokesčių lengvatų pagal</text:p>
      <text:p text:style-name="P239"><text:span text:style-name="T240">atskirus prašymus teikimo tvarkos <text:s/></text:span>aprašo</text:p>
      <text:p text:style-name="P241">priedas</text:p>
      <text:p text:style-name="P242"/>
      <text:p text:style-name="P243"><text:span text:style-name="T244">(Prašymo forma)</text:span></text:p>
      <text:p text:style-name="P245"/>
      <text:p text:style-name="P246">_____________________________________________________________________________</text:p>
      <text:p text:style-name="P247">(fizinio asmens vardas, pavardė, gimimo data)</text:p>
      <text:p text:style-name="P248">(juridinio asmens pavadinimas, kodas)</text:p>
      <text:p text:style-name="P249"/>
      <text:p text:style-name="P250">_____________________________________________________________________________</text:p>
      <text:p text:style-name="P251">(kontaktiniai duomenys: adresas, telefono nr., el. paštas)</text:p>
      <text:p text:style-name="P252"/>
      <text:p text:style-name="P253">Prienų rajono savivaldybės<text:s/></text:p>
      <text:p text:style-name="P254">Administracijos direktoriui</text:p>
      <text:p text:style-name="P255"/>
      <text:p text:style-name="P256">PRAŠYMAS</text:p>
      <text:p text:style-name="P257"/>
      <text:p text:style-name="P258"><text:span text:style-name="T259">DĖL__________________________________ MOKESČIO LENGVATOS SUTEIKIMO</text:span></text:p>
      <text:p text:style-name="P260">(Mokesčio pavadinimas)</text:p>
      <text:p text:style-name="P261">_________________</text:p>
      <text:p text:style-name="P262">(data)</text:p>
      <text:p text:style-name="P263"/>
      <text:p text:style-name="P264">_____________________________________________________________________________</text:p>
      <text:p text:style-name="P265"/>
      <text:p text:style-name="P266">_____________________________________________________________________________</text:p>
      <text:p text:style-name="P267"/>
      <text:p text:style-name="P268">_____________________________________________________________________________</text:p>
      <text:p text:style-name="P269"/>
      <text:p text:style-name="P270">_____________________________________________________________________________</text:p>
      <text:p text:style-name="P271"/>
      <text:p text:style-name="P272">_____________________________________________________________________________</text:p>
      <text:p text:style-name="P273"/>
      <text:p text:style-name="P274">PRIDEDAMA:</text:p>
      <text:p text:style-name="P275"/>
      <text:p text:style-name="P276"/>
      <text:p text:style-name="P277"/>
      <text:p text:style-name="P278"/>
      <text:p text:style-name="P279"/>
      <text:p text:style-name="P280"/>
      <text:p text:style-name="P281"/>
      <text:p text:style-name="P282"><text:span text:style-name="T283">Esu informuotas ir sutinku, kad šiame prašyme bei prie jo pridėtuose dokumentuose pateikti mano asmens duomenys ir Lietuvos Respublikos įstatymų nustatyta tvarka iš valstybės ir savivaldybių institucijų, valstybės registrų, kitų valstybės ir savivaldybių informacinių sistemų, fizinių ar juridinių asmenų gauti duomenys  bus tvarkomi mokesčio lengvatos teikimo tikslais. Esu informuotas, kad mano asmens duomenys gali būti perduoti turinčioms teisę gauti tokius duomenis institucijoms.</text:span></text:p>
      <text:p text:style-name="P284"/>
      <text:p text:style-name="P285">Patvirtinu, kad šiame prašyme pateikta informacija yra teisinga.</text:p>
      <text:p text:style-name="P286"/>
      <text:p text:style-name="P287">______________ <text:s text:c="2"/><text:tab/><text:s text:c="2"/>________________ <text:s text:c="2"/><text:tab/><text:s text:c="4"/>_________________ <text:s/></text:p>
      <text:p text:style-name="P288"><text:span text:style-name="T289">(pareigos) <text:s/></text:span><text:span text:style-name="T290"><text:tab/></text:span><text:span text:style-name="T291"><text:tab/></text:span><text:span text:style-name="T292"><text:s text:c="4"/>( parašas) <text:s text:c="2"/></text:span><text:span text:style-name="T293"><text:tab/></text:span><text:span text:style-name="T294"><text:s text:c="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25in"/>
          <style:tab-stop style:type="right" style:position="6.5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233"><text:span text:style-name="T234"><text:page-number text:fixed="false">4</text:page-number></text:span></text:p>
        <text:p text:style-name="P235"/>
      </style:header>
      <style:footer>
        <text:p text:style-name="P236"/>
      </style:footer>
    </style:master-page>
    <style:master-page style:next-style-name="MP2" style:name="MPF2" style:page-layout-name="PL2">
      <style:header>
        <text:p text:style-name="Header"/>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04T12:46:00Z</meta:creation-date>
    <dc:date>2021-03-04T12:46:00Z</dc:date>
    <meta:print-date>2021-02-26T07:38:00Z</meta:print-date>
    <meta:template xlink:href="Normal.dotm" xlink:type="simple"/>
    <meta:editing-cycles>2</meta:editing-cycles>
    <meta:editing-duration>PT0S</meta:editing-duration>
    <meta:document-statistic meta:page-count="6" meta:paragraph-count="105" meta:word-count="1329" meta:character-count="10901" meta:row-count="345" meta:non-whitespace-character-count="9677"/>
  </office:meta>
</office:document-meta>
</file>