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style:tab-stops>
          <style:tab-stop style:type="left" style:position="5.3333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08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58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line-height="150%" fo:margin-left="0.7083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3.4215in"/>
        </style:tab-stops>
      </style:paragraph-properties>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in" style:page-number="1">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0.75in">
        <style:tab-stops/>
      </style:paragraph-properties>
      <style:text-properties fo:font-weight="bold" style:font-weight-asian="bold" style:font-size-complex="12p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5in">
        <style:tab-stops>
          <style:tab-stop style:type="left" style:position="0.9166in"/>
          <style:tab-stop style:type="left" style:position="1.166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margin-left="0.75in">
        <style:tab-stops>
          <style:tab-stop style:type="left" style:position="-0.75in"/>
        </style:tab-stops>
      </style:paragraph-properties>
      <style:text-properties style:font-size-complex="12pt"/>
    </style:style>
    <style:style style:name="P164" style:parent-style-name="Normal" style:family="paragraph">
      <style:paragraph-properties fo:text-align="justify" fo:text-indent="0.62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833in">
        <style:tab-stops>
          <style:tab-stop style:type="left" style:position="0.5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833in">
        <style:tab-stops>
          <style:tab-stop style:type="left" style:position="0.9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5in">
        <style:tab-stops>
          <style:tab-stop style:type="left" style:position="0.9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text-indent="0.583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83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416in"/>
    </style:style>
    <style:style style:name="P208" style:parent-style-name="Normal" style:family="paragraph">
      <style:paragraph-properties fo:text-align="justify" fo:text-indent="0.583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83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83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83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3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83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83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5833in">
        <style:tab-stops>
          <style:tab-stop style:type="left" style:position="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4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416in">
        <style:tab-stops>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9166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tab-stops>
          <style:tab-stop style:type="left" style:position="0.94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16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align="justify" fo:text-indent="0.5in">
        <style:tab-stops>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fo:font-style="italic" style:font-style-asian="italic"/>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ext-properties fo:font-weight="bold" style:font-weight-asian="bold" style:font-size-complex="12pt"/>
    </style:style>
    <style:style style:name="P458" style:parent-style-name="Normal" style:family="paragraph">
      <style:paragraph-properties fo:text-align="justify" fo:text-indent="0.5in">
        <style:tab-stops>
          <style:tab-stop style:type="left" style:position="0.916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916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9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916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9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916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9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justify" fo:text-indent="0.5in">
        <style:tab-stops>
          <style:tab-stop style:type="left" style:position="0.916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91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916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fo:font-style="italic" style:font-style-asian="italic"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91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9166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ab-stops>
          <style:tab-stop style:type="left" style:position="0.916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9166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916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9166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916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916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916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fo:text-indent="0.5in">
        <style:tab-stops>
          <style:tab-stop style:type="left" style:position="0.916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916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91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9"/>
      <text:p text:style-name="P10">VILNIAUS MIESTO SAVIVALDYBĖS</text:p>
      <text:p text:style-name="P11"><text:span text:style-name="T12">TARYBA</text:span></text:p>
      <text:p text:style-name="P13"><text:tab/></text:p>
      <text:p text:style-name="P14">SPRENDIMAS</text:p>
      <text:p text:style-name="P15">DĖL MOKĖJIMO UŽ <text:s/>SOCIALINES PASLAUGAS TVARKOS APRAŠO PATVIRTINIMO</text:p>
      <text:p text:style-name="P16"/>
      <text:p text:style-name="P17">2014 m. gruodžio 3 d. Nr. 1-2160</text:p>
      <text:p text:style-name="P18">Vilnius</text:p>
      <text:p text:style-name="P19"/>
      <text:p text:style-name="P20"/>
      <text:p text:style-name="P21"><text:span text:style-name="T22">Vadovaudamasi Lietuvos Respublikos socialinių paslaugų įstatymu ir Lietuvos Respublikos Vyriausybės 2006 m. birželio 14 nutarimu Nr. 583 patvirtintu <text:s/>Mokėjimo už socialines paslaugas tvarkos aprašu, Vilniaus miesto savivaldybės taryba <text:s/>n u s p r e n d ž i a:</text:span></text:p>
      <text:p text:style-name="P23"><text:span text:style-name="T24">1</text:span><text:span text:style-name="T25">. Patvirtinti Mokėjimo už socialines paslaugas tvarkos aprašą (pridedama).</text:span></text:p>
      <text:p text:style-name="P26"><text:span text:style-name="T27">2</text:span><text:span text:style-name="T28">. Pripažinti netekusiu galios Vilniaus <text:s/>miesto <text:s/>savivaldybės <text:s/>tarybos <text:s/>2006 m. gruodžio 6 d. sprendimą Nr. 1-1456 „Dėl Mokėjimo už <text:s/>socialines paslaugas tvarkos patvirtinimo“.</text:span></text:p>
      <text:p text:style-name="P29"><text:span text:style-name="T30">3</text:span><text:span text:style-name="T31">. Nustatyti, kad šis sprendimas įsigalioja <text:s/>2015 m. sausio 1 d.</text:span></text:p>
      <text:p text:style-name="P32"/>
      <text:p text:style-name="P33"/>
      <text:p text:style-name="P34"/>
      <text:p text:style-name="P35"><text:span text:style-name="T36">Meras</text:span><text:span text:style-name="T37"><text:tab/>Artūras Zuokas</text:span></text:p>
      <text:soft-page-break/>
      <text:p text:style-name="P38">PATVIRTINTA</text:p>
      <text:p text:style-name="P44">Vilniaus miesto savivaldybės tarybos</text:p>
      <text:p text:style-name="P45">2014 m. gruodžio 3 d.</text:p>
      <text:p text:style-name="P46">sprendimu Nr. 1-2160</text:p>
      <text:p text:style-name="Normal"/>
      <text:p text:style-name="P47"><text:span text:style-name="T48">mokėjimo už socialines paslauga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ėjimo už socialines paslaugas tvarkos aprašas</text:span><text:span text:style-name="T58"><text:s/></text:span><text:span text:style-name="T59">(toliau – Aprašas) reglamentuoja mokėjimo už tam tikrų rūšių socialines paslaugas tvarką, nustato mokėjimo dydžius bei jų sumažinimo sąlygas, atleidimo nuo mokėjimo už socialines paslaugas atvejus ir kitas sąlygas.<text:s/></text:span></text:p>
      <text:p text:style-name="P60"><text:span text:style-name="T61">2</text:span><text:span text:style-name="T62">. Šis Aprašas</text:span><text:span text:style-name="T63"><text:s/></text:span><text:span text:style-name="T64">taikomas mokėjimui už tas socialines paslaugas, kurias planuoja, skiria, kurių poreikį asmeniui (šeimai) nustato Vilniaus miesto savivaldybė (toliau – Savivaldybė) ir kurių teikimas finansuojamas iš Savivaldybės biudžeto ar Savivaldybės biudžetui skiriamų Lietuvos Respublikos valstybės biudžeto specialiųjų tikslinių dotacijų socialinėms paslaugoms organizuoti. Šio Aprašo septintojo skirsnio nuostatos, susijusios su mokėjimu už ilgalaikę socialinę globą, atsižvelgiant į asmens turtą, asmenims, pradėjusiems gauti ilgalaikę socialinę globą iki 2007 m. sausio 1 d., netaikomos. Už kitas privačiai ar papildomai asmens (šeimos) pageidavimu teikiamas socialines paslaugas mokama paslaugas gaunančio asmens (jam atstovaujančio) ir socialinių paslaugų įstaigos tarpusavio susitarimu paslaugas gaunančio asmens (šeimos) lėšomis.</text:span></text:p>
      <text:p text:style-name="P65"><text:span text:style-name="T66">3</text:span><text:span text:style-name="T67">. Konkretus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text:s/></text:span></text:p>
      <text:p text:style-name="P68"><text:span text:style-name="T69">4</text:span><text:span text:style-name="T70">. Asmens (šeimos) mokėjimo už socialines paslaugas dydis negali būti didesnis už asmeniui (šeimai) teikiamų socialinių paslaugų kainą. Savivaldybės biudžetinių ir viešųjų įstaigų teikiamų socialinių paslaugų kainą kiekvienais metais iki einamųjų metų kovo 31 d., suderinęs su įstaigos veiklą kuruojančiu ir socialines paslaugas mieste organizuojančiu</text:span><text:span text:style-name="T71"><text:s/></text:span><text:span text:style-name="T72">Savivaldybės administracijos departamentu, tvirtina socialines paslaugas teikiančios įstaigos vadovas. Socialinių paslaugų kaina apskaičiuojama vadovaujantis Lietuvos Respublikos Vyriausybės 2006 m. spalio 10 d. nutarimu Nr. 978 „Dėl Socialinių paslaugų finansavimo ir lėšų apskaičiavimo metodikos patvirtinimo“.</text:span></text:p>
      <text:p text:style-name="P73"><text:span text:style-name="T74">5</text:span><text:span text:style-name="T75">. Mokėjimo už socialines paslaugas dydis nustatomas tik pinigine išraiška. Konkretus asmens mokėjimo už socialines paslaugas dydis apskaičiuojamas tuo pačiu metu, kada pasirašoma socialinių paslaugų teikimo ir mokėjimo už jas sutartis. Mokestis mokamas už praėjusį mėnesį suteiktas socialines paslaugas.<text:s/></text:span></text:p>
      <text:p text:style-name="P76"><text:span text:style-name="T77">6</text:span><text:span text:style-name="T78">. Sutartys dėl mokėjimo už teikiamas</text:span><text:span text:style-name="T79"><text:s/></text:span><text:span text:style-name="T80">ilgalaikės (trumpalaikės)</text:span><text:span text:style-name="T81"><text:s/></text:span><text:span text:style-name="T82">socialinės globos paslaugas pasirašomos Savivaldybės administracijos direktoriaus įgalioto Savivaldybės administracijos darbuotojo, socialines paslaugas gaunančio asmens (vieno iš suaugusių šeimos narių), jo globėjo ar kito asmens, kuris mokės už socialines paslaugas, ir socialinės globos įstaigos vadovo. Šioje sutartyje numatomos</text:span><text:span text:style-name="T83"><text:s/></text:span><text:span text:style-name="T84">šalių tarpusavio teisės ir pareigos,</text:span><text:span text:style-name="T85"><text:s/></text:span><text:span text:style-name="T86">mokėjimo dydžiai procentine išraiška ir mokėjimo</text:span><text:span text:style-name="T87"><text:s/></text:span><text:span text:style-name="T88">terminai. Konkretus</text:span><text:span text:style-name="T89"><text:s/></text:span><text:span text:style-name="T90">mokėjimo dydis pinigine išraiška yra apskaičiuojamas Asmens finansinių galimybių vertinime, kuris yra neatsiejama sutarties dalis.</text:span></text:p>
      <text:p text:style-name="P91"><text:span text:style-name="T92">7</text:span><text:span text:style-name="T93">. Sutartis dėl mokėjimo už kitas specialiąsias socialines paslaugas pasirašo Savivaldybės administracijos direktoriaus įgalioti socialinių paslaugų įstaigų vadovai ir socialines paslaugas gaunantis asmuo (vienas iš suaugusių šeimos narių), jo globėjas ar kitas asmuo, mokėsiantis už socialines paslaugas. <text:s/></text:span></text:p>
      <text:p text:style-name="P94"><text:span text:style-name="T95">8</text:span><text:span text:style-name="T96">. Tais atvejais, kai socialinių paslaugų teikėjas atrenkamas konkurso būdu, mokėjimo už socialines paslaugas dydis, mokėjimo tvarka ir socialinių paslaugų teikimo sąlygos bei apimtys<text:s/></text:span><text:soft-page-break/><text:span text:style-name="T97">nustatomos Savivaldybės administracijos direktoriaus ar jo įgalioto Savivaldybės administracijos darbuotojo</text:span><text:span text:style-name="T98"><text:s/></text:span><text:span text:style-name="T99">bei konkursą laimėjusio socialinių paslaugų teikėjo įgalioto asmens rašytinėje sutartyje.</text:span></text:p>
      <text:p text:style-name="P100"><text:span text:style-name="T101">9</text:span><text:span text:style-name="T102">. Tais atvejais, kai socialinių paslaugų įstaigose yra laisvų vietų, socialinės paslaugos gali būti teikiamos ir ne Vilniaus miesto gyventojams – jie moka visą nustatytą socialinės paslaugos kainą (kartu su gyvenamosios vietos savivaldybės mokama dalimi).</text:span><text:span text:style-name="T103"><text:s/></text:span></text:p>
      <text:p text:style-name="P104"><text:span text:style-name="T105">10</text:span><text:span text:style-name="T106">. Šiame Apraše</text:span><text:span text:style-name="T107"><text:s/></text:span><text:span text:style-name="T108">vartojamos sąvokos:</text:span></text:p>
      <text:p text:style-name="P109"><text:span text:style-name="T110">10.1</text:span><text:span text:style-name="T111">.</text:span><text:span text:style-name="T112"><text:s/>finansinių galimybių vertinimas</text:span><text:span text:style-name="T113"><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14"><text:span text:style-name="T115">10.2</text:span><text:span text:style-name="T116">.</text:span><text:span text:style-name="T117"><text:s/>mokėjimo už socialines paslaugas šaltiniai</text:span><text:span text:style-name="T118"><text:s/>– asmens (šeimos) pajamos, turtas, išreikštas pinigais, arba asmens suaugusių vaikų, kitų suinteresuotų asmenų piniginės lėšos, kurios Savivaldybės, paslaugų gavėjo ir suinteresuoto asmens susitarimu naudojamos sutartyje numatyto asmens (šeimos) mokėjimo dydžio teikiamoms socialinių paslaugų išlaidoms apmokėti;</text:span></text:p>
      <text:p text:style-name="P119"><text:span text:style-name="T120">10.3</text:span><text:span text:style-name="T121">.</text:span><text:span text:style-name="T122"><text:s/>asmens pajamos<text:s/></text:span><text:span text:style-name="T123">– vidutinės trijų paskutinių iki kreipimosi dėl socialinių paslaugų skyrimo mėnesių pajamos;</text:span></text:p>
      <text:p text:style-name="P124"><text:span text:style-name="T125">10.4</text:span><text:span text:style-name="T126">.<text:s/></text:span><text:span text:style-name="T127">socialinės paslaugos kaina</text:span><text:span text:style-name="T128"><text:s/>– socialinių paslaugų įstaigos tvirtinama socialinės paslaugos teikimo<text:s/></text:span>vienam paslaugos gavėjui per atitinkamą laikotarpį išlaidų pinigine išraiška suma;</text:p>
      <text:p text:style-name="P129"><text:span text:style-name="T130">10.5</text:span><text:span text:style-name="T131">.</text:span><text:span text:style-name="T132"><text:s/>šeimos nariai<text:s/></text:span><text:span text:style-name="T133">–</text:span><text:span text:style-name="T134"><text:s/></text:span><text:span text:style-name="T135">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ų nustatyta tvarka nustatyta globa ar rūpyba, šeimos nariams nepriskiriami;</text:span></text:p>
      <text:p text:style-name="P136"><text:span text:style-name="T137">10.6</text:span><text:span text:style-name="T138">.</text:span><text:span text:style-name="T139"><text:s/>vaikas</text:span><text:span text:style-name="T140"><text:s/>–<text:s/></text:span><text:span text:style-name="T141">asmuo, neturintis 18 metų, išskyrus atvejus, kai įstatymai numato kitaip;</text:span></text:p>
      <text:p text:style-name="P142"><text:span text:style-name="T143">10.7</text:span><text:span text:style-name="T144">.</text:span><text:span text:style-name="T145"><text:s/>vienas gyvenantis asmuo</text:span><text:span text:style-name="T146"><text:s text:c="2"/>– vienas gyvenantis vyresnis kaip 18 metų asmuo;</text:span></text:p>
      <text:p text:style-name="P147"><text:span text:style-name="T148">10.8</text:span><text:span text:style-name="T149">.</text:span><text:span text:style-name="T150"><text:s/>vienišas asmuo</text:span><text:span text:style-name="T151"><text:s/></text:span><text:span text:style-name="T152">– vienas gyvenantis vyresnis kaip 18 metų asmuo, neturintis sutuoktinio ir vaikų.</text:span></text:p>
      <text:p text:style-name="P153"><text:span text:style-name="T154">11</text:span><text:span text:style-name="T155">.</text:span><text:span text:style-name="T156"><text:s/></text:span><text:span text:style-name="T157">Kitos šiame Apraše vartojamos sąvokos atitinka Lietuvos Respublikos socialinių paslaugų įstatyme ir kituose teisės aktuose apibrėžtas sąvokas.</text:span></text:p>
      <text:p text:style-name="P158"/>
      <text:p text:style-name="P159"><text:span text:style-name="T160">II</text:span><text:span text:style-name="T161">.<text:s/></text:span><text:span text:style-name="T162">MOKĖJIMAS UŽ BENDRĄSIAS SOCIALINES PASLAUGAS</text:span></text:p>
      <text:p text:style-name="P163"/>
      <text:p text:style-name="P164"><text:span text:style-name="T165">12</text:span><text:span text:style-name="T166">.</text:span><text:span text:style-name="T167"><text:s/></text:span><text:span text:style-name="T168">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Paslaugos teikiamos Savivaldybės administracijos Socialinių reikalų</text:span><text:span text:style-name="T169"><text:s/></text:span><text:span text:style-name="T170">ir sveikatos departamento (toliau – Departamentas) direktoriaus patvirtinta tvarka.<text:s/></text:span></text:p>
      <text:p text:style-name="P171"><text:span text:style-name="T172">13</text:span><text:span text:style-name="T173">.</text:span><text:span text:style-name="T174"><text:s/></text:span><text:span text:style-name="T175">Informavimo, konsultavimo, tarpininkavimo ir atstovavimo, transporto organizavimo, asmens higienos paslaugos organizavimo,</text:span><text:span text:style-name="T176"><text:s/></text:span><text:span text:style-name="T177">maitinimo organizavimo, aprūpinimo būtiniausiais drabužiais ir avalyne bei <text:s/>sociokultūrinės</text:span><text:span text:style-name="T178"><text:s/></text:span><text:span text:style-name="T179">paslaugos teikiamos nemokamai.</text:span></text:p>
      <text:p text:style-name="P180"><text:span text:style-name="T181">14</text:span><text:span text:style-name="T182">.</text:span><text:span text:style-name="T183"><text:s/></text:span><text:span text:style-name="T184">Asmeniui (šeimai), teisės aktų nustatyta tvarka gaunančiam (gaunančiai)</text:span><text:span text:style-name="T185"><text:s/></text:span><text:span text:style-name="T186">socialinę pašalpą, arba asmeniui (šeimai), kurio (kurios)</text:span><text:span text:style-name="T187"><text:s/></text:span><text:span text:style-name="T188">pajamos (vidutinės šeimos pajamos, tenkančios vienam šeimos nariui) yra mažesnės už valstybės remiamų pajamų <text:s/>(toliau – VRP) dvigubą</text:span><text:span text:style-name="T189"><text:s/></text:span><text:span text:style-name="T190">dydį, visos bendrosios socialinės paslaugos teikiamos nemokamai.<text:s/></text:span></text:p>
      <text:p text:style-name="P191"><text:span text:style-name="T192">15</text:span><text:span text:style-name="T193">. Atskaičius nustatytą asmens (šeimos) mokėjimo už bendrąsias socialines paslaugas dalį, asmens (vidutinės šeimos pajamos, tenkančios vienam šeimos nariui) mėnesio pajamos negali likti mažesnės už VRP dvigubą</text:span><text:span text:style-name="T194"><text:s/></text:span><text:span text:style-name="T195">dydį.</text:span><text:span text:style-name="T196"><text:s/></text:span></text:p>
      <text:p text:style-name="P197"><text:span text:style-name="T198">16</text:span><text:span text:style-name="T199">. Mokėjimas už transporto paslaugas, teikiamas biudžetinės įstaigos Vilniaus miesto socialinės paramos centro (toliau – Socialinės paramos centras), pagal Departamento direktoriaus patvirtintą tvarką yra šis:</text:span></text:p>
      <text:p text:style-name="P200"><text:span text:style-name="T201">16.1</text:span><text:span text:style-name="T202">.</text:span><text:span text:style-name="T203"><text:s/></text:span><text:span text:style-name="T204">paslaugų gavėjo nuvežimas transporto priemone iki paskyrimo vietos, <text:s/>laukimas paskyrimo vietoje ne ilgiau kaip <text:s/>1</text:span><text:span text:style-name="T205"><text:s/></text:span><text:span text:style-name="T206">val. ir parvežimas atgal – 2,90 Eur;</text:span></text:p>
      <text:p text:style-name="P207"/>
      <text:p text:style-name="P208"><text:span text:style-name="T209">16.2</text:span><text:span text:style-name="T210">.</text:span><text:span text:style-name="T211"><text:s/></text:span><text:span text:style-name="T212">paslaugų gavėjo nuvežimas (parvežimas) viena kryptimi – 1,74 Eur;</text:span></text:p>
      <text:p text:style-name="P213"><text:span text:style-name="T214">16.3</text:span><text:span text:style-name="T215">.</text:span><text:span text:style-name="T216"><text:s/></text:span><text:span text:style-name="T217">išimties atvejais paslaugų gavėjo nuvežimas <text:s/>už Vilniaus miesto ribų – paslaugų gavėjai padengia transporto priemonės degalų sąnaudas, išreikštas eurais.</text:span></text:p>
      <text:p text:style-name="P218"><text:span text:style-name="T219">17</text:span><text:span text:style-name="T220">. Periodinės (pagal patvirtintą grafiką ir maršrutą) transporto paslaugos teikiamos nemokamai, kai asmuo jas gauna ne daugiau kaip 3 kartus per mėnesį. Už transporto paslaugas (pagal patvirtintus grafikus ir maršrutus) asmenys moka:</text:span></text:p>
      <text:p text:style-name="P221"><text:span text:style-name="T222">17.1</text:span><text:span text:style-name="T223"><text:s/>mėnesinį transporto išlaidų tikslinės kompensacijos dydžio, patvirtinto Lietuvos Respublikos <text:s/>socialinės <text:s/>apsaugos ir darbo ministro <text:s/>2008 <text:s/>m. liepos 8 d. įsakymu Nr. A1-234 „Dėl Transporto išlaidų kompensacijų mokėjimo tvarkos aprašo patvirtinimo“, mokestį;</text:span></text:p>
      <text:p text:style-name="P224"><text:span text:style-name="T225">17.2</text:span><text:span text:style-name="T226">. mėnesinį <text:s/>80 procentų transporto išlaidų tikslinės kompensacijos dydžio, patvirtinto Lietuvos Respublikos <text:s/>socialinės <text:s/>apsaugos ir darbo ministro <text:s/>2008 <text:s/>m. liepos 8 d. įsakymu Nr. A1-234 „Dėl Transporto išlaidų kompensacijų mokėjimo tvarkos aprašo patvirtinimo“, mokestį, jei jiems skirtos dienos socialinės globos paslaugos socialinių paslaugų įstaigoje.</text:span></text:p>
      <text:p text:style-name="P227"><text:span text:style-name="T228">18</text:span><text:span text:style-name="T229">. Už taksi, pritaikyto vežti judėjimo negalią turinčius asmenis, paslaugas moka pats paslaugos gavėjas. Iš Savivaldybės biudžeto lėšų taksi paslaugų teikėjui, atrinktam konkurso būdu, apmokamas vienkartinis transporto paslaugos suteikimo mokestis, t. y. už pagalbą įsodinant ir išlaipinant iš automobilio.<text:s/></text:span></text:p>
      <text:p text:style-name="P230"><text:span text:style-name="T231">19</text:span><text:span text:style-name="T232">. Už asmeninės higienos paslaugą yra mokama iki 50 proc. vienos maudymosi paslaugos kainos. Konkreti maudymosi <text:s/>paslaugos kaina nustatoma konkurso būdu atrenkant asmeninės higienos paslaugų teikėją.<text:s/></text:span></text:p>
      <text:p text:style-name="P233"/>
      <text:p text:style-name="P234"><text:span text:style-name="T235">III</text:span><text:span text:style-name="T236">.<text:s/></text:span><text:span text:style-name="T237">MOKĖJIMAS UŽ SOCIALINĘ PRIEŽIŪRĄ</text:span></text:p>
      <text:p text:style-name="P238"/>
      <text:p text:style-name="P239"><text:span text:style-name="T240">20</text:span><text:span text:style-name="T241">.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nustatyto</text:span><text:span text:style-name="T242"><text:s/></text:span><text:span text:style-name="T243">individualaus asmens (šeimos) tos paslaugos poreikio.<text:s/></text:span></text:p>
      <text:p text:style-name="P244"><text:span text:style-name="T245">21</text:span><text:span text:style-name="T246">. Mokėjimo už socialinę priežiūrą dydis nustatomas atsižvelgiant į asmens (šeimos) pajamas.<text:s/></text:span></text:p>
      <text:p text:style-name="P247"><text:span text:style-name="T248">22</text:span><text:span text:style-name="T249">.</text:span><text:span text:style-name="T250"><text:s/></text:span><text:span text:style-name="T251">Asmeniui (šeimai), teisės aktų nustatyta tvarka gaunančiam (-iai) socialinę pašalpą, arba asmeniui (šeimai), kurio pajamos (vidutinės šeimos pajamos, tenkančios vienam šeimos nariui) yra mažesnės už VRP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52"><text:span text:style-name="T253">23</text:span><text:span text:style-name="T254">. Atskaičius nustatytą asmens (šeimos) mokėjimo už apgyvendinimo savarankiško gyvenimo namuose</text:span><text:span text:style-name="T255"><text:s/></text:span><text:span text:style-name="T256">dalį, asmens (vidutinės šeimos pajamos, tenkančios vienam šeimos nariui) mėnesio pajamos negali likti mažesnės už VRP dvigubą dydį.<text:s/></text:span></text:p>
      <text:p text:style-name="P257"><text:span text:style-name="T258">24</text:span><text:span text:style-name="T259">. Mokėjimo už apgyvendinimą savarankiško gyvenimo namuose ir juose teikiamas socialinės priežiūros paslaugas dydis yra:</text:span></text:p>
      <text:p text:style-name="P260"><text:span text:style-name="T261">24.1</text:span><text:span text:style-name="T262">. kai asmens pajamos (vidutinės šeimos pajamos, tenkančios vienam šeimos nariui) yra didesnės už VRP dvigubą dydį, bet mažesnės už VRP trigubą dydį – 10 proc. asmens pajamų;</text:span></text:p>
      <text:p text:style-name="P263"><text:span text:style-name="T264">24.2</text:span><text:span text:style-name="T265">. kai asmens pajamos (vidutinės šeimos pajamos, tenkančios vienam šeimos nariui) yra didesnės už VRP trigubą dydį – 20 proc. asmens pajamų;</text:span></text:p>
      <text:p text:style-name="P266"><text:span text:style-name="T267">24.3</text:span><text:span text:style-name="T268">. kai asmuo gydomas arba jam teikiamos reabilitacijos paslaugos sveikatos priežiūros įstaigoje, jis yra atleidžiamas nuo mokėjimo už apgyvendinimo savarankiško gyvenimo namuose paslaugas proporcingai gydymosi laikui.</text:span></text:p>
      <text:p text:style-name="P269"><text:span text:style-name="T270">25</text:span><text:span text:style-name="T271">. Savarankiško gyvenimo namų gyventojai, padovanoję savo būstą Savivaldybei, nuo mokėjimo už<text:s/></text:span><text:span text:style-name="T272">apgyvendinimą savarankiško gyvenimo namuose<text:s/></text:span><text:span text:style-name="T273">yra atleidžiami. <text:s/>Socialinių paslaugų teikimo išlaidos dengiamos iš Savivaldybės biudžeto lėšų.<text:s/></text:span></text:p>
      <text:p text:style-name="P274"><text:span text:style-name="T275">26</text:span><text:span text:style-name="T276">. Socialinių įgūdžių ugdymo ir palaikymo paslaugos socialinės rizikos šeimoms ir psichikos negalią turintiems asmenims dienos centre teikiamos nemokamai.<text:s/></text:span></text:p>
      <text:p text:style-name="P277"/>
      <text:p text:style-name="P278"><text:span text:style-name="T279">27</text:span><text:span text:style-name="T280">. Laikino apnakvindinimo paslauga (1 kartas, ne ilgiau kaip 3 paros) Vilniaus miesto nakvynės namuose (toliau – Nakvynės namai) <text:s/>bei Vilniaus miesto krizių centre (toliau – Krizių centras) teikiama nemokamai. Mokėjimo dydis apsvaigusiems nuo alkoholio, narkotikų ir kitų toksinių medžiagų yra einamaisiais metais Nakvynės namų vadovo patvirtinta kaina.</text:span></text:p>
      <text:p text:style-name="P281"><text:span text:style-name="T282">28</text:span><text:span text:style-name="T283">. Mokėjimo dydžius už pagalbą į namus nustato Pagalbos į namus teikimo tvarkos aprašas, patvirtintas Savivaldybės tarybos 2010 m. liepos 14 d. sprendimu Nr. 1-1662.</text:span></text:p>
      <text:p text:style-name="P284"><text:span text:style-name="T285">29</text:span><text:span text:style-name="T286">. Apgyvendinimo Nakvynės namuose ir Krizių centre paslaugos pirmąsias 30 kalendorinių dienų teikiamos nemokamai.</text:span></text:p>
      <text:p text:style-name="P287"><text:span text:style-name="T288">30</text:span><text:span text:style-name="T289">. Pradedant antruoju apgyvendinimo Nakvynės namuose ir Krizių centre paslaugų teikimo mėnesiu, suaugusio asmens mokėjimo dydis per mėnesį yra 20 proc. VRP ir po 10 proc. VRP už kiekvieną vaiką.<text:s/></text:span></text:p>
      <text:p text:style-name="P290"><text:span text:style-name="T291">31</text:span><text:span text:style-name="T292">. Socialinių paslaugų įstaigos vadovas turi teisę, esant objektyvių priežasčių ir gavęs <text:s/>socialinės paslaugos gavėjo prašymą raštu, atidėti mokėjimą už suteiktas apgyvendinimo Nakvynės namuose ir Krizių centre paslaugas vienam mėnesiui,<text:s/></text:span><text:span text:style-name="T293">o, pateikus tai patvirtinančius dokumentus,  atleisti nuo mokėjimo už laikotarpį, kurį asmuo gydėsi stacionariose gydymo ar reabilitacijos įstaigose.<text:s/></text:span></text:p>
      <text:p text:style-name="P294"><text:span text:style-name="T295">32</text:span><text:span text:style-name="T296">. Asmuo, pageidaujantis kartotinai gauti apgyvendinimo Nakvynės namuose ir Krizių centre paslaugas, turi būti atsiskaitęs su socialinių paslaugų įstaiga už anksčiau teiktas šios rūšies paslaugas.<text:s/></text:span></text:p>
      <text:p text:style-name="P297"><text:span text:style-name="T298">IV</text:span><text:span text:style-name="T299">.<text:s/></text:span><text:span text:style-name="T300">PAGALBOS PINIGŲ MOKĖJIMAS</text:span></text:p>
      <text:p text:style-name="P301"/>
      <text:p text:style-name="P302"><text:span text:style-name="T303">33</text:span><text:span text:style-name="T304">. Pagalbos pinigai – tai piniginė išmoka giminystės ryšiais nesusijusius vaikus prižiūrinčiai ar globojančiai (jais besirūpinančiai) šeimai arba asmeniui.</text:span></text:p>
      <text:p text:style-name="P305"><text:span text:style-name="T306">34</text:span><text:span text:style-name="T307">. Pagalbos pinigai vaikus globojančiai šeimai už vaikų priežiūrą ar globą (rūpybą) skiriami ir panaudojimas kontroliuojamas Savivaldybės administracijos direktoriaus nustatyta tvarka.<text:s/></text:span></text:p>
      <text:p text:style-name="P308"><text:span text:style-name="T309">35</text:span><text:span text:style-name="T310">. Vaikus globojančiai šeimai už vaikų priežiūrą ar globą (rūpybą) per mėnesį skiriama pagalbos pinigų suma diferencijuojama atsižvelgiant į vaikus globojančioje šeimoje globojamų (rūpinamų) ar prižiūrimų vaikų skaičių:<text:s/></text:span></text:p>
      <text:p text:style-name="P311"><text:span text:style-name="T312">35.1</text:span><text:span text:style-name="T313">. globojant (rūpinantis) vieną vaiką šeimai mokama 2 bazinės socialinės išmokos <text:s/>dydžių išmoka;<text:s/></text:span></text:p>
      <text:p text:style-name="P314"><text:span text:style-name="T315">35.2</text:span><text:span text:style-name="T316">. globojant (rūpinantis) du vaikus šeimai mokama 3 bazinės socialinės išmokos dydžių išmoka;<text:s/></text:span></text:p>
      <text:p text:style-name="P317"><text:span text:style-name="T318">35.3</text:span><text:span text:style-name="T319">. globojant (rūpinantis) tris ir daugiau vaikų šeimai mokama 4 bazinės socialinės išmokos dydžių išmoka.<text:s/></text:span></text:p>
      <text:p text:style-name="P320"/>
      <text:p text:style-name="P321"><text:span text:style-name="T322">V</text:span><text:span text:style-name="T323">.<text:s/></text:span><text:span text:style-name="T324">MOKĖJIMAS UŽ DIENOS SOCIALINĘ GLOBĄ</text:span></text:p>
      <text:p text:style-name="P325"/>
      <text:p text:style-name="P326"><text:span text:style-name="T327">36</text:span><text:span text:style-name="T328">. Dienos socialinė globa – tai visuma paslaugų, kuriomis asmeniui teikiama kompleksinė nuolatinės specialistų priežiūros reikalaujanti pagalba dienos metu. Šios paslaugos teikiamos institucijoje (socialinių paslaugų įstaigoje) ar asmens namuose.</text:span></text:p>
      <text:p text:style-name="P329"><text:span text:style-name="T330">37</text:span><text:span text:style-name="T331">. Mokėjimo už dienos socialinę globą dydis nustatomas atsižvelgiant į asmens pajamas.</text:span></text:p>
      <text:p text:style-name="P332"><text:span text:style-name="T333">38</text:span><text:span text:style-name="T334">. Mokestis už asmeniui suteiktą dienos socialinę globą asmens namuose nustatomas per mėnesį suteiktų dienos socialinės globos valandų skaičių dauginant iš patvirtintos dienos socialinės globos valandos kainos ir dauginant iš 0,5. Mokestis negali būti didesnis nei šio Aprašo 39–41</text:span><text:span text:style-name="T335"><text:s/></text:span><text:span text:style-name="T336">punktuose nustatytas mokėjimo dydis.</text:span></text:p>
      <text:p text:style-name="P337"><text:span text:style-name="T338">39</text:span><text:span text:style-name="T339">. Vieno gyvenančio asmens mokėjimo už vieną kalendorinį mėnesį teikiamą dienos socialinę globą dydis yra 20 proc. asmens pajamų.<text:s/></text:span></text:p>
      <text:p text:style-name="P340"><text:span text:style-name="T341">40</text:span><text:span text:style-name="T342">. Asmens, gyvenančio šeimoje, kurios pajamos vienam šeimos nariui neviršija VRP trigubo dydžio, mokėjimo už vieną kalendorinį mėnesį teikiamą dienos socialinę globą dydis yra 20 proc. asmens pajamų.</text:span></text:p>
      <text:p text:style-name="P343"><text:span text:style-name="T344">41</text:span><text:span text:style-name="T345">. Asmens, gyvenančio šeimoje, kurios pajamos vienam šeimos nariui viršija VRP trigubą dydį, mokėjimo už vieną kalendorinį mėnesį teikiamą dienos socialinę globą dydis yra 30</text:span><text:span text:style-name="T346"><text:s/></text:span><text:span text:style-name="T347">proc. asmens pajamų.</text:span></text:p>
      <text:p text:style-name="P348">42. <text:s/>Mokėjimo <text:s text:c="2"/>dydis <text:s text:c="2"/>už <text:s text:c="2"/>trumpiau <text:s text:c="2"/>nei <text:s text:c="2"/>visą <text:s text:c="2"/>dieną <text:s text:c="2"/>teikiamą <text:s text:c="3"/>dienos <text:s text:c="2"/>socialinę <text:s/>globą institucijoje yra nustatomas proporcingai teikiamos dienos socialinės globos trukmei.</text:p>
      <text:p text:style-name="P349"><text:span text:style-name="T350">43</text:span><text:span text:style-name="T351">. Mokėjimo už trumpiau nei vieną kalendorinį mėnesį teikiamą dienos socialinę globą institucijoje dydis nustatomas proporcingai teikiamos dienos socialinės globos trukmei.<text:s/></text:span></text:p>
      <text:p text:style-name="P352"><text:span text:style-name="T353">44</text:span><text:span text:style-name="T354">. Asmenys, gaunantys dienos socialinės globos paslaugas, gali būti atleidžiami nuo mokesčio už dienos socialinę globą ar šis mokestis gali būti sumažintas atsitikus nelaimei, dėl kurios asmuo (šeima) turėjo papildomų išlaidų.</text:span></text:p>
      <text:p text:style-name="P355"><text:span text:style-name="T356">45</text:span><text:span text:style-name="T357">. Prašymus atleisti nuo mokesčio už dienos socialinę globą ar jį sumažinti nagrinėja Savivaldybės administracijos direktoriaus sudaryta Socialinės globos skyrimo komisija ir protokolą pasirašo komisijos pirmininkas.<text:s/></text:span></text:p>
      <text:p text:style-name="P358"/>
      <text:p text:style-name="P359"><text:span text:style-name="T360">VI</text:span><text:span text:style-name="T361">.<text:s/></text:span><text:span text:style-name="T362">MOKĖJIMAS UŽ TRUMPALAIKĘ SOCIALINĘ GLOBĄ</text:span></text:p>
      <text:p text:style-name="P363"/>
      <text:p text:style-name="P364"><text:span text:style-name="T365">46</text:span><text:span text:style-name="T366">. Trumpalaikė tęstinė</text:span><text:span text:style-name="T367"><text:s/></text:span><text:span text:style-name="T368">socialinė globa – asmeniui teikiama kompleksinė, nuolatinės specialistų priežiūros reikalaujanti pagalba darbo dienomis (paromis), šeimos nariams, globėjams, rūpintojams, negalintiems prižiūrėti asmens darbo dienomis. Šios paslaugos trukmė – iki 5 dienų per savaitę neterminuotai. <text:s/></text:span></text:p>
      <text:p text:style-name="P369"><text:span text:style-name="T370">47</text:span><text:span text:style-name="T371">. Trumpalaikė atokvėpio socialinė globa – asmeniui teikiama kompleksinė, nuolatinės specialistų priežiūros reikalaujanti pagalba, šeimos nariams, globėjams, rūpintojams <text:s/>dėl tam tikrų priežasčių (ligos, komandiruotės, atostogų, šeimos ir darbo įsipareigojimų ir kt.) laikinai negalintiems prižiūrėti asmens. Šios paslaugos trukmė per kalendorinius metus negali viršyti 6 mėnesių.</text:span></text:p>
      <text:p text:style-name="P372"><text:span text:style-name="T373">48</text:span><text:span text:style-name="T374">. Suaugusio asmens ir vaiko su negalia mokėjimo už vieną kalendorinį mėnesį teikiamą trumpalaikę atokvėpio</text:span><text:span text:style-name="T375"><text:s/></text:span><text:span text:style-name="T376">socialinę globą dydis yra 80 proc. asmens pajamų, o už trumpalaikę tęstinę socialinę globą</text:span><text:span text:style-name="T377"><text:s/></text:span><text:span text:style-name="T378">– 60 proc. asmens pajamų. Tais atvejais, kai asmuo pagal Lietuvos Respublikos valstybinių šalpos išmokų įstatymą gauna slaugos ar priežiūros (pagalbos) išlaidų tikslinę kompensaciją, 100 proc. šios kompensacijos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administracijos direktoriaus įsakymu nustatytas maksimalus socialinės globos išlaidų finansavimo dydis.</text:span></text:p>
      <text:p text:style-name="P379"><text:span text:style-name="T380">49</text:span><text:span text:style-name="T381">. Mokėjimo už trumpiau nei vieną kalendorinį mėnesį teikiamą trumpalaikę socialinę globą dydis nustatomas proporcingai teikiamos trumpalaikės socialinės globos trukmei. Jei įstaigoje, teikiančioje trumpalaikę atokvėpio socialinę globą proto negalią turintiems asmenims <text:s/>yra laisvų vietų, suderinus su Departamento Socialinės paramos skyriumi, ši paslauga gali būti teikiama privačiai įstaigos ir asmens (globėjo, rūpintojo) tarpusavio susitarimu, <text:s/>apmokant visą nustatytą paslaugos kainą.</text:span></text:p>
      <text:p text:style-name="P382"><text:span text:style-name="T383">50</text:span><text:span text:style-name="T384">.</text:span><text:span text:style-name="T385"><text:s/></text:span><text:span text:style-name="T386">Trumpalaikė socialinė globa likusiam be tėvų globos vaikui ir socialinės rizikos vaikui teikiama nemokamai.</text:span></text:p>
      <text:p text:style-name="P387"/>
      <text:p text:style-name="P388"><text:span text:style-name="T389">VII</text:span><text:span text:style-name="T390">.<text:s/></text:span><text:span text:style-name="T391">MOKĖJIMAS UŽ ILGALAIKĘ SOCIALINĘ GLOBĄ</text:span></text:p>
      <text:p text:style-name="P392"/>
      <text:p text:style-name="P393"><text:span text:style-name="T394">51</text:span><text:span text:style-name="T395">. Ilgalaikė socialinė globa – tai visuma paslaugų, kuriomis visiškai nesavarankiškam asmeniui teikiama kompleksinė, nuolatinės specialistų priežiūros reikalaujanti pagalba.<text:s/></text:span></text:p>
      <text:p text:style-name="P396"><text:span text:style-name="T397">52</text:span><text:span text:style-name="T398">. Mokėjimo už ilgalaikę socialinę globą dydis nustatomas atsižvelgiant į asmens pajamas ir turtą.</text:span></text:p>
      <text:p text:style-name="P399"><text:span text:style-name="T400">53</text:span><text:span text:style-name="T401">.<text:s/></text:span><text:span text:style-name="T402">Mokėjimo už ilgalaikę socialinę globą suaugusiam asmeniui dydis per mėnesį yra 80 proc. asmens pajamų, jeigu asmens turto vertė yra mažesnė už jo gyvenamosios vietos savivaldybėje nustatytą turto vertės normatyvą. Tais atvejais, kai asmuo pagal Valstybinių šalpos išmokų įstatymą gauna slaugos ar priežiūros (pagalbos) išlaidų tikslinę kompensaciją, 100 proc. šios kompensacijos skiriama mokėjimui už ilgalaikę socialinę globą padengti.</text:span><text:span text:style-name="T403"><text:s/></text:span><text:span text:style-name="T404">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administracijos direktoriaus įsakymu nustatytas maksimalus socialinės globos išlaidų finansavimo dydis.</text:span></text:p>
      <text:p text:style-name="P405"><text:span text:style-name="T406">54</text:span><text:span text:style-name="T407">. Jeigu suaugusio asmens turto, turėto per praėjusius 12 mėnesių iki kreipimosi dėl socialinių paslaugų skyrimo ar asmens finansinių galimybių mokėti už ilgalaikę socialinę globą vertinim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08"><text:span text:style-name="T409">55</text:span><text:span text:style-name="T410">. Per mėnesį 80 proc. asmens pajamų mokėjimo dydis už ilgalaikės socialinės globos paslaugas, neatsižvelgiant į asmens turtą, yra nustatomas asmeniui Savivaldybei perdavusiam (o Savivaldybei nusprendus priimti) jam nuosavybės teise priklausantį būstą. 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Šiems asmenims ilgalaikė socialinė globa suteikiama skubos tvarka.</text:span></text:p>
      <text:p text:style-name="P411"><text:span text:style-name="T412">56</text:span><text:span text:style-name="T413">. Jeigu asmuo, gyvenantis socialinės globos įstaigoje, dienos metu gauna dienos socialinės globos paslaugas kitoje dienos socialinės globos įstaigoje, jis socialinės globos įstaigai <text:s/>moka nustatyto dydžio mokestį už ilgalaikę socialinę globą. <text:s/>Ilgalaikės socialinės globos įstaiga perveda apskaičiuoto dydžio mokestį dienos socialinės globos įstaigai už asmeniui teikiamas dienos socialinės globos paslaugas.<text:s/></text:span></text:p>
      <text:p text:style-name="P414"><text:span text:style-name="T415">57</text:span><text:span text:style-name="T416">. Ilgalaikė socialinė globa likusiam be tėvų globos vaikui ir socialinės rizikos vaikui teikiama nemokamai.</text:span></text:p>
      <text:p text:style-name="P417"><text:span text:style-name="T418">58</text:span><text:span text:style-name="T419">. Mokėjimo už ilgalaikę socialinę globą vaikui su negalia dydis nustatomas neatsižvelgiant į asmens turtą ir yra 80 proc. jo pajamų. Tais atvejais, kai vaikas su negalia pagal Valstybinių šalpos išmokų įstatymą gauna slaugos ar priežiūros (pagalbos) išlaidų tikslinę kompensaciją, 100 proc. šios kompensacijos skiriama mokėjimui už ilgalaikę socialinę globą padengti.</text:span></text:p>
      <text:p text:style-name="P420"><text:span text:style-name="T421">59</text:span><text:span text:style-name="T422">. Asmenys, laikinai (iki 45 kalendorinių dienų</text:span><text:span text:style-name="T423"><text:s/></text:span><text:span text:style-name="T424">per metus, dėl asmeniui svarbių priežasčių gali būti nustatytas ilgesnis laikotarpis) teisės aktų nustatyta tvarka išvykę svečiuotis iš ilgalaikę socialinę globą teikiančios socialinių paslaugų įstaigos, už išvykimo laiką<text:s/></text:span>nuo ketvirtos išvykimo paros<text:span text:style-name="T425"><text:s/></text:span><text:span text:style-name="T426">moka 30 proc. jiems nustatyto mokėjimo už ilgalaikę socialinę globą dydžio mokestį.<text:s/></text:span>Už tris pirmąsias išvykimo paras (įskaitant ir tuos atvejus, kai išvykstama trumpiau kaip 3 paroms)<text:span text:style-name="T427"><text:s/></text:span><text:span text:style-name="T428">mokėjimo už ilgalaikę socialinę globą dydis nemažinamas.</text:span></text:p>
      <text:p text:style-name="P429"><text:span text:style-name="T430">60</text:span><text:span text:style-name="T431">. Asmens išvykimo gydytis į sveikatos priežiūros įstaigą trukmė nėra ribojama – už išvykimo laiką<text:s/></text:span>nuo ketvirtos išvykimo paros asmenys<text:s/><text:span text:style-name="T432">moka 30 proc. jiems nustatyto mokėjimo už ilgalaikę socialinę globą dydžio mokestį.<text:s/></text:span>Už tris pirmąsias išvykimo paras (įskaitant ir tuos atvejus, kai išvykstama trumpiau kaip 3 paroms)<text:s/><text:span text:style-name="T433">mokėjimo už ilgalaikę socialinę globą dydis nemažinamas.</text:span></text:p>
      <text:p text:style-name="P434"><text:span text:style-name="T435">61</text:span><text:span text:style-name="T436">. Sustabdžius ilgalaikės socialinės globos paslaugų teikimą Savivaldybė už jas nemoka.</text:span></text:p>
      <text:p text:style-name="P437"><text:span text:style-name="T438">62</text:span><text:span text:style-name="T439">. Nuo skirtumo tarp įstaigos nustatytos socialinės globos kainos ir asmens mokamos dalies (kai nėra nustatytas mokestis nuo turto vertės) bei Savivaldybės administracijos direktoriaus <text:s/>įsakymu nustatyto maksimalaus socialinės globos išlaidų finansavimo dydžio sumos mokėjimo Socialinės globos skyrimo komisija gali atleisti: <text:s text:c="4"/></text:span></text:p>
      <text:p text:style-name="P440"><text:span text:style-name="T441">62.1</text:span><text:span text:style-name="T442">. vienišus asmenis;<text:s/></text:span></text:p>
      <text:p text:style-name="P443"><text:span text:style-name="T444">62.2</text:span><text:span text:style-name="T445">. asmenis, kurių suaugę vaikai ir <text:s/>(ar) vaikaičiai yra socialinės rizikos asmenys ir atsisako jais rūpintis;</text:span></text:p>
      <text:p text:style-name="P446"><text:span text:style-name="T447">62.3</text:span><text:span text:style-name="T448">. asmenis, kurių suaugusiems vaikams ir (ar) vaikaičiams reikalinga socialinė priežiūra ar globa;</text:span></text:p>
      <text:p text:style-name="P449"><text:span text:style-name="T450">62.4</text:span><text:span text:style-name="T451">. iki 6 mėnesių asmenis, turinčius suaugusių vaikų ir <text:s/>(ar) vaikaičių, kurių paskutinių 3 iki kreipimosi dėl atleidimo nuo mokesčio mėnesių pajamos vienam jų šeimos nariui per mėnesį neviršija 3 VRP dydžio. Sprendimai dėl kartotinio atleidimo nuo mokesčio priimami kovo ir spalio mėnesiais.</text:span></text:p>
      <text:p text:style-name="P452"/>
      <text:p text:style-name="P453"><text:span text:style-name="T454">VIII</text:span><text:span text:style-name="T455">.<text:s/></text:span><text:span text:style-name="T456">ASMENS (ŠEIMOS NARIŲ) FINANSINIŲ GALIMYBIŲ VERTINIMAS</text:span></text:p>
      <text:p text:style-name="P457"/>
      <text:p text:style-name="P458"><text:span text:style-name="T459">63</text:span><text:span text:style-name="T460">. Pageidaujantis gauti tas socialines paslaugas, už kurias mokėjimo dydis nustatomas atsižvelgiant į asmens pajamas, asmuo (vienas iš suaugusių šeimos narių) ar jo globėjas (rūpintojas) turi pateikti informaciją apie asmens (šeimos) pajamas.</text:span></text:p>
      <text:p text:style-name="P461"><text:span text:style-name="T462">64</text:span><text:span text:style-name="T463">. Ilgalaikę socialinę globą pageidaujantis gauti asmuo ar jo globėjas (rūpintojas) turi pateikti informaciją apie asmens pajamas ir turimą turtą.</text:span></text:p>
      <text:p text:style-name="P464"><text:span text:style-name="T465">65</text:span><text:span text:style-name="T466">. Informaciją apie asmens (šeimos) pajamas ir asmens turtą asmuo (vienas iš suaugusių šeimos narių) ar jo globėjas (rūpintojas) pateikia kartu su prašymu-paraiška skirti socialines paslaugas.</text:span></text:p>
      <text:p text:style-name="P467"><text:span text:style-name="T468">66</text:span><text:span text:style-name="T469">.</text:span><text:span text:style-name="T470"><text:s/></text:span><text:span text:style-name="T471">Informacija apie asmens (šeimos) pajamas ir asmens turtą pateikiama raštu – pildoma Lietuvos Respublikos socialinės apsaugos ir darbo ministro 2005 m. birželio 27 d. įsakymu Nr. A1-183 patvirtinta prašymo-paraiškos forma suteikti socialines paslaugas. Prašyme-paraiškoje nurodomi asmens duomenys, jo (šeimos narių) veiklos pobūdis ir kita finansinėms galimybėms mokėti už socialines paslaugas įvertinti būtina informacija.</text:span></text:p>
      <text:p text:style-name="P472"><text:span text:style-name="T473">67</text:span><text:span text:style-name="T474">.</text:span><text:span text:style-name="T475"><text:s/></text:span><text:span text:style-name="T476">Mokėjimo už ilgalaikės socialinės globos paslaugas šaltiniai – asmens pajamos ir <text:s/>turtas, išreikštas pinigais. Kai asmens turimų pajamų ir piniginių lėšų nepakanka, mokėjimo šaltiniu nustatomas <text:s/>asmens suaugusių vaikų, <text:s/>kitų suinteresuotų asmenų – turto perėmėjų ar būsimų paveldėtojų piniginės lėšos, kurios naudojamos sutartyje numatyto asmens mokėjimo dydžio teikiamoms socialinių paslaugų išlaidoms apmokėti.<text:s/></text:span></text:p>
      <text:p text:style-name="P477"><text:span text:style-name="T478">68</text:span><text:span text:style-name="T479">. Asmens (šeimos narių) finansines galimybes mokėti už socialines paslaugas vertina socialinių paslaugų įstaigų vadovų paskirti socialiniai darbuotojai, kurie asmeniškai atsako už finansinių galimybių mokėti vertinimo pagrįstumą ir teisingumą.<text:s/></text:span></text:p>
      <text:p text:style-name="P480"><text:span text:style-name="T481">69</text:span><text:span text:style-name="T482">. Asmens (šeimos narių) finansinės galimybės vertinamos tuo pačiu metu, kuriuo nustatomas asmens (šeimos) socialinių paslaugų poreikis. Jeigu nuo sprendimo skirti ilgalaikės (trumpalaikės) socialinės globos paslaugas ir siuntimo į socialines paslaugas teikiančią įstaigą praeina daugiau nei 2 mėnesiai, asmens finansinės galimybės vertinamos ir mokėjimo dydis nustatomas iš naujo. Tuo atveju, kai kreipiamasi dėl dienos socialinės globos paslaugų skyrimo, paslaugos teikimo pradžios mėnesį pagal poreikį kartotinį asmens finansinių galimybių vertinimą atlieka socialinių paslaugų <text:s/>įstaigos vadovo paskirtas darbuotojas.</text:span></text:p>
      <text:p text:style-name="P483"><text:span text:style-name="T484">70</text:span><text:span text:style-name="T485">.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486"><text:span text:style-name="T487">71</text:span><text:span text:style-name="T488">.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89"><text:span text:style-name="T490">72</text:span><text:span text:style-name="T491">. Socialinės rizikos asmenų, gaunančių apgyvendinimo Nakvynės namuose ir Krizių centre paslaugas, finansinės galimybės nevertinamos.</text:span></text:p>
      <text:p text:style-name="P492"><text:span text:style-name="T493">73</text:span><text:span text:style-name="T494">. Asmens (šeimos narių) finansinės galimybės nevertinamos, kai asmuo (šeima) sutinka mokėti visą socialinių paslaugų kainą.</text:span></text:p>
      <text:p text:style-name="P495"><text:span text:style-name="T496">74</text:span><text:span text:style-name="T497">.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498"><text:span text:style-name="T499">75</text:span><text:span text:style-name="T500">. Savivaldybės administracija ir socialinių paslaugų įstaigos <text:s/>užtikrina asmens (šeimos narių) pateiktų duomenų konfidencialumą teisės aktų nustatyta tvarka.</text:span></text:p>
      <text:p text:style-name="P501"><text:span text:style-name="T502">76</text:span><text:span text:style-name="T503">. Savivaldybės socialinių paslaugų įstaigų darbuotojai, nustatantys asmens (šeimos) socialinių paslaugų poreikį, konsultuoja asmenis (šeimos narius) finansinių galimybių vertinimo, mokėjimo už socialines paslaugas šaltinių parinkimo klausimais.</text:span></text:p>
      <text:p text:style-name="P504"><text:span text:style-name="T505">77</text:span><text:span text:style-name="T506">.</text:span><text:span text:style-name="T507"><text:s/></text:span><text:span text:style-name="T508">Socialines paslaugas gaunantis asmuo (vienas iš suaugusių šeimos narių) ar jo globėjas (rūpintojas) privalo pranešti socialines paslaugas teikiančios įstaigos vadovui apie asmens (šeimos) pajamų ir turto pokyčius per šių paslaugų gavimo laiką.</text:span></text:p>
      <text:p text:style-name="P509"><text:span text:style-name="T510">78</text:span><text:span text:style-name="T511">. Pasikeitus Lietuvos Respublikos Vyriausybės nustatytam valstybės remiamų pajamų dydžiui, mokėjimą už socialines paslaugas reglamentuojantiems teisės aktams, Valstybės biudžeto specialiosios tikslinės dotacijos dydžiui, socialinių paslaugų kainai ar asmens pajamoms, socialinių paslaugų įstaigų darbuotojai asmens finansines galimybes iš naujo įvertina per 3 mėnesius nuo pasikeitimų.</text:span></text:p>
      <text:p text:style-name="P512"><text:span text:style-name="T513">79</text:span><text:span text:style-name="T514">. Socialinės globos įstaigos vadovas nedelsdamas informuoja Departamentą apie jau gaunančio ilgalaikę socialinę globą asmens turto pokyčius. <text:s/>Gavęs <text:s/>informaciją <text:s/>apie <text:s/>asmens turto<text:s/></text:span></text:p>
      <text:p text:style-name="P515"><text:span text:style-name="T516">pokyčius, Departamento Socialinės paramos skyriaus specialistas naują asmens finansinių galimybių vertinimą atlieka ne vėliau kaip per vienus metus nuo informacijos gavimo.<text:s/></text:span></text:p>
      <text:p text:style-name="P517"><text:span text:style-name="T518">80</text:span><text:span text:style-name="T519">. Iš naujo įvertinus asmens finansines galimybes, asmuo už socialines paslaugas moka nuo to mėnesio, nuo kurio pasikeitė asmens (šeimos) pajamos, turtas arba teisės aktai, reglamentuojantys mokėjimą už socialines paslaugas.</text:span></text:p>
      <text:p text:style-name="P520"><text:span text:style-name="T521">81</text:span><text:span text:style-name="T522">. Socialinių paslaugų įstaigos vadovas atsako už teisingą mokesčių už socialines paslaugas apskaičiavimą ir mokėjimo apskaitą.</text:span></text:p>
      <text:p text:style-name="P523"><text:span text:style-name="T524">82</text:span><text:span text:style-name="T525">. Departamentas</text:span><text:span text:style-name="T526"><text:s/></text:span><text:span text:style-name="T527">turi teisę tikrinti socialinių paslaugų įstaigų vadovų pateiktą informaciją apie apskaičiuoto mokesčio dydį, socialinių paslaugų gavėjų finansinių galimybių ir socialinių paslaugų poreikio vertinimą.<text:s/></text:span></text:p>
      <text:p text:style-name="P528"/>
      <text:p text:style-name="P529"><text:span text:style-name="T530">IX</text:span><text:span text:style-name="T531">.<text:s/></text:span><text:span text:style-name="T532">ASMENS (ŠEIMOS) PAJAMOS IR JŲ APSKAIČIAVIMAS</text:span></text:p>
      <text:p text:style-name="P533"/>
      <text:p text:style-name="P534"><text:span text:style-name="T535">83</text:span><text:span text:style-name="T536">. Nustatant asmens finansines galimybes mokėti už socialines paslaugas, įskaitomos šios asmens gaunamos pajamos:</text:span></text:p>
      <text:p text:style-name="P537"><text:span text:style-name="T538">83.1</text:span><text:span text:style-name="T539">. su darbo ar tarnybos santykiais susijusios pajamos, įskaitant išeitines išmokas ir kompensacijas;</text:span></text:p>
      <text:p text:style-name="P540"><text:span text:style-name="T541">83.2</text:span><text:span text:style-name="T542">. individualios įmonės savininko, tikrosios ūkinės bendrijos, komanditinės ūkinės bendrijos tikrojo nario pajamos, mažosios bendrijos nario pajamos, gautos iš šios įmonės ar bendrijos <text:s/>apmokestinto pelno;</text:span></text:p>
      <text:p text:style-name="P543"><text:span text:style-name="T544">83.3</text:span><text:span text:style-name="T545">. individualios veiklos pajamos;</text:span></text:p>
      <text:p text:style-name="P546"><text:span text:style-name="T547">83.4</text:span><text:span text:style-name="T548">. autorinis atlyginimas;</text:span></text:p>
      <text:p text:style-name="P549"><text:span text:style-name="T550">83.5</text:span><text:span text:style-name="T551">. išmokos žemės ūkio veiklai ar pajamos iš žemės ūkio veiklos, išskyrus pajamas iš žemės ūkio naudmenų, kurių bendras plotas neviršija 1 hektaro;</text:span></text:p>
      <text:p text:style-name="P552"><text:span text:style-name="T553">83.6</text:span><text:span text:style-name="T554">.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555"><text:span text:style-name="T556">83.7</text:span><text:span text:style-name="T557">.</text:span><text:span text:style-name="T558"><text:s/></text:span><text:span text:style-name="T559">valstybinės šalpos išmokos mokamos pagal Lietuvos Respublikos valstybinių šalpos išmokų įstatymą;</text:span></text:p>
      <text:p text:style-name="P560"><text:span text:style-name="T561">83.8</text:span><text:span text:style-name="T562">. ligos, profesinės reabilitacijos, motinystės, tėvystės, motinystės (tėvystės) socialinio draudimo pašalpos, statutiniams valstybės tarnautojams mokamos išmokos ligos, motinystės, tėvystės ir motinystės (tėvystės) atveju;</text:span></text:p>
      <text:p text:style-name="P563"><text:span text:style-name="T564">83.9</text:span><text:span text:style-name="T565">. nedarbo socialinio draudimo išmokos, mokamos pagal Lietuvos Respublikos nedarbo socialinio draudimo įstatymą;</text:span></text:p>
      <text:p text:style-name="P566"><text:span text:style-name="T567">83.10</text:span><text:span text:style-name="T568">. palūkanos;</text:span></text:p>
      <text:p text:style-name="P569"><text:span text:style-name="T570">83.11</text:span><text:span text:style-name="T571">. dividendai;</text:span></text:p>
      <text:p text:style-name="P572"><text:span text:style-name="T573">83.12</text:span><text:span text:style-name="T574">. vaiko išlaikymo periodinės išmokos, mokamos<text:s/></text:span><text:span text:style-name="T575">pagal Lietuvos Respublikos civilinį kodeksą;</text:span></text:p>
      <text:p text:style-name="P576"><text:span text:style-name="T577">83.13</text:span><text:span text:style-name="T578">. vaiko išlaikymo lėšos, mokamos pagal Lietuvos Respublikos vaikų išlaikymo fondo įstatymą;</text:span></text:p>
      <text:p text:style-name="P579"><text:span text:style-name="T580">83.14</text:span><text:span text:style-name="T581">. turto nuomos pajamos;</text:span></text:p>
      <text:p text:style-name="P582"><text:span text:style-name="T583">83.15</text:span><text:span text:style-name="T584">. netekto darbingumo periodinės kompensacijos, mokamos pagal Lietuvos Respublikos nelaimingų atsitikimų darbe ir profesinių ligų socialinio draudimo įstatymą arba Lietuvos Respublikos žalos atlyginimo dėl nelaimingų atsitikimų darbe ar susirgimų profesine liga laikinąjį įstatymą;<text:s/></text:span></text:p>
      <text:p text:style-name="P585"><text:span text:style-name="T586">83.16</text:span><text:span text:style-name="T587">. žalos atlyginimo periodinės išmokos, mokamos pagal Lietuvos Respublikos civilinį kodeksą;</text:span></text:p>
      <text:p text:style-name="P588"><text:span text:style-name="T589">83.17</text:span><text:span text:style-name="T590">. stipendija, išskyrus socialinę stipendiją;</text:span></text:p>
      <text:p text:style-name="P591"><text:span text:style-name="T592">83.18</text:span><text:span text:style-name="T593">. transporto išlaidų kompensacija (tais atvejais, kai teikiamos transporto organizavimo paslaugos ar institucinė socialinė globa);</text:span></text:p>
      <text:p text:style-name="P594"><text:span text:style-name="T595">83.19</text:span><text:span text:style-name="T596">. išmoka vaikui, mokama pagal Lietuvos Respublikos išmokų vaikams įstatymą;</text:span></text:p>
      <text:p text:style-name="P597"><text:span text:style-name="T598">83.20</text:span><text:span text:style-name="T599">. socialinės pašalpos, mokamos pagal Lietuvos Respublikos piniginės socialinės paramos nepasiturintiems gyventojams įstatymą.</text:span></text:p>
      <text:p text:style-name="P600"><text:span text:style-name="T601">84</text:span><text:span text:style-name="T602">. Šio Aprašo 83 punkte nurodytos pajamos imamos po to, kai apmokestinamos gyventojų pajamų mokesčiu, išskaitomos valstybinio socialinio draudimo įmokos, sumokami alimentai ir mokėjimai pagal vykdomuosius raštus.</text:span></text:p>
      <text:p text:style-name="P603"><text:span text:style-name="T604">85</text:span><text:span text:style-name="T605">. Pajamas, numatytas šio Aprašo 83.1–83.5, 83.9–83.12 ir 83.14–83.17 punktuose, nurodo pats asmuo (vienas iš suaugusių šeimos narių) ar jo globėjas (rūpintojas) prašyme-paraiškoje skirti socialines paslaugas.</text:span></text:p>
      <text:p text:style-name="P606"><text:span text:style-name="T607">86</text:span><text:span text:style-name="T608">. Kilus įtarimui, kad asmuo (vienas iš suaugusių šeimos narių) ar jo globėjas (rūpintojas) pateikė neteisingus duomenis, asmens (šeimos) finansines galimybes mokėti vertinantis socialinis darbuotojas gali pareikalauti papildomų dokumentų, patvirtinančių pateiktų duomenų teisingumą.</text:span></text:p>
      <text:p text:style-name="P609"><text:span text:style-name="T610">87</text:span><text:span text:style-name="T611">. Duomenys apie šio Aprašo 83.6, 83.8, 83.13 ir 83.18 punktuose nurodytas pajamas gaunami iš atitinkamas išmokas mokančių institucijų ar įstaigų pagal asmens duomenų teikimo sutartis. Jeigu tokių sutarčių Savivaldybės administracija ar socialinių paslaugų įstaiga nesudariusi, duomenys gaunami (surenkami) iš asmens (šeimos narių) pateiktų pažymų.</text:span></text:p>
      <text:p text:style-name="P612"><text:span text:style-name="T613">88</text:span><text:span text:style-name="T614">. Duomenis apie šio Aprašo 83.7, 83.19 ir 83.20 punktuose nurodytas pajamas nurodo Socialinės paramos centras.</text:span></text:p>
      <text:p text:style-name="P615"><text:span text:style-name="T616">89</text:span><text:span text:style-name="T617">. Skaičiuojant asmens pajamas, imamos vidutinės 3 paskutinių iki kreipimosi dėl socialinių paslaugų skyrimo mėnesių gautos pajamos, nurodytos šio Aprašo 83.1–83.20</text:span><text:span text:style-name="T618"><text:s/></text:span><text:span text:style-name="T619">punktuose.</text:span></text:p>
      <text:p text:style-name="P620"><text:span text:style-name="T621">90</text:span><text:span text:style-name="T622">. Skaičiuojant šeimos pajamas, imamos visų šeimos narių vidutinės 3 paskutinių iki kreipimosi dėl socialinių paslaugų skyrimo mėnesių gautos pajamos, nurodytos šio Aprašo 83.1–83.6 punktuose.<text:s/></text:span></text:p>
      <text:p text:style-name="P623"><text:span text:style-name="T624">91</text:span><text:span text:style-name="T625">. Skaičiuojant vienam šeimos nariui tenkančias pajamas, kai socialinės paslaugos teikiamos šeimoje gyvenančiam asmeniui, vidutinės šio asmens 3 paskutinių iki kreipimosi dėl socialinių paslaugų skyrimo mėnesių gautos pajamos ir visų šeimos narių 3 mėnesių gautos pajamos dalijamos iš visų šeimos narių skaičiaus.</text:span></text:p>
      <text:p text:style-name="P626"><text:span text:style-name="T627">92</text:span><text:span text:style-name="T628">. Jeigu asmens (šeimos) pajamos tą mėnesį, nuo kurio pradėtos gauti socialinės paslaugos, palyginti su praėjusiais 3 mėnesiais, pasikeitė, asmens (šeimos) pajamos per mėnesį apskaičiuojamos pagal to mėnesio pajamas.</text:span></text:p>
      <text:p text:style-name="P629"><text:span text:style-name="T630">93</text:span><text:span text:style-name="T631">. Apskaičiuotas darbo užmokestis, užmokestis už prastovas ne dėl darbuotojo kaltės ir užmokestis už kasmetines atostogas, pensijos, pensijų išmokos ir vietoj pensijų mokamos kompensacijos, rentos, valstybinės šalpos išmokos, ligos, profesinės reabilitacijos, motinystės, <text:s/>tėvystės ir motinystės (tėvystės) socialinio draudimo pašalpos, nedarbo socialinio draudimo išmokos, stipendijos, <text:s/>kitos kas mėnesį gaunamos <text:s/>pajamos įskaitomos į pajamas tų mėnesių, už kuriuos jos paskirtos.</text:span></text:p>
      <text:p text:style-name="P632"><text:span text:style-name="T633">94</text:span><text:span text:style-name="T634">. Vaiko išlaikymo periodinės išmokos, mokamos pagal Lietuvos Respublikos civilinį kodeksą, įskaitomos į pajamas tų mėnesių, per kuriuos jos išmokėtos.</text:span></text:p>
      <text:p text:style-name="P635"><text:span text:style-name="T636">95</text:span><text:span text:style-name="T637">. Pajamos iš žemės ūkio veiklos ir išmokos žemės ūkio veiklai nustatomos tik tada, kai yra šios veiklos apskaitos dokumentai.</text:span></text:p>
      <text:p text:style-name="P638"/>
      <text:p text:style-name="P639"><text:span text:style-name="T640">X</text:span><text:span text:style-name="T641">.<text:s/></text:span><text:span text:style-name="T642">ASMENS TURTAS IR JO VERTINIMAS</text:span></text:p>
      <text:p text:style-name="P643"/>
      <text:p text:style-name="P644"><text:span text:style-name="T645">96</text:span><text:span text:style-name="T646">. Asmens turtas vertinamas tik tais atvejais, kai asmens pajamų nepakanka sumokėti už ilgalaikę socialinę globą.</text:span></text:p>
      <text:p text:style-name="P647"><text:span text:style-name="T648">97</text:span><text:span text:style-name="T649">. Nustatant asmens finansines galimybes mokėti už ilgalaikę socialinę globą, įskaitomas šis asmens nuosavybės teise turimas ar per praėjusius 12 mėnesių iki kreipimosi dėl socialinių paslaugų skyrimo ar asmens finansinių galimybių mokėti už ilgalaikę socialinę globą vertinimo</text:span><text:span text:style-name="T650"><text:s/></text:span><text:span text:style-name="T651">turėtas turtas:</text:span></text:p>
      <text:p text:style-name="P652"><text:span text:style-name="T653">97.1</text:span><text:span text:style-name="T654">. statiniai, įskaitant nebaigtus statyti statinius;</text:span></text:p>
      <text:p text:style-name="P655"><text:span text:style-name="T656">97.2</text:span><text:span text:style-name="T657">. privalomos registruoti transporto priemonės;</text:span></text:p>
      <text:p text:style-name="P658"><text:span text:style-name="T659">97.3</text:span><text:span text:style-name="T660">.</text:span><text:span text:style-name="T661"><text:s/></text:span><text:span text:style-name="T662">privaloma registruoti žemės ūkio technika;</text:span></text:p>
      <text:p text:style-name="P663"><text:span text:style-name="T664">97.4</text:span><text:span text:style-name="T665">. žemė (įskaitant užimtą miško ir vandens telkinių žemę);</text:span></text:p>
      <text:p text:style-name="P666"><text:span text:style-name="T667">97.5</text:span><text:span text:style-name="T668">. akcijos, obligacijos, vekseliai ir kiti vertybiniai popieriai;</text:span></text:p>
      <text:p text:style-name="P669"><text:span text:style-name="T670">97.6</text:span><text:span text:style-name="T671">. piniginės lėšos.</text:span></text:p>
      <text:p text:style-name="P672"><text:span text:style-name="T673">98</text:span><text:span text:style-name="T674">. Asmens turimo arba turėto turto vertė nustatoma sumuojant visą šios tvarkos 97 punkte nurodytą turtą.</text:span></text:p>
      <text:p text:style-name="P675"><text:span text:style-name="T676">99</text:span><text:span text:style-name="T677">. Tais atvejais, kai asmens turėtas turtas yra parduotas per praėjusius 12 mėnesių iki kreipimosi dėl socialinių paslaugų skyrimo ir lėšų (dalies lėšų) nebelikę arba gautos lėšos panaudotos socialinės globos paslaugoms pirkti, asmens prašymą atleisti nuo dalies ar viso <text:s/>1 procento turto vertės, viršijančios turto vertės normatyvą, mokesčio svarsto Savivaldybės administracijos direktoriaus sudaryta Socialinės globos skyrimo komisija ir protokolą pasirašo komisijos pirmininkas.</text:span></text:p>
      <text:p text:style-name="P678"><text:span text:style-name="T679">100</text:span><text:span text:style-name="T680">. Tais atvejais, kai vertinamas turtas, turėtas per praėjusius 12 mėnesių iki kreipimosi dėl socialinių paslaugų skyrimo, bet šio kreipimosi ar socialinių paslaugų teikimo metu pakeistas į kitą kurį nors šios tvarkos 97 punkte nurodytą turtą, sumuojant visą <text:s/>97</text:span><text:span text:style-name="T681"><text:s/></text:span><text:span text:style-name="T682">punkte nurodytą turtą, šis turtas apskaitomas tik vieną kartą. Kai turtas pakeistas į pinigines lėšas, gavus asmens prašymą sumažinti mokestį už teikiamas socialinės globos paslaugas, atliekamas naujas asmens finansinių galimybių vertinimas, sumažinant mokestį per 12 mėnesių sumokėtu 1 procento turto vertės, viršijančios turto vertės normatyvą, mokesčio ir asmens specialiesiems globos poreikiams išleistų lėšų suma.</text:span></text:p>
      <text:p text:style-name="P683"><text:span text:style-name="T684">101</text:span><text:span text:style-name="T685">. Tais atvejais, kai asmeniui šios tvarkos 97 punkte nurodytas turtas priklauso bendrosios jungtinės nuosavybės teise, į asmens turtą įskaitoma jam tenkanti šio turto dalis.</text:span></text:p>
      <text:p text:style-name="P686"><text:span text:style-name="T687">102</text:span><text:span text:style-name="T688">. Tais atvejais, kai asmuo gyvena su šeima ir (arba)</text:span><text:span text:style-name="T689"><text:s/></text:span><text:span text:style-name="T690">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text:span><text:span text:style-name="T691"><text:s/></text:span><text:span text:style-name="T692">kaip vienus metus yra deklaravę savo gyvenamąją vietą, yra asmens</text:span><text:span text:style-name="T693"><text:s/></text:span><text:span text:style-name="T694">nuosavybės teise turimas turtas, šios patalpos į asmens turtą neįskaitomos.</text:span></text:p>
      <text:p text:style-name="P695"><text:span text:style-name="T696">103</text:span><text:span text:style-name="T697">. Duomenis apie asmens turimus statinius (įskaitant nebaigtus statyti) ir žemę (įskaitant užimtą miško ir vandens telkinių) finansines galimybes vertinantis darbuotojas gauna iš valstybės įmonės Registrų centro pagal duomenų apie gyventojų turimą nekilnojamąjį turtą teikimo ir gavimo sutartį.<text:s/></text:span></text:p>
      <text:p text:style-name="P698"><text:span text:style-name="T699">104</text:span><text:span text:style-name="T700">. Informaciją apie asmens turimus statinius (įskaitant nebaigtus statyti statinius), žemę (įskaitant užimtą miško ir vandens telkinių žemę) ir jų vertes Savivaldybė gauna iš valstybės įmonės Registrų centro.<text:s/></text:span></text:p>
      <text:p text:style-name="P701"><text:span text:style-name="T702">105</text:span><text:span text:style-name="T703">.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704"><text:span text:style-name="T705">106</text:span><text:span text:style-name="T706">. Kilus įtarimui, kad asmuo (vienas iš suaugusių šeimos narių) ar jo globėjas (rūpintojas) pateikė neteisingus duomenis, finansines galimybes vertinantis darbuotojas gali pareikalauti papildomų dokumentų, patvirtinančių pateiktų duomenų teisingumą.</text:span></text:p>
      <text:p text:style-name="P707"><text:span text:style-name="T708">107</text:span><text:span text:style-name="T709">.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10"><text:span text:style-name="T711">108</text:span><text:span text:style-name="T712">. Turto normatyvas asmeniui yra 12 kvadratinių metrų būsto naudingojo ploto. Turto vertės normatyvas nustatomas turto normatyvą dauginant iš asmens gyvenamosios vietos <text:s/>nekilnojamojo turto ploto vieneto normatyvinės</text:span><text:span text:style-name="T713"><text:s/></text:span><text:span text:style-name="T714">vertės piniginei socialinei paramai nepasiturintiems gyventojams gauti.</text:span></text:p>
      <text:p text:style-name="P715"><text:span text:style-name="T716">109</text:span><text:span text:style-name="T717">. Turto vertės normatyvui nustatyti taikomos valstybės įmonės Registrų centro nustatomos ir šios įmonės interneto svetainėje</text:span><text:span text:style-name="T718"><text:s/></text:span><text:span text:style-name="T719">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720"/>
      <text:p text:style-name="P721"><text:span text:style-name="T72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9T05:57:00Z</meta:creation-date>
    <dc:date>2018-05-09T05:57:00Z</dc:date>
    <meta:template xlink:href="Normal.dotm" xlink:type="simple"/>
    <meta:editing-cycles>2</meta:editing-cycles>
    <meta:editing-duration>PT0S</meta:editing-duration>
    <meta:document-statistic meta:page-count="12" meta:paragraph-count="1026" meta:word-count="5461" meta:character-count="40047" meta:row-count="3237" meta:non-whitespace-character-count="35612"/>
  </office:meta>
</office:document-meta>
</file>